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.423cm" fo:margin-bottom="0.353cm" loext:contextual-spacing="false" fo:line-height="150%" fo:text-align="justify" style:justify-single-word="false" fo:text-indent="1.27cm" style:auto-text-indent="false"/>
      <style:text-properties fo:color="#000000" officeooo:paragraph-rsid="000e991e"/>
    </style:style>
    <style:style style:name="P9" style:family="paragraph" style:parent-style-name="Standard">
      <style:paragraph-properties fo:margin-left="0cm" fo:margin-right="0cm" fo:margin-top="0.423cm" fo:margin-bottom="0.353cm" loext:contextual-spacing="false" fo:line-height="150%" fo:text-align="justify" style:justify-single-word="false" fo:text-indent="1.27cm" style:auto-text-indent="false"/>
      <style:text-properties officeooo:paragraph-rsid="000e991e"/>
    </style:style>
    <style:style style:name="P10" style:family="paragraph" style:parent-style-name="Standard">
      <style:paragraph-properties fo:margin-left="0cm" fo:margin-right="0cm" fo:margin-top="0.423cm" fo:margin-bottom="0.353cm" loext:contextual-spacing="false" fo:line-height="150%" fo:text-align="justify" style:justify-single-word="false" fo:text-indent="1.27cm" style:auto-text-indent="false"/>
      <style:text-properties fo:font-weight="normal" officeooo:paragraph-rsid="000e991e" style:font-weight-asian="normal" style:font-weight-complex="normal"/>
    </style:style>
    <style:style style:name="P11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ubtitle">
      <style:paragraph-properties fo:line-height="150%"/>
    </style:style>
    <style:style style:name="P13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style:use-window-font-color="true" style:font-name="Times New Roman" fo:font-size="12pt" fo:font-weight="bold" officeooo:paragraph-rsid="000e991e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5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7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8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style:use-window-font-color="true" style:font-name="Times New Roman" fo:font-size="12pt" fo:font-weight="bold" officeooo:paragraph-rsid="000e991e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officeooo:rsid="0010186b" style:font-name-asian="Times New Roman1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officeooo:rsid="000e991e" style:font-name-asian="Times New Roman1" style:font-size-asian="12pt" style:font-name-complex="Times New Roman1" style:font-size-complex="12pt"/>
    </style:style>
    <style:style style:name="T11" style:family="text">
      <style:text-properties fo:color="#c9211e"/>
    </style:style>
    <style:style style:name="T12" style:family="text">
      <style:text-properties fo:color="#c9211e" officeooo:rsid="000e991e"/>
    </style:style>
    <style:style style:name="T13" style:family="text">
      <style:text-properties officeooo:rsid="000c1f8d"/>
    </style:style>
    <style:style style:name="T14" style:family="text">
      <style:text-properties officeooo:rsid="000e991e"/>
    </style:style>
    <style:style style:name="T15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96607392" text:id="ct96607392">
          <text:insertion>
            <office:change-info>
              <dc:creator>Autor desconhecido</dc:creator>
              <dc:date>2025-06-10T11:25:54</dc:date>
            </office:change-info>
          </text:insertion>
        </text:changed-region>
        <text:changed-region xml:id="ct96607744" text:id="ct96607744">
          <text:deletion>
            <office:change-info>
              <dc:creator>Autor desconhecido</dc:creator>
              <dc:date>2025-06-10T11:26:00</dc:date>
            </office:change-info>
            <text:h text:style-name="P17" text:outline-level="1"><text:span text:style-name="T12">28 DE JUNHO</text:span></text:h>
          </text:deletion>
        </text:changed-region>
        <text:changed-region xml:id="ct106323728" text:id="ct106323728">
          <text:insertion>
            <office:change-info>
              <dc:creator>Autor desconhecido</dc:creator>
              <dc:date>2025-02-18T10:57:45</dc:date>
            </office:change-info>
          </text:insertion>
        </text:changed-region>
        <text:changed-region xml:id="ct106324048" text:id="ct106324048">
          <text:deletion>
            <office:change-info>
              <dc:creator>Autor desconhecido</dc:creator>
              <dc:date>2024-02-20T08:39:45</dc:date>
            </office:change-info>
            <text:h text:style-name="P17" text:outline-level="1"><text:span text:style-name="T13">3</text:span></text:h>
          </text:deletion>
        </text:changed-region>
        <text:changed-region xml:id="ct39083680" text:id="ct39083680">
          <text:deletion>
            <office:change-info>
              <dc:creator>Autor desconhecido</dc:creator>
              <dc:date>2025-06-10T11:25:52</dc:date>
            </office:change-info>
            <text:h text:style-name="P13" text:outline-level="1"><text:span text:style-name="T11">AUTORIZA CONTRATAÇÕES POR PRAZO DETERMINADO PARA CARGOS PÚBLICOS EXTINTOS PELA LEI Nº 5.240, DE 15 DE JUNHO DE 2023.</text:span></text:h>
          </text:deletion>
        </text:changed-region>
        <text:changed-region xml:id="ct96608384" text:id="ct96608384">
          <text:insertion>
            <office:change-info>
              <dc:creator>Autor desconhecido</dc:creator>
              <dc:date>2025-06-10T11:25:50</dc:date>
            </office:change-info>
          </text:insertion>
        </text:changed-region>
        <text:changed-region xml:id="ct106324640" text:id="ct106324640">
          <text:deletion>
            <office:change-info>
              <dc:creator>Autor desconhecido</dc:creator>
              <dc:date>2025-06-10T11:26:38</dc:date>
            </office:change-info>
            <text:p text:style-name="P16"><text:span text:style-name="T2">Art. 1º</text:span><text:span text:style-name="T4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6">nº 5.240, de 15 de junho de 2023, </text:span><text:span text:style-name="T4">e do cargo de Auxiliar de Educação Infantil, que foi extinto pelo artigo 6º da Lei </text:span><text:span text:style-name="T6">nº 5.240, de 15 de junho de 2023</text:span><text:span text:style-name="T4">, quando presentes os requisitos previstos no inciso IX do artigo 37 da Constituição Federal de 1988</text:span><text:span text:style-name="T6">.</text:span></text:p>
            <text:p text:style-name="P15"><text:span text:style-name="T15">Art. 2º</text:span><text:span text:style-name="T16"> Esta Lei entra em vigor na data de sua publicação, retroagindo os seus efeitos a 19 de junho de 2023.</text:span></text:p>
          </text:deletion>
        </text:changed-region>
        <text:changed-region xml:id="ct92432640" text:id="ct92432640">
          <text:insertion>
            <office:change-info>
              <dc:creator>Autor desconhecido</dc:creator>
              <dc:date>2025-06-10T11:26:33</dc:date>
            </office:change-info>
          </text:insertion>
        </text:changed-region>
        <text:changed-region xml:id="ct106543680" text:id="ct106543680">
          <text:deletion>
            <office:change-info>
              <dc:creator>Autor desconhecido</dc:creator>
              <dc:date>2025-03-25T09:12:23</dc:date>
            </office:change-info>
            <text:p text:style-name="P7">/PA</text:p>
          </text:deletion>
        </text:changed-region>
        <text:changed-region xml:id="ct91734976" text:id="ct91734976">
          <text:insertion>
            <office:change-info>
              <dc:creator>Autor desconhecido</dc:creator>
              <dc:date>2025-06-10T11:26:27</dc:date>
            </office:change-info>
          </text:insertion>
        </text:changed-region>
        <text:changed-region xml:id="ct105392496" text:id="ct105392496">
          <text:deletion>
            <office:change-info>
              <dc:creator>Autor desconhecido</dc:creator>
              <dc:date>2025-06-10T11:26:32</dc:date>
            </office:change-info>
            <text:p text:style-name="P7"><text:span text:style-name="T12">28 de junho</text:span></text:p>
          </text:deletion>
        </text:changed-region>
        <text:changed-region xml:id="ct105390784" text:id="ct105390784">
          <text:insertion>
            <office:change-info>
              <dc:creator>Autor desconhecido</dc:creator>
              <dc:date>2025-02-18T10:57:49</dc:date>
            </office:change-info>
          </text:insertion>
        </text:changed-region>
        <text:changed-region xml:id="ct105391104" text:id="ct105391104">
          <text:deletion>
            <office:change-info>
              <dc:creator>Autor desconhecido</dc:creator>
              <dc:date>2024-02-20T08:39:48</dc:date>
            </office:change-info>
            <text:p text:style-name="P7"><text:span text:style-name="T13">3</text:span></text:p>
          </text:deletion>
        </text:changed-region>
        <text:changed-region xml:id="ct99254720" text:id="ct99254720">
          <text:insertion>
            <office:change-info>
              <dc:creator>Autor desconhecido</dc:creator>
              <dc:date>2025-06-10T15:05:36</dc:date>
            </office:change-info>
          </text:insertion>
        </text:changed-region>
        <text:changed-region xml:id="ct96608624" text:id="ct96608624">
          <text:insertion>
            <office:change-info>
              <dc:creator>Autor desconhecido</dc:creator>
              <dc:date>2025-06-10T11:29:28</dc:date>
            </office:change-info>
          </text:insertion>
        </text:changed-region>
        <text:changed-region xml:id="ct95757456" text:id="ct95757456">
          <text:insertion>
            <office:change-info>
              <dc:creator>Autor desconhecido</dc:creator>
              <dc:date>2025-02-18T10:57:58</dc:date>
            </office:change-info>
          </text:insertion>
        </text:changed-region>
        <text:changed-region xml:id="ct108496624" text:id="ct108496624">
          <text:insertion>
            <office:change-info>
              <dc:creator>Autor desconhecido</dc:creator>
              <dc:date>2025-02-18T10:58:00</dc:date>
            </office:change-info>
          </text:insertion>
        </text:changed-region>
        <text:changed-region xml:id="ct104477008" text:id="ct104477008">
          <text:deletion>
            <office:change-info>
              <dc:creator>Autor desconhecido</dc:creator>
              <dc:date>2025-02-18T10:57:58</dc:date>
            </office:change-info>
            <text:h text:style-name="Heading_20_2" text:outline-level="2"><text:span text:style-name="T13">DARCI JOSÉ LERMEN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LEI Nº____________, DE <text:change-start text:change-id="ct96607392"/><text:span text:style-name="T14">10 DE JUNHO</text:span><text:change-end text:change-id="ct96607392"/><text:change text:change-id="ct96607744"/> DE 202<text:change-start text:change-id="ct106323728"/><text:span text:style-name="T13">5</text:span><text:change-end text:change-id="ct106323728"/><text:change text:change-id="ct106324048"/></text:h>
      <text:h text:style-name="P13" text:outline-level="1"><text:change text:change-id="ct39083680"/><text:change-start text:change-id="ct96608384"/>INSTITUI O SELO “MATERNIDADE ACONCHEGO” NO ÂMBITO DO MUNICÍPIO DE PARAUAPEBAS, COMO FORMA DE INCENTIVO À HUMANIZAÇÃO DO ATENDIMENTO ÀS PARTURIENTES EM SITUAÇÃO DE NATIMORTO OU ÓBITO FETAL, E DÁ OUTRAS PROVIDÊNCIAS.<text:change-end text:change-id="ct96608384"/></text:h>
      <text:p text:style-name="P12">A CÂMARA MUNICIPAL DE PARAUAPEBAS, ESTADO DO PARÁ, APROVOU, E EU, PREFEITO DO MUNICÍPIO, SANCIONO A SEGUINTE LEI:</text:p>
      <text:p text:style-name="P15"><text:change text:change-id="ct106324640"/><text:change-start text:change-id="ct92432640"/><text:span text:style-name="T3">Art. 1º</text:span><text:span text:style-name="T8"> Fica instituído, no âmbito do Município de Parauapebas, o Selo “Maternidade Aconchego”, a ser concedido às unidades de saúde públicas e privadas que adotarem práticas de atendimento humanizado e acolhimento adequado a parturientes que vivenciarem </text:span><text:span text:style-name="T9">situações de </text:span><text:span text:style-name="T8">natimorto ou óbito fetal.</text:span></text:p>
      <text:p text:style-name="P9"><text:span text:style-name="T3">Art. 2º </text:span><text:span text:style-name="T8">Poderão receber o Selo “Maternidade Aconchego” as unidades que, cumulativamente, atenderem aos seguintes critérios:</text:span></text:p>
      <text:p text:style-name="P10"><text:span text:style-name="T7">I – </text:span><text:span text:style-name="T10">d</text:span><text:span text:style-name="T7">isponibilizar, sempre que possível, leitos separados ou ambientes reservados para as parturientes em situação de perda gestacional, evitando sua permanência em espaços compartilhados com mães de recém-nascidos vivos;</text:span></text:p>
      <text:p text:style-name="P10"><text:span text:style-name="T7">II – </text:span><text:span text:style-name="T10">g</text:span><text:span text:style-name="T7">arantir o direito à presença de acompanhante de livre escolha durante a internação, conforme estabelece a Lei Federal nº 11.108/2005;</text:span></text:p>
      <text:p text:style-name="P10"><text:span text:style-name="T7">III – </text:span><text:span text:style-name="T10">o</text:span><text:span text:style-name="T7">ferecer, diretamente ou por meio da rede municipal, acolhimento psicológico ou psicossocial à parturiente, sempre que necessário;</text:span></text:p>
      <text:p text:style-name="P10"><text:span text:style-name="T7">IV – </text:span><text:span text:style-name="T10">p</text:span><text:span text:style-name="T7">ossuir protocolo de atendimento humanizado para situações de natimorto ou óbito fetal, com equipe capacitada para lidar com o luto gestacional.</text:span></text:p>
      <text:p text:style-name="P9"><text:soft-page-break/><text:span text:style-name="T3">Art. 3º</text:span><text:span text:style-name="T8"> O Selo de que trata esta Lei terá validade de dois anos, não havendo limite para sua renovação, desde que comprovado o estabelecido no artigo 2º. </text:span></text:p>
      <text:p text:style-name="P9"><text:span text:style-name="T3">Parágrafo único.</text:span><text:span text:style-name="T8"> O direito de uso do Selo poderá ser cancelado a qualquer momento, em caso de descumprimento do critério que autoriza a sua concessão.</text:span></text:p>
      <text:p text:style-name="P9"><text:span text:style-name="T3">Art. 4º</text:span><text:span text:style-name="T8"> O Poder Executivo estabelecerá os procedimentos para concessão do Selo “Maternidade Aconchego”.</text:span></text:p>
      <text:p text:style-name="P9"><text:span text:style-name="T3">Art. 5º</text:span><text:span text:style-name="T8"> O Poder Executivo poderá regulamentar a presente Lei no que couber.</text:span></text:p>
      <text:p text:style-name="P8"><text:span text:style-name="T1">Art. 6º</text:span><text:span text:style-name="T5"> Esta Lei entra em vigor na data de sua publicação.</text:span><text:change-end text:change-id="ct92432640"/></text:p>
      <text:p text:style-name="P11"/>
      <text:p text:style-name="P7">Parauapebas<text:change text:change-id="ct106543680"/>, <text:change-start text:change-id="ct91734976"/><text:span text:style-name="T14">10 de junho</text:span><text:change-end text:change-id="ct91734976"/><text:change text:change-id="ct105392496"/> de 202<text:change-start text:change-id="ct105390784"/><text:span text:style-name="T13">5</text:span><text:change-end text:change-id="ct105390784"/><text:change text:change-id="ct105391104"/>.</text:p>
      <text:p text:style-name="P6"/>
      <text:h text:style-name="Heading_20_2" text:outline-level="2"><text:change-start text:change-id="ct99254720"/></text:h>
      <text:p text:style-name="Text_20_body"><text:change-end text:change-id="ct99254720"/><text:change-start text:change-id="ct96608624"/></text:p>
      <text:h text:style-name="Heading_20_2" text:outline-level="2"><text:change-end text:change-id="ct96608624"/><text:change-start text:change-id="ct95757456"/><text:span text:style-name="T13">AURÉLIO R</text:span><text:change-end text:change-id="ct95757456"/><text:change-start text:change-id="ct108496624"/><text:span text:style-name="T13">AMOS DE OLIVEIRA NETO</text:span><text:change-end text:change-id="ct108496624"/><text:change text:change-id="ct104477008"/>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5-06-10T11:25:45.358547846</meta:creation-date>
    <meta:editing-duration>PT6M4S</meta:editing-duration>
    <meta:generator>LibreOffice/6.2.8.2$Linux_X86_64 LibreOffice_project/20$Build-2</meta:generator>
    <dc:title>Modelo PL</dc:title>
    <dc:date>2025-06-10T15:05:47.724269506</dc:date>
    <meta:document-statistic meta:table-count="0" meta:image-count="1" meta:object-count="0" meta:page-count="2" meta:paragraph-count="21" meta:word-count="338" meta:character-count="2253" meta:non-whitespace-character-count="1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5-06-10T11:25:44.828368184"/>
  </office:meta>
</office:document-meta>
</file>