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officeooo:paragraph-rsid="000f5d20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f5d20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ubtitle">
      <style:paragraph-properties fo:line-height="150%"/>
    </style:style>
    <style:style style:name="P11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f5d20"/>
    </style:style>
    <style:style style:name="P12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3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f5d20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5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officeooo:rsid="000f5d20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c9211e" officeooo:rsid="000f5d20"/>
    </style:style>
    <style:style style:name="T9" style:family="text">
      <style:text-properties officeooo:rsid="000c1f8d"/>
    </style:style>
    <style:style style:name="T10" style:family="text">
      <style:text-properties officeooo:rsid="000f5d20"/>
    </style:style>
    <style:style style:name="T11" style:family="text">
      <style:text-properties style:use-window-font-color="true" style:font-name="Times new roman" fo:font-size="12pt" fo:language="pt" fo:country="BR" fo:font-weight="bold" style:font-name-asian="Calibri1" style:font-size-asian="12pt" style:font-weight-asian="bold" style:font-name-complex="Calibri1" style:font-size-complex="12pt" style:font-weight-complex="bold"/>
    </style:style>
    <style:style style:name="T12" style:family="text">
      <style:text-properties style:use-window-font-color="true" style:font-name="Times new roman" fo:font-size="12pt" fo:language="pt" fo:country="BR" fo:font-weight="bold" officeooo:rsid="000f5d20" style:font-name-asian="Calibri1" style:font-size-asian="12pt" style:font-weight-asian="bold" style:font-name-complex="Calibri1" style:font-size-complex="12pt" style:font-weight-complex="bold"/>
    </style:style>
    <style:style style:name="T13" style:family="text">
      <style:text-properties style:use-window-font-color="true"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font-weight="bold" style:font-weight-asian="bold" style:font-weight-complex="bold"/>
    </style:style>
    <style:style style:name="T16" style:family="text">
      <style:text-properties fo:language="pt" fo:country="BR" fo:font-style="italic" style:font-style-asian="italic" style:font-style-complex="italic"/>
    </style:style>
    <style:style style:name="T17" style:family="text">
      <style:text-properties fo:language="pt" fo:country="BR" officeooo:rsid="000f5d2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06541376" text:id="ct106541376">
          <text:insertion>
            <office:change-info>
              <dc:creator>Autor desconhecido</dc:creator>
              <dc:date>2025-06-10T11:17:45</dc:date>
            </office:change-info>
          </text:insertion>
        </text:changed-region>
        <text:changed-region xml:id="ct106541872" text:id="ct106541872">
          <text:deletion>
            <office:change-info>
              <dc:creator>Autor desconhecido</dc:creator>
              <dc:date>2025-06-10T11:17:48</dc:date>
            </office:change-info>
            <text:h text:style-name="P12" text:outline-level="1"><text:span text:style-name="T8">28 DE JUNHO</text:span></text:h>
          </text:deletion>
        </text:changed-region>
        <text:changed-region xml:id="ct106543728" text:id="ct106543728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101264208" text:id="ct101264208">
          <text:deletion>
            <office:change-info>
              <dc:creator>Autor desconhecido</dc:creator>
              <dc:date>2024-02-20T08:39:45</dc:date>
            </office:change-info>
            <text:h text:style-name="P12" text:outline-level="1"><text:span text:style-name="T9">3</text:span></text:h>
          </text:deletion>
        </text:changed-region>
        <text:changed-region xml:id="ct97548720" text:id="ct97548720">
          <text:deletion>
            <office:change-info>
              <dc:creator>Autor desconhecido</dc:creator>
              <dc:date>2025-06-10T11:17:43</dc:date>
            </office:change-info>
            <text:h text:style-name="P11" text:outline-level="1">AUTORIZA CONTRATAÇÕES POR PRAZO DETERMINADO PARA CARGOS PÚBLICOS EXTINTOS PELA LEI Nº 5.240, DE 15 DE JUNHO DE 2023.</text:h>
          </text:deletion>
        </text:changed-region>
        <text:changed-region xml:id="ct99050464" text:id="ct99050464">
          <text:insertion>
            <office:change-info>
              <dc:creator>Autor desconhecido</dc:creator>
              <dc:date>2025-06-10T11:17:38</dc:date>
            </office:change-info>
          </text:insertion>
        </text:changed-region>
        <text:changed-region xml:id="ct97549376" text:id="ct97549376">
          <text:deletion>
            <office:change-info>
              <dc:creator>Autor desconhecido</dc:creator>
              <dc:date>2025-06-10T11:18:35</dc:date>
            </office:change-info>
            <text:p text:style-name="P15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5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99012368" text:id="ct99012368">
          <text:insertion>
            <office:change-info>
              <dc:creator>Autor desconhecido</dc:creator>
              <dc:date>2025-06-10T11:18:24</dc:date>
            </office:change-info>
          </text:insertion>
        </text:changed-region>
        <text:changed-region xml:id="ct108186288" text:id="ct108186288">
          <text:deletion>
            <office:change-info>
              <dc:creator>Autor desconhecido</dc:creator>
              <dc:date>2025-03-25T09:12:23</dc:date>
            </office:change-info>
            <text:p text:style-name="P7">/PA</text:p>
          </text:deletion>
        </text:changed-region>
        <text:changed-region xml:id="ct91146528" text:id="ct91146528">
          <text:insertion>
            <office:change-info>
              <dc:creator>Autor desconhecido</dc:creator>
              <dc:date>2025-06-10T11:17:51</dc:date>
            </office:change-info>
          </text:insertion>
        </text:changed-region>
        <text:changed-region xml:id="ct91146768" text:id="ct91146768">
          <text:deletion>
            <office:change-info>
              <dc:creator>Autor desconhecido</dc:creator>
              <dc:date>2025-06-10T11:17:53</dc:date>
            </office:change-info>
            <text:p text:style-name="P7"><text:span text:style-name="T8">28 de junho</text:span></text:p>
          </text:deletion>
        </text:changed-region>
        <text:changed-region xml:id="ct91148816" text:id="ct91148816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99009536" text:id="ct99009536">
          <text:deletion>
            <office:change-info>
              <dc:creator>Autor desconhecido</dc:creator>
              <dc:date>2024-02-20T08:39:48</dc:date>
            </office:change-info>
            <text:p text:style-name="P7"><text:span text:style-name="T9">3</text:span></text:p>
          </text:deletion>
        </text:changed-region>
        <text:changed-region xml:id="ct102403728" text:id="ct102403728">
          <text:insertion>
            <office:change-info>
              <dc:creator>Autor desconhecido</dc:creator>
              <dc:date>2025-06-10T11:21:19</dc:date>
            </office:change-info>
          </text:insertion>
        </text:changed-region>
        <text:changed-region xml:id="ct107582944" text:id="ct107582944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108372240" text:id="ct108372240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108369504" text:id="ct108369504">
          <text:deletion>
            <office:change-info>
              <dc:creator>Autor desconhecido</dc:creator>
              <dc:date>2025-02-18T10:57:58</dc:date>
            </office:change-info>
            <text:h text:style-name="Heading_20_2" text:outline-level="2"><text:span text:style-name="T9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LEI Nº____________, DE <text:change-start text:change-id="ct106541376"/><text:span text:style-name="T10">10 DE JUNHO</text:span><text:change-end text:change-id="ct106541376"/><text:change text:change-id="ct106541872"/> DE 202<text:change-start text:change-id="ct106543728"/><text:span text:style-name="T9">5</text:span><text:change-end text:change-id="ct106543728"/><text:change text:change-id="ct101264208"/></text:h>
      <text:h text:style-name="P11" text:outline-level="1"><text:change text:change-id="ct97548720"/><text:change-start text:change-id="ct99050464"/><text:span text:style-name="T11">DISP</text:span><text:span text:style-name="T12">Õ</text:span><text:span text:style-name="T11">E SOBRE A PREFERÊNCIA DE MATRÍCULA PARA FILHOS DE MÃE SOLO NAS UNIDADES MUNICIPAIS DE EDUCAÇÃO INFANTIL JUNTO </text:span><text:span text:style-name="T12">ÀS</text:span><text:span text:style-name="T11"> LOCALIDADES PR</text:span><text:span text:style-name="T12">Ó</text:span><text:span text:style-name="T11">XIMAS DE SUA RESIDÊNCIA E/OU LOCAL DE TRABALHO NO MUNICÍPIO DE PARAUAPEBAS</text:span><text:span text:style-name="T13">.</text:span><text:change-end text:change-id="ct99050464"/></text:h>
      <text:p text:style-name="P10">A CÂMARA MUNICIPAL DE PARAUAPEBAS, ESTADO DO PARÁ, APROVOU, E EU, PREFEITO DO MUNICÍPIO, SANCIONO A SEGUINTE LEI:</text:p>
      <text:p text:style-name="P15"><text:change text:change-id="ct97549376"/><text:change-start text:change-id="ct99012368"/><text:span text:style-name="T7">Art. 1º</text:span><text:span text:style-name="T5"> Fica assegurada a preferência de matrícula para filhos de mães solo nas unidades municipais de educação infantil localizadas no Município de Parauapebas, prioritariamente nas unidades próximas </text:span><text:span text:style-name="T6">à</text:span><text:span text:style-name="T5"> residência da mãe e/ou ao seu local de trabalho. </text:span></text:p>
      <text:p text:style-name="P8"><text:span text:style-name="T15">§ 1º</text:span><text:span text:style-name="T14"> Para fins desta Lei, considera-se "mãe solo" a mulher que seja a única responsável legal pelo sustento e cuidado diário da criança, sem a participação ativa de um cônjuge ou companheiro. </text:span></text:p>
      <text:p text:style-name="P8"><text:span text:style-name="T15">§ 2º</text:span><text:span text:style-name="T14"> A preferência de que trata o </text:span><text:span text:style-name="T16">caput</text:span><text:span text:style-name="T14"> deste artigo será garantida desde que a mãe solo apresente documentação comprobatória de sua condição, conforme regulamento a ser expedido pelo Poder Executivo. </text:span></text:p>
      <text:p text:style-name="P8"><text:span text:style-name="T15">Art. 2º</text:span><text:span text:style-name="T14"> A preferência de matrícula nas unidades municipais de educação infantil observar</text:span><text:span text:style-name="T17">á</text:span><text:span text:style-name="T14"> a ordem cronológica das inscrições e a disponibilidade de vagas nas localidades solicitadas.</text:span></text:p>
      <text:p text:style-name="P8"><text:span text:style-name="T15">§ 1º</text:span><text:span text:style-name="T14"> Caso não haja vagas disponíveis na unidade próxima </text:span><text:span text:style-name="T17">à</text:span><text:span text:style-name="T14"> residência ou ao local de trabalho da mãe solo, será garantida a prioridade de transferência para essa unidade assim que houver vaga disponível.</text:span></text:p>
      <text:p text:style-name="P8"><text:soft-page-break/><text:span text:style-name="T15">§ 2º</text:span><text:span text:style-name="T14"> As inscrições para a matrícula de filhos de mães solo deverão ser realizadas anualmente, no período estabelecido pela Secretaria Municipal de Educação – SEMED, sendo garantida a renovação da matrícula com base na preferência estabelecida por esta Lei. </text:span></text:p>
      <text:p text:style-name="P8"><text:span text:style-name="T15">Art. 3º</text:span><text:span text:style-name="T14"> A Prefeitura de Parauapebas, por meio da Secretaria Municipal de Educação, deverá criar e divulgar mecanismos acessíveis para que as mães solo possam se inscrever e acompanhar o processo de matrícula de seus filhos. </text:span></text:p>
      <text:p text:style-name="P8"><text:span text:style-name="T15">Art. 4°</text:span><text:span text:style-name="T14"> As despesas com a execução da presente lei ocorrerão por conta de verbas </text:span><text:span text:style-name="T17">orçamentárias </text:span><text:span text:style-name="T14">próprias, suplementadas se necessário. </text:span></text:p>
      <text:p text:style-name="P8"><text:span text:style-name="T15">Art. 5°</text:span><text:span text:style-name="T14"> Esta Lei entra em vigor na data de sua publicação.</text:span><text:change-end text:change-id="ct99012368"/></text:p>
      <text:p text:style-name="P9"/>
      <text:p text:style-name="P7">Parauapebas<text:change text:change-id="ct108186288"/>, <text:change-start text:change-id="ct91146528"/><text:span text:style-name="T10">10 de junho</text:span><text:change-end text:change-id="ct91146528"/><text:change text:change-id="ct91146768"/> de 202<text:change-start text:change-id="ct91148816"/><text:span text:style-name="T9">5</text:span><text:change-end text:change-id="ct91148816"/><text:change text:change-id="ct99009536"/>.</text:p>
      <text:p text:style-name="P6"><text:change-start text:change-id="ct102403728"/></text:p>
      <text:p text:style-name="P6"><text:change-end text:change-id="ct102403728"/></text:p>
      <text:h text:style-name="Heading_20_2" text:outline-level="2"><text:change-start text:change-id="ct107582944"/><text:span text:style-name="T9">AURÉLIO R</text:span><text:change-end text:change-id="ct107582944"/><text:change-start text:change-id="ct108372240"/><text:span text:style-name="T9">AMOS DE OLIVEIRA NETO</text:span><text:change-end text:change-id="ct108372240"/><text:change text:change-id="ct108369504"/>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officeooo:paragraph-rsid="000f5d20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tracked-changes>
          <text:changed-region xml:id="ct96580848" text:id="ct96580848">
            <text:insertion>
              <office:change-info>
                <dc:creator>Autor desconhecido</dc:creator>
                <dc:date>2025-06-10T11:20:20</dc:date>
              </office:change-info>
            </text:insertion>
          </text:changed-region>
        </text:tracked-changes>
        <text:p text:style-name="MP3"><text:change-start text:change-id="ct96580848"/></text:p>
        <text:p text:style-name="MP3"><text:change-end text:change-id="ct96580848"/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5-06-10T11:17:32.302305932</meta:creation-date>
    <meta:editing-duration>PT4M22S</meta:editing-duration>
    <meta:generator>LibreOffice/6.2.8.2$Linux_X86_64 LibreOffice_project/20$Build-2</meta:generator>
    <dc:title>Modelo PL</dc:title>
    <dc:date>2025-06-10T15:05:11.028306125</dc:date>
    <meta:document-statistic meta:table-count="0" meta:image-count="1" meta:object-count="0" meta:page-count="2" meta:paragraph-count="19" meta:word-count="367" meta:character-count="2348" meta:non-whitespace-character-count="1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6-10T11:17:31.746274785"/>
  </office:meta>
</office:document-meta>
</file>