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40000006C74F5017C22F0F31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4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5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50%" fo:text-align="end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8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9" style:family="paragraph" style:parent-style-name="Subtitle">
      <style:paragraph-properties fo:line-height="150%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50%" fo:text-align="end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12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/>
    </style:style>
    <style:style style:name="P13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 style:font-name="Times New Roman" fo:font-size="12pt" officeooo:paragraph-rsid="000e6873" fo:background-color="#ffffff" style:font-name-asian="Times New Roman1" style:font-size-asian="12pt" style:font-name-complex="Times New Roman1" style:font-size-complex="12pt"/>
    </style:style>
    <style:style style:name="P14" style:family="paragraph" style:parent-style-name="Heading_20_1" style:master-page-name="Standard">
      <style:paragraph-properties fo:margin-left="0cm" fo:margin-right="0cm" fo:margin-top="0.499cm" fo:margin-bottom="0.499cm" loext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15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  <style:text-properties fo:color="#c9211e" officeooo:paragraph-rsid="000e6873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language="pt" fo:country="BR" fo:background-color="#ffffff" loext:char-shading-value="0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language="pt" fo:country="BR" officeooo:rsid="000e6873" fo:background-color="#ffffff" loext:char-shading-value="0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language="pt" fo:country="BR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c9211e"/>
    </style:style>
    <style:style style:name="T9" style:family="text">
      <style:text-properties officeooo:rsid="000c1f8d"/>
    </style:style>
    <style:style style:name="T10" style:family="text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pt" fo:country="BR" style:font-size-asian="12pt" style:font-size-complex="12pt"/>
    </style:style>
    <style:style style:name="T12" style:family="text">
      <style:text-properties officeooo:rsid="000e6873"/>
    </style:style>
    <style:style style:name="T13" style:family="text">
      <style:text-properties style:use-window-font-color="true" fo:font-size="12pt" fo:language="pt" fo:country="BR" fo:font-weight="bold" style:font-size-asian="12pt" style:font-weight-asian="bold" style:font-size-complex="12pt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language="pt" fo:country="BR" fo:font-weight="bold" style:font-weight-asian="bold" style:font-weight-complex="bold"/>
    </style:style>
    <style:style style:name="T16" style:family="text">
      <style:text-properties fo:language="pt" fo:country="BR" officeooo:rsid="000e687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33384976" text:id="ct133384976">
          <text:insertion>
            <office:change-info>
              <dc:creator>Autor desconhecido</dc:creator>
              <dc:date>2025-06-24T16:40:31</dc:date>
            </office:change-info>
          </text:insertion>
        </text:changed-region>
        <text:changed-region xml:id="ct159135184" text:id="ct159135184">
          <text:deletion>
            <office:change-info>
              <dc:creator>Autor desconhecido</dc:creator>
              <dc:date>2025-06-24T16:40:34</dc:date>
            </office:change-info>
            <text:h text:style-name="P14" text:outline-level="1"><text:span text:style-name="T8">28 DE JUNHO</text:span></text:h>
          </text:deletion>
        </text:changed-region>
        <text:changed-region xml:id="ct114138256" text:id="ct114138256">
          <text:insertion>
            <office:change-info>
              <dc:creator>Autor desconhecido</dc:creator>
              <dc:date>2025-02-18T10:57:45</dc:date>
            </office:change-info>
          </text:insertion>
        </text:changed-region>
        <text:changed-region xml:id="ct114138528" text:id="ct114138528">
          <text:deletion>
            <office:change-info>
              <dc:creator>Autor desconhecido</dc:creator>
              <dc:date>2024-02-20T08:39:45</dc:date>
            </office:change-info>
            <text:h text:style-name="P14" text:outline-level="1"><text:span text:style-name="T9">3</text:span></text:h>
          </text:deletion>
        </text:changed-region>
        <text:changed-region xml:id="ct164759760" text:id="ct164759760">
          <text:deletion>
            <office:change-info>
              <dc:creator>Autor desconhecido</dc:creator>
              <dc:date>2025-06-24T16:40:26</dc:date>
            </office:change-info>
            <text:h text:style-name="P15" text:outline-level="1">AUTORIZA CONTRATAÇÕES POR PRAZO DETERMINADO PARA CARGOS PÚBLICOS EXTINTOS PELA LEI Nº 5.240, DE 15 DE JUNHO DE 2023.</text:h>
          </text:deletion>
        </text:changed-region>
        <text:changed-region xml:id="ct158813184" text:id="ct158813184">
          <text:insertion>
            <office:change-info>
              <dc:creator>Autor desconhecido</dc:creator>
              <dc:date>2025-06-24T16:40:24</dc:date>
            </office:change-info>
          </text:insertion>
        </text:changed-region>
        <text:changed-region xml:id="ct138787712" text:id="ct138787712">
          <text:deletion>
            <office:change-info>
              <dc:creator>Autor desconhecido</dc:creator>
              <dc:date>2025-06-24T16:41:25</dc:date>
            </office:change-info>
            <text:p text:style-name="P12"><text:span text:style-name="T2">Art. 1º</text:span><text:span text:style-name="T3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4">nº 5.240, de 15 de junho de 2023, </text:span><text:span text:style-name="T3">e do cargo de Auxiliar de Educação Infantil, que foi extinto pelo artigo 6º da Lei </text:span><text:span text:style-name="T4">nº 5.240, de 15 de junho de 2023</text:span><text:span text:style-name="T3">, quando presentes os requisitos previstos no inciso IX do artigo 37 da Constituição Federal de 1988</text:span><text:span text:style-name="T4">.</text:span></text:p>
            <text:p text:style-name="P12"><text:span text:style-name="T1">Art. 2º</text:span><text:span text:style-name="T3"> Esta Lei entra em vigor na data de sua publicação, retroagindo os seus efeitos a 19 de junho de 2023.</text:span></text:p>
          </text:deletion>
        </text:changed-region>
        <text:changed-region xml:id="ct156601376" text:id="ct156601376">
          <text:insertion>
            <office:change-info>
              <dc:creator>Autor desconhecido</dc:creator>
              <dc:date>2025-06-24T16:41:00</dc:date>
            </office:change-info>
          </text:insertion>
        </text:changed-region>
        <text:changed-region xml:id="ct150974432" text:id="ct150974432">
          <text:deletion>
            <office:change-info>
              <dc:creator>Autor desconhecido</dc:creator>
              <dc:date>2025-03-25T09:12:23</dc:date>
            </office:change-info>
            <text:p text:style-name="P7">/PA</text:p>
          </text:deletion>
        </text:changed-region>
        <text:changed-region xml:id="ct161103440" text:id="ct161103440">
          <text:insertion>
            <office:change-info>
              <dc:creator>Autor desconhecido</dc:creator>
              <dc:date>2025-06-24T16:41:06</dc:date>
            </office:change-info>
          </text:insertion>
        </text:changed-region>
        <text:changed-region xml:id="ct148304240" text:id="ct148304240">
          <text:deletion>
            <office:change-info>
              <dc:creator>Autor desconhecido</dc:creator>
              <dc:date>2025-06-24T16:41:11</dc:date>
            </office:change-info>
            <text:p text:style-name="P7"><text:span text:style-name="T8">28 de junho</text:span></text:p>
          </text:deletion>
        </text:changed-region>
        <text:changed-region xml:id="ct119144624" text:id="ct119144624">
          <text:insertion>
            <office:change-info>
              <dc:creator>Autor desconhecido</dc:creator>
              <dc:date>2025-02-18T10:57:49</dc:date>
            </office:change-info>
          </text:insertion>
        </text:changed-region>
        <text:changed-region xml:id="ct119144944" text:id="ct119144944">
          <text:deletion>
            <office:change-info>
              <dc:creator>Autor desconhecido</dc:creator>
              <dc:date>2024-02-20T08:39:48</dc:date>
            </office:change-info>
            <text:p text:style-name="P7"><text:span text:style-name="T9">3</text:span></text:p>
          </text:deletion>
        </text:changed-region>
        <text:changed-region xml:id="ct149473856" text:id="ct149473856">
          <text:insertion>
            <office:change-info>
              <dc:creator>Autor desconhecido</dc:creator>
              <dc:date>2025-06-24T16:42:59</dc:date>
            </office:change-info>
          </text:insertion>
        </text:changed-region>
        <text:changed-region xml:id="ct170687728" text:id="ct170687728">
          <text:insertion>
            <office:change-info>
              <dc:creator>Autor desconhecido</dc:creator>
              <dc:date>2025-02-18T10:57:58</dc:date>
            </office:change-info>
          </text:insertion>
        </text:changed-region>
        <text:changed-region xml:id="ct178997440" text:id="ct178997440">
          <text:insertion>
            <office:change-info>
              <dc:creator>Autor desconhecido</dc:creator>
              <dc:date>2025-02-18T10:58:00</dc:date>
            </office:change-info>
          </text:insertion>
        </text:changed-region>
        <text:changed-region xml:id="ct178997824" text:id="ct178997824">
          <text:deletion>
            <office:change-info>
              <dc:creator>Autor desconhecido</dc:creator>
              <dc:date>2025-02-18T10:57:58</dc:date>
            </office:change-info>
            <text:h text:style-name="Heading_20_2" text:outline-level="2"><text:span text:style-name="T9">DARCI JOSÉ LERMEN</text:span></text:h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LEI Nº____________, DE <text:change-start text:change-id="ct133384976"/><text:span text:style-name="T12">24 DE JUNHO</text:span><text:change-end text:change-id="ct133384976"/><text:change text:change-id="ct159135184"/> DE 202<text:change-start text:change-id="ct114138256"/><text:span text:style-name="T9">5</text:span><text:change-end text:change-id="ct114138256"/><text:change text:change-id="ct114138528"/></text:h>
      <text:h text:style-name="P15" text:outline-level="1"><text:change text:change-id="ct164759760"/><text:change-start text:change-id="ct158813184"/><text:span text:style-name="T13">ASSEGURA A TODAS AS CRIANÇAS NASCIDAS EM HOSPITAIS, MATERNIDADES E DEMAIS ESTABELECIMENTOS DE ATENÇÃO À SAÚDE DAS GESTANTES, INTEGRANTES DA REDE PÚBLICA DE SAÚDE DO MUNICÍPIO DE PARAUAPEBAS, O DIREITO À REALIZAÇÃO, NA TRIAGEM NEONATAL, DO EXAME CLÍNICO DESTINADO A IDENTIFICAR A DOENÇA FIBRODISPLASIA OSSIFICANTE PROGRESSIVA (FOP), E DÁ OUTRAS PROVIDÊNCIAS.</text:span><text:change-end text:change-id="ct158813184"/></text:h>
      <text:p text:style-name="P9">A CÂMARA MUNICIPAL DE PARAUAPEBAS, ESTADO DO PARÁ, APROVOU, E EU, PREFEITO DO MUNICÍPIO, SANCIONO A SEGUINTE LEI:</text:p>
      <text:p text:style-name="P12"><text:change text:change-id="ct138787712"/><text:change-start text:change-id="ct156601376"/><text:span text:style-name="T7">Art. 1º</text:span><text:span text:style-name="T5"> Fica assegurado a todas as crianças nascidas em hospitais, maternidades e demais estabelecimentos de atenção à saúde das gestantes da rede pública do Município de Parauapebas o direito à realização do exame clínico destinado à identificação da </text:span><text:span text:style-name="T6">fibrodisplasia ossificante progressiva </text:span><text:span text:style-name="T5">(FOP), como parte integrante da triagem neonatal. </text:span></text:p>
      <text:p text:style-name="P13"><text:span text:style-name="T15">Art. 2º</text:span><text:span text:style-name="T14"> O exame clínico para identificação da FOP poderá ser realizado de forma padronizada e gratuita, conforme os protocolos estabelecidos pelo Sistema Único de Saúde (SUS), dentro da triagem neonatal já realizada no município. </text:span></text:p>
      <text:p text:style-name="P13"><text:span text:style-name="T15">Art. 3º</text:span><text:span text:style-name="T14"> O Poder Executivo Municipal poderá: </text:span></text:p>
      <text:p text:style-name="P13"><text:span text:style-name="T14">I – Incentivar a capacitação dos profissionais de saúde da rede pública para a realização do exame clínico da triagem neonatal, destinado à identificação da FOP. </text:span></text:p>
      <text:p text:style-name="P13"><text:span text:style-name="T14">II – Promover campanhas educativas sobre a importância da triagem neonatal para as famílias, destacando o exame para a identificação da FOP. </text:span></text:p>
      <text:p text:style-name="P13"><text:soft-page-break/><text:span text:style-name="T14">III – Divulgar, de forma clara e acessível, as informações sobre a realização do exame para os recém-nascidos, garantindo que as famílias tenham conhecimento sobre a possibilidade de realizar o exame. </text:span></text:p>
      <text:p text:style-name="P13"><text:span text:style-name="T15">Art. 4º</text:span><text:span text:style-name="T14"> As despesas decorrentes da execução desta lei correrão por conta das dotações orçamentárias próprias do Município, podendo ser suplementadas se necessário.</text:span></text:p>
      <text:p text:style-name="P13"><text:span text:style-name="T15">Art. 5º </text:span><text:span text:style-name="T14">Esta lei entra em vigor na data de sua publicação.</text:span><text:change-end text:change-id="ct156601376"/></text:p>
      <text:p text:style-name="P8"/>
      <text:p text:style-name="P7">Parauapebas<text:change text:change-id="ct150974432"/>, <text:change-start text:change-id="ct161103440"/><text:span text:style-name="T12">24 de junho</text:span><text:change-end text:change-id="ct161103440"/><text:change text:change-id="ct148304240"/> de 202<text:change-start text:change-id="ct119144624"/><text:span text:style-name="T9">5</text:span><text:change-end text:change-id="ct119144624"/><text:change text:change-id="ct119144944"/>.</text:p>
      <text:p text:style-name="P6"><text:change-start text:change-id="ct149473856"/></text:p>
      <text:p text:style-name="P6"><text:change-end text:change-id="ct149473856"/></text:p>
      <text:h text:style-name="Heading_20_2" text:outline-level="2"><text:change-start text:change-id="ct170687728"/><text:span text:style-name="T9">AURÉLIO R</text:span><text:change-end text:change-id="ct170687728"/><text:change-start text:change-id="ct178997440"/><text:span text:style-name="T9">AMOS DE OLIVEIRA NETO</text:span><text:change-end text:change-id="ct178997440"/><text:change text:change-id="ct178997824"/></text:h>
      <text:h text:style-name="Heading_20_2" text:outline-level="2">Prefeito Municipal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loext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7" text:anchor-type="char" svg:x="7.788cm" svg:y="0.423cm" svg:width="1.921cm" svg:height="1.662cm" draw:z-index="1"><draw:image xlink:href="Pictures/10000000000000740000006C74F5017C22F0F31D.jpg" xlink:type="simple" xlink:show="embed" xlink:actuate="onLoad" loext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5-06-24T16:40:23.226663911</meta:creation-date>
    <meta:editing-duration>PT2M55S</meta:editing-duration>
    <meta:generator>LibreOffice/6.2.8.2$Linux_X86_64 LibreOffice_project/20$Build-2</meta:generator>
    <dc:title>Modelo PL</dc:title>
    <dc:date>2025-06-24T16:43:18.276219883</dc:date>
    <meta:document-statistic meta:table-count="0" meta:image-count="1" meta:object-count="0" meta:page-count="2" meta:paragraph-count="18" meta:word-count="318" meta:character-count="2135" meta:non-whitespace-character-count="1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config/libreoffice/4/user/template/Modelo%20PL.ott" meta:date="2025-06-24T16:40:22.813960154"/>
  </office:meta>
</office:document-meta>
</file>