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1800000175E6F5DCB4C93C4502.jpg" manifest:media-type="image/jpeg"/>
  <manifest:file-entry manifest:full-path="Pictures/100000000000054800000110332417D2696B2C27.jpg" manifest:media-type="image/jpeg"/>
  <manifest:file-entry manifest:full-path="Pictures/10000000000000740000006C74F5017C22F0F31D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4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5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50%" fo:text-align="end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8" style:family="paragraph" style:parent-style-name="Subtitle">
      <style:paragraph-properties fo:line-height="150%"/>
    </style:style>
    <style:style style:name="P9" style:family="paragraph" style:parent-style-name="Text_20_body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 style:font-name="Times New Roman" fo:font-size="12pt" officeooo:paragraph-rsid="000f386c" fo:background-color="#ffffff" style:font-name-asian="Times New Roman1" style:font-size-asian="12pt" style:font-name-complex="Times New Roman1" style:font-size-complex="12pt"/>
    </style:style>
    <style:style style:name="P10" style:family="paragraph" style:parent-style-name="Text_20_body">
      <style:paragraph-properties fo:line-height="5%"/>
      <style:text-properties fo:font-size="10pt" style:font-size-asian="10pt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150%" fo:text-align="end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12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style:font-name-complex="Times New Roman1"/>
    </style:style>
    <style:style style:name="P13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/>
    </style:style>
    <style:style style:name="P14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 style:font-name="Times New Roman" fo:font-size="12pt" officeooo:paragraph-rsid="000f386c" fo:background-color="#ffffff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style:font-name="Times New Roman" fo:font-size="12pt" officeooo:paragraph-rsid="000f386c" fo:background-color="#ffffff" style:font-name-asian="Times New Roman1" style:font-size-asian="12pt" style:font-name-complex="Times New Roman1" style:font-size-complex="12pt"/>
    </style:style>
    <style:style style:name="P17" style:family="paragraph" style:parent-style-name="Heading_20_1" style:master-page-name="Standard">
      <style:paragraph-properties fo:margin-left="0cm" fo:margin-right="0cm" fo:margin-top="0.499cm" fo:margin-bottom="0.499cm" loext:contextual-spacing="false" fo:line-height="150%" fo:text-align="center" style:justify-single-word="false" fo:text-indent="0cm" style:auto-text-indent="false" style:page-number="auto"/>
      <style:text-properties style:font-name="Times New Roman" fo:font-weight="bold" style:font-weight-asian="bold" style:font-name-complex="Times New Roman1"/>
    </style:style>
    <style:style style:name="P18" style:family="paragraph" style:parent-style-name="Heading_20_1">
      <style:paragraph-properties fo:margin-left="7.5cm" fo:margin-right="0cm" fo:margin-top="1cm" fo:margin-bottom="1cm" loext:contextual-spacing="false" fo:text-indent="0cm" style:auto-text-indent="false"/>
      <style:text-properties fo:color="#c9211e" officeooo:paragraph-rsid="000f386c"/>
    </style:style>
    <style:style style:name="T1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letter-spacing="-0.026cm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letter-spacing="-0.026cm" fo:background-color="#ffffff" loext:char-shading-value="0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fo:letter-spacing="-0.005cm" fo:background-color="#ffffff" loext:char-shading-value="0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fo:letter-spacing="-0.009cm" fo:background-color="#ffffff" loext:char-shading-value="0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fo:letter-spacing="-0.004cm" fo:background-color="#ffffff" loext:char-shading-value="0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fo:letter-spacing="-0.007cm" fo:background-color="#ffffff" loext:char-shading-value="0" style:font-name-asian="Times New Roman1" style:font-size-asian="12pt" style:font-name-complex="Times New Roman1" style:font-size-complex="12pt"/>
    </style:style>
    <style:style style:name="T13" style:family="text">
      <style:text-properties fo:color="#c9211e"/>
    </style:style>
    <style:style style:name="T14" style:family="text">
      <style:text-properties officeooo:rsid="000c1f8d"/>
    </style:style>
    <style:style style:name="T15" style:family="text">
      <style:text-properties fo:color="#202429"/>
    </style:style>
    <style:style style:name="T16" style:family="text">
      <style:text-properties fo:color="#202429" fo:font-weight="bold" style:font-weight-asian="bold"/>
    </style:style>
    <style:style style:name="T17" style:family="text">
      <style:text-properties fo:color="#202429"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18" style:family="text">
      <style:text-properties fo:color="#202429" style:font-name="Times New Roman" fo:font-size="12pt" fo:letter-spacing="-0.005cm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19" style:family="text">
      <style:text-properties fo:color="#202429"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20" style:family="text">
      <style:text-properties fo:color="#202429" style:font-name="Times New Roman" fo:font-size="12pt" fo:letter-spacing="-0.002cm" fo:background-color="#ffffff" loext:char-shading-value="0" style:font-name-asian="Times New Roman1" style:font-size-asian="12pt" style:font-name-complex="Times New Roman1" style:font-size-complex="12pt"/>
    </style:style>
    <style:style style:name="T21" style:family="text">
      <style:text-properties fo:color="#202429" style:font-name="Times New Roman" fo:font-size="12pt" fo:letter-spacing="-0.004cm" fo:background-color="#ffffff" loext:char-shading-value="0" style:font-name-asian="Times New Roman1" style:font-size-asian="12pt" style:font-name-complex="Times New Roman1" style:font-size-complex="12pt"/>
    </style:style>
    <style:style style:name="T22" style:family="text">
      <style:text-properties fo:color="#202429" fo:letter-spacing="-0.005cm"/>
    </style:style>
    <style:style style:name="T23" style:family="text">
      <style:text-properties fo:color="#202429" fo:letter-spacing="-0.002cm"/>
    </style:style>
    <style:style style:name="T24" style:family="text">
      <style:text-properties fo:color="#202429" fo:letter-spacing="-0.004cm"/>
    </style:style>
    <style:style style:name="T25" style:family="text">
      <style:text-properties fo:color="#202429" fo:letter-spacing="-0.026cm" fo:font-weight="bold" style:font-weight-asian="bold"/>
    </style:style>
    <style:style style:name="T26" style:family="text">
      <style:text-properties fo:color="#202429" fo:letter-spacing="-0.026cm"/>
    </style:style>
    <style:style style:name="T27" style:family="text">
      <style:text-properties fo:color="#202429" fo:letter-spacing="-0.009cm"/>
    </style:style>
    <style:style style:name="T28" style:family="text">
      <style:text-properties fo:color="#202429" fo:letter-spacing="-0.007cm"/>
    </style:style>
    <style:style style:name="T29" style:family="text">
      <style:text-properties fo:color="#202429" fo:letter-spacing="-0.011cm"/>
    </style:style>
    <style:style style:name="T30" style:family="text">
      <style:text-properties officeooo:rsid="000f386c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0f386c" style:font-weight-asian="bold"/>
    </style:style>
    <style:style style:name="T33" style:family="text">
      <style:text-properties fo:letter-spacing="-0.026cm" fo:font-weight="bold" style:font-weight-asian="bold"/>
    </style:style>
    <style:style style:name="T34" style:family="text">
      <style:text-properties fo:letter-spacing="-0.026cm"/>
    </style:style>
    <style:style style:name="T35" style:family="text">
      <style:text-properties fo:letter-spacing="-0.005cm"/>
    </style:style>
    <style:style style:name="T36" style:family="text">
      <style:text-properties fo:letter-spacing="-0.005cm" fo:font-weight="bold" style:font-weight-asian="bold"/>
    </style:style>
    <style:style style:name="T37" style:family="text">
      <style:text-properties fo:letter-spacing="-0.009cm"/>
    </style:style>
    <style:style style:name="T38" style:family="text">
      <style:text-properties fo:letter-spacing="-0.004cm"/>
    </style:style>
    <style:style style:name="T39" style:family="text">
      <style:text-properties fo:letter-spacing="-0.007cm"/>
    </style:style>
    <style:style style:name="T40" style:family="text">
      <style:text-properties fo:letter-spacing="-0.011cm"/>
    </style:style>
    <style:style style:name="T41" style:family="text">
      <style:text-properties fo:letter-spacing="-0.002cm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55371552" text:id="ct155371552">
          <text:insertion>
            <office:change-info>
              <dc:creator>Autor desconhecido</dc:creator>
              <dc:date>2025-06-24T16:27:53</dc:date>
            </office:change-info>
          </text:insertion>
        </text:changed-region>
        <text:changed-region xml:id="ct170552240" text:id="ct170552240">
          <text:deletion>
            <office:change-info>
              <dc:creator>Autor desconhecido</dc:creator>
              <dc:date>2025-06-24T16:27:58</dc:date>
            </office:change-info>
            <text:h text:style-name="P17" text:outline-level="1"><text:span text:style-name="T13">28 DE JUNHO</text:span></text:h>
          </text:deletion>
        </text:changed-region>
        <text:changed-region xml:id="ct160135872" text:id="ct160135872">
          <text:insertion>
            <office:change-info>
              <dc:creator>Autor desconhecido</dc:creator>
              <dc:date>2025-02-18T10:57:45</dc:date>
            </office:change-info>
          </text:insertion>
        </text:changed-region>
        <text:changed-region xml:id="ct160136256" text:id="ct160136256">
          <text:deletion>
            <office:change-info>
              <dc:creator>Autor desconhecido</dc:creator>
              <dc:date>2024-02-20T08:39:45</dc:date>
            </office:change-info>
            <text:h text:style-name="P17" text:outline-level="1"><text:span text:style-name="T14">3</text:span></text:h>
          </text:deletion>
        </text:changed-region>
        <text:changed-region xml:id="ct123965360" text:id="ct123965360">
          <text:deletion>
            <office:change-info>
              <dc:creator>Autor desconhecido</dc:creator>
              <dc:date>2025-06-24T16:27:17</dc:date>
            </office:change-info>
            <text:h text:style-name="P18" text:outline-level="1">AUTORIZA CONTRATAÇÕES POR PRAZO DETERMINADO PARA CARGOS PÚBLICOS EXTINTOS PELA LEI Nº 5.240, DE 15 DE JUNHO DE 2023.</text:h>
          </text:deletion>
        </text:changed-region>
        <text:changed-region xml:id="ct129474416" text:id="ct129474416">
          <text:insertion>
            <office:change-info>
              <dc:creator>Autor desconhecido</dc:creator>
              <dc:date>2025-06-24T16:27:14</dc:date>
            </office:change-info>
          </text:insertion>
        </text:changed-region>
        <text:changed-region xml:id="ct109839712" text:id="ct109839712">
          <text:deletion>
            <office:change-info>
              <dc:creator>Autor desconhecido</dc:creator>
              <dc:date>2025-06-24T16:29:45</dc:date>
            </office:change-info>
            <text:p text:style-name="P13"><text:span text:style-name="T2">Art. 1º</text:span><text:span text:style-name="T4"> Fica autorizada, como regra transitória e excepcional, até o dia 31 de dezembro de 2023, a contratação por prazo determinado de profissionais para desempenharem as funções dos cargos de Técnico de Higiene Dental, Auxiliar de Consultório dentário e de Fiscal de Saúde Pública, que foram extintos pelo artigo 5º da Lei </text:span><text:span text:style-name="T6">nº 5.240, de 15 de junho de 2023, </text:span><text:span text:style-name="T4">e do cargo de Auxiliar de Educação Infantil, que foi extinto pelo artigo 6º da Lei </text:span><text:span text:style-name="T6">nº 5.240, de 15 de junho de 2023</text:span><text:span text:style-name="T4">, quando presentes os requisitos previstos no inciso IX do artigo 37 da Constituição Federal de 1988</text:span><text:span text:style-name="T6">.</text:span></text:p>
            <text:p text:style-name="P13"><text:span text:style-name="T1">Art. 2º</text:span><text:span text:style-name="T4"> Esta Lei entra em vigor na data de sua publicação, retroagindo os seus efeitos a 19 de junho de 2023.</text:span></text:p>
          </text:deletion>
        </text:changed-region>
        <text:changed-region xml:id="ct136224800" text:id="ct136224800">
          <text:insertion>
            <office:change-info>
              <dc:creator>Autor desconhecido</dc:creator>
              <dc:date>2025-06-24T16:28:22</dc:date>
            </office:change-info>
          </text:insertion>
        </text:changed-region>
        <text:changed-region xml:id="ct119585664" text:id="ct119585664">
          <text:insertion>
            <office:change-info>
              <dc:creator>Autor desconhecido</dc:creator>
              <dc:date>2025-06-24T16:30:02</dc:date>
            </office:change-info>
          </text:insertion>
        </text:changed-region>
        <text:changed-region xml:id="ct121210272" text:id="ct121210272">
          <text:deletion>
            <office:change-info>
              <dc:creator>Autor desconhecido</dc:creator>
              <dc:date>2025-06-24T16:30:09</dc:date>
            </office:change-info>
            <text:p text:style-name="P14"><text:span text:style-name="T38"/></text:p>
            <text:p text:style-name="P15"/>
          </text:deletion>
        </text:changed-region>
        <text:changed-region xml:id="ct160134016" text:id="ct160134016">
          <text:deletion>
            <office:change-info>
              <dc:creator>Autor desconhecido</dc:creator>
              <dc:date>2025-03-25T09:12:23</dc:date>
            </office:change-info>
            <text:p text:style-name="P7">/PA</text:p>
          </text:deletion>
        </text:changed-region>
        <text:changed-region xml:id="ct133508368" text:id="ct133508368">
          <text:insertion>
            <office:change-info>
              <dc:creator>Autor desconhecido</dc:creator>
              <dc:date>2025-06-24T16:28:01</dc:date>
            </office:change-info>
          </text:insertion>
        </text:changed-region>
        <text:changed-region xml:id="ct159479088" text:id="ct159479088">
          <text:deletion>
            <office:change-info>
              <dc:creator>Autor desconhecido</dc:creator>
              <dc:date>2025-06-24T16:28:03</dc:date>
            </office:change-info>
            <text:p text:style-name="P7"><text:span text:style-name="T13">28 de junho</text:span></text:p>
          </text:deletion>
        </text:changed-region>
        <text:changed-region xml:id="ct157000864" text:id="ct157000864">
          <text:insertion>
            <office:change-info>
              <dc:creator>Autor desconhecido</dc:creator>
              <dc:date>2025-02-18T10:57:49</dc:date>
            </office:change-info>
          </text:insertion>
        </text:changed-region>
        <text:changed-region xml:id="ct157001104" text:id="ct157001104">
          <text:deletion>
            <office:change-info>
              <dc:creator>Autor desconhecido</dc:creator>
              <dc:date>2024-02-20T08:39:48</dc:date>
            </office:change-info>
            <text:p text:style-name="P7"><text:span text:style-name="T14">3</text:span></text:p>
          </text:deletion>
        </text:changed-region>
        <text:changed-region xml:id="ct124121872" text:id="ct124121872">
          <text:insertion>
            <office:change-info>
              <dc:creator>Autor desconhecido</dc:creator>
              <dc:date>2025-06-24T16:30:04</dc:date>
            </office:change-info>
          </text:insertion>
        </text:changed-region>
        <text:changed-region xml:id="ct158807328" text:id="ct158807328">
          <text:insertion>
            <office:change-info>
              <dc:creator>Autor desconhecido</dc:creator>
              <dc:date>2025-02-18T10:57:58</dc:date>
            </office:change-info>
          </text:insertion>
        </text:changed-region>
        <text:changed-region xml:id="ct119006784" text:id="ct119006784">
          <text:insertion>
            <office:change-info>
              <dc:creator>Autor desconhecido</dc:creator>
              <dc:date>2025-02-18T10:58:00</dc:date>
            </office:change-info>
          </text:insertion>
        </text:changed-region>
        <text:changed-region xml:id="ct119007168" text:id="ct119007168">
          <text:deletion>
            <office:change-info>
              <dc:creator>Autor desconhecido</dc:creator>
              <dc:date>2025-02-18T10:57:58</dc:date>
            </office:change-info>
            <text:h text:style-name="Heading_20_2" text:outline-level="2"><text:span text:style-name="T14">DARCI JOSÉ LERMEN</text:span></text:h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LEI Nº____________, DE <text:change-start text:change-id="ct155371552"/><text:span text:style-name="T30">24 DE JUNHO</text:span><text:change-end text:change-id="ct155371552"/><text:change text:change-id="ct170552240"/> DE 202<text:change-start text:change-id="ct160135872"/><text:span text:style-name="T14">5</text:span><text:change-end text:change-id="ct160135872"/><text:change text:change-id="ct160136256"/></text:h>
      <text:h text:style-name="P18" text:outline-level="1"><text:change text:change-id="ct123965360"/><text:change-start text:change-id="ct129474416"/><text:span text:style-name="T15">DISPÕE SOBRE A PROIBIÇÃO, NO ÂMBITO DO MUNICÍPIO DE PARAUAPEBAS, DA CONFERÊNCIA DE MERCADORIAS POR PARTE DOS CONSUMIDORES APÓS O PAGAMENTO E LIBERAÇÃO NOS CAIXAS DOS ESTABELECIMENTOS COMERCIAIS, E DÁ OUTRAS PROVIDÊNCIAS.</text:span><text:change-end text:change-id="ct129474416"/></text:h>
      <text:p text:style-name="P8">A CÂMARA MUNICIPAL DE PARAUAPEBAS, ESTADO DO PARÁ, APROVOU, E EU, PREFEITO DO MUNICÍPIO, SANCIONO A SEGUINTE LEI:</text:p>
      <text:p text:style-name="P13"><text:change text:change-id="ct109839712"/><text:change-start text:change-id="ct136224800"/><text:span text:style-name="T1">Art.</text:span><text:span text:style-name="T7"> </text:span><text:span text:style-name="T1">1º</text:span><text:span text:style-name="T7"> </text:span><text:span text:style-name="T4">Ficam</text:span><text:span text:style-name="T8"> </text:span><text:span text:style-name="T4">proibidos</text:span><text:span text:style-name="T8"> </text:span><text:span text:style-name="T4">os</text:span><text:span text:style-name="T8"> </text:span><text:span text:style-name="T4">estabelecimentos</text:span><text:span text:style-name="T8"> </text:span><text:span text:style-name="T4">comerciais</text:span><text:span text:style-name="T8"> </text:span><text:span text:style-name="T4">localizados</text:span><text:span text:style-name="T8"> </text:span><text:span text:style-name="T4">no</text:span><text:span text:style-name="T8"> </text:span><text:span text:style-name="T4">Município</text:span><text:span text:style-name="T8"> </text:span><text:span text:style-name="T4">de</text:span><text:span text:style-name="T8"> </text:span><text:span text:style-name="T4">Parauapebas de</text:span><text:span text:style-name="T9"> </text:span><text:span text:style-name="T4">submeterem</text:span><text:span text:style-name="T10"> </text:span><text:span text:style-name="T4">os</text:span><text:span text:style-name="T9"> </text:span><text:span text:style-name="T4">consumidores</text:span><text:span text:style-name="T9"> </text:span><text:span text:style-name="T4">à</text:span><text:span text:style-name="T9"> </text:span><text:span text:style-name="T4">conferência</text:span><text:span text:style-name="T10"> </text:span><text:span text:style-name="T4">de</text:span><text:span text:style-name="T9"> </text:span><text:span text:style-name="T4">mercadorias</text:span><text:span text:style-name="T11"> </text:span><text:span text:style-name="T4">após</text:span><text:span text:style-name="T9"> </text:span><text:span text:style-name="T4">a</text:span><text:span text:style-name="T9"> </text:span><text:span text:style-name="T4">efetivação</text:span><text:span text:style-name="T9"> </text:span><text:span text:style-name="T4">do</text:span><text:span text:style-name="T11"> </text:span><text:span text:style-name="T4">pagamento</text:span><text:span text:style-name="T12"> </text:span><text:span text:style-name="T4">e a liberação nos respectivos caixas registradores.</text:span></text:p>
      <text:p text:style-name="P9"><text:span text:style-name="T31">Art. 2º </text:span>O descumprimento do disposto nesta Lei sujeitará o infrator às sanções administrativas previstas<text:span text:style-name="T39"> </text:span>nos<text:span text:style-name="T39"> </text:span>artigos<text:span text:style-name="T38"> </text:span>55<text:span text:style-name="T39"> </text:span>a<text:span text:style-name="T37"> </text:span>60<text:span text:style-name="T35"> </text:span>do<text:span text:style-name="T39"> </text:span>Capítulo<text:span text:style-name="T35"> </text:span>VII<text:span text:style-name="T39"> </text:span>da<text:span text:style-name="T37"> </text:span>Lei<text:span text:style-name="T37"> </text:span>Federal<text:span text:style-name="T40"> </text:span>nº<text:span text:style-name="T35"> </text:span>8.078,<text:span text:style-name="T39"> </text:span>de<text:span text:style-name="T35"> </text:span>11<text:span text:style-name="T39"> </text:span>de<text:span text:style-name="T35"> </text:span>setembro<text:span text:style-name="T39"> </text:span>de<text:span text:style-name="T35"> </text:span>1990 – Código de Defesa do Consumidor.</text:p>
      <text:p text:style-name="P9"><text:span text:style-name="T31">Art. 3º </text:span>A fiscalização<text:span text:style-name="T41"> </text:span>do<text:span text:style-name="T41"> </text:span>cumprimento desta<text:span text:style-name="T38"> </text:span>Lei<text:span text:style-name="T38"> </text:span>e a<text:span text:style-name="T41"> </text:span>aplicação<text:span text:style-name="T41"> </text:span>das<text:span text:style-name="T41"> </text:span>penalidades caberão<text:span text:style-name="T41"> </text:span>ao<text:span text:style-name="T41"> </text:span>órgão municipal competente, que poderá utilizar sua estrutura administrativa ou firmar convênios com entidades públicas para esse fim.</text:p>
      <text:p text:style-name="P9"><text:span text:style-name="T31">Art. </text:span><text:span text:style-name="T32">4</text:span><text:span text:style-name="T31">º </text:span>As despesas decorrentes da execução desta Lei correrão por conta de dotações orçamentárias próprias, suplementadas se necessário.</text:p>
      <text:p text:style-name="P9"/>
      <text:p text:style-name="P9"/>
      <text:p text:style-name="P9"/>
      <text:p text:style-name="P9"><text:soft-page-break/><text:span text:style-name="T31">Art.</text:span><text:span text:style-name="T36"> </text:span><text:span text:style-name="T31">5º </text:span>Esta<text:span text:style-name="T41"> </text:span>Lei<text:span text:style-name="T38"> </text:span>entra em<text:span text:style-name="T38"> </text:span>vigor na data<text:span text:style-name="T41"> </text:span>de sua <text:span text:style-name="T38">publicação.</text:span><text:change-end text:change-id="ct136224800"/><text:change-start text:change-id="ct119585664"/></text:p>
      <text:p text:style-name="P16"><text:change-end text:change-id="ct119585664"/><text:change text:change-id="ct121210272"/></text:p>
      <text:p text:style-name="P7">Parauapebas<text:change text:change-id="ct160134016"/>, <text:change-start text:change-id="ct133508368"/><text:span text:style-name="T30">24 de junho</text:span><text:change-end text:change-id="ct133508368"/><text:change text:change-id="ct159479088"/> de 202<text:change-start text:change-id="ct157000864"/><text:span text:style-name="T14">5</text:span><text:change-end text:change-id="ct157000864"/><text:change text:change-id="ct157001104"/>.</text:p>
      <text:p text:style-name="P6"><text:change-start text:change-id="ct124121872"/></text:p>
      <text:p text:style-name="P6"/>
      <text:p text:style-name="P6"><text:change-end text:change-id="ct124121872"/></text:p>
      <text:h text:style-name="Heading_20_2" text:outline-level="2"><text:change-start text:change-id="ct158807328"/><text:span text:style-name="T14">AURÉLIO R</text:span><text:change-end text:change-id="ct158807328"/><text:change-start text:change-id="ct119006784"/><text:span text:style-name="T14">AMOS DE OLIVEIRA NETO</text:span><text:change-end text:change-id="ct119006784"/><text:change text:change-id="ct119007168"/></text:h>
      <text:h text:style-name="Heading_20_2" text:outline-level="2">Prefeito Municipal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23cm" fo:margin-right="0cm" fo:margin-top="0cm" fo:margin-bottom="0cm" loext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style:font-name="Times new roman" fo:font-family="'Times new roman'" style:font-family-generic="roman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left="0cm" fo:margin-right="0cm" fo:margin-top="0.499cm" fo:margin-bottom="0.499cm" loext:contextual-spacing="false" fo:text-align="justify" style:justify-single-word="false" fo:text-indent="1.27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MP3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P5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53cm" fo:margin-right="1.753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62cm" fo:margin-bottom="4.105cm" fo:margin-left="2.75cm" fo:margin-right="1.75cm" style:writing-mode="lr-tb" style:layout-grid-color="#c0c0c0" style:layout-grid-lines="2088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12cm" fo:margin-left="0cm" fo:margin-right="0cm" fo:margin-bottom="3.512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cture 7" text:anchor-type="char" svg:x="7.788cm" svg:y="0.423cm" svg:width="1.921cm" svg:height="1.662cm" draw:z-index="1"><draw:image xlink:href="Pictures/10000000000000740000006C74F5017C22F0F31D.jpg" xlink:type="simple" xlink:show="embed" xlink:actuate="onLoad" loext:mime-type="image/jpeg"/></draw:frame></text:p>
        <text:p text:style-name="MP1"/>
        <text:p text:style-name="MP2">PREFEITURA MUNICIPAL DE PARAUAPEBAS</text:p>
        <text:p text:style-name="MP2">GABINETE DO PREFEITO</text:p>
        <text:p text:style-name="Header"/>
      </style:header>
      <style:footer>
        <text:p text:style-name="MP3">Centro Administrativo, Morro dos Ventos – Bairro Beira Rio II, Parauapebas - PA</text:p>
        <text:p text:style-name="MP4">CEP: 68515-000 Fone: (94) 3346-2141 E-mail pmp@parauapebas.pa.gov.br</text:p>
        <text:p text:style-name="Footer"/>
      </style:footer>
    </style:master-page>
    <style:master-page style:name="Converted1" style:page-layout-name="Mpm2">
      <style:header>
        <text:p text:style-name="MP5"><draw:frame draw:style-name="Mfr2" draw:name="Image 3" text:anchor-type="char" svg:x="5.121cm" svg:y="0.762cm" svg:width="13.083cm" svg:height="3.635cm" draw:z-index="0"><draw:image xlink:href="Pictures/100000000000051800000175E6F5DCB4C93C4502.jpg" xlink:type="simple" xlink:show="embed" xlink:actuate="onLoad" loext:mime-type="image/jpeg"/></draw:frame></text:p>
      </style:header>
      <style:footer>
        <text:p text:style-name="MP5"><draw:frame draw:style-name="Mfr2" draw:name="Image 4" text:anchor-type="char" svg:x="2.743cm" svg:y="25.243cm" svg:width="18.258cm" svg:height="2.771cm" draw:z-index="0"><draw:image xlink:href="Pictures/100000000000054800000110332417D2696B2C27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5-06-24T16:27:01.709169959</meta:creation-date>
    <meta:editing-duration>PT3M47S</meta:editing-duration>
    <meta:generator>LibreOffice/6.2.8.2$Linux_X86_64 LibreOffice_project/20$Build-2</meta:generator>
    <dc:title>Modelo PL</dc:title>
    <dc:date>2025-06-24T16:30:48.564867220</dc:date>
    <meta:document-statistic meta:table-count="0" meta:image-count="3" meta:object-count="0" meta:page-count="2" meta:paragraph-count="15" meta:word-count="232" meta:character-count="1537" meta:non-whitespace-character-count="1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PL" xlink:href="../../../.config/libreoffice/4/user/template/Modelo%20PL.ott" meta:date="2025-06-24T16:27:01.149548497"/>
  </office:meta>
</office:document-meta>
</file>