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40000006C74F5017C22F0F31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4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5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8" style:family="paragraph" style:parent-style-name="Subtitle">
      <style:paragraph-properties fo:line-height="150%"/>
    </style:style>
    <style:style style:name="P9" style:family="paragraph" style:parent-style-name="Heading_20_1" style:master-page-name="Standard">
      <style:paragraph-properties fo:margin-left="0cm" fo:margin-right="0cm" fo:margin-top="0.499cm" fo:margin-bottom="0.499cm" loext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10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  <style:text-properties fo:color="#c9211e" officeooo:paragraph-rsid="000ebbc8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50%" fo:text-align="end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0cm" fo:margin-right="0cm" fo:margin-top="0cm" fo:margin-bottom="0.353cm" loext:contextual-spacing="false" fo:line-height="150%" fo:text-align="end" style:justify-single-word="false" fo:text-indent="1.27cm" style:auto-text-indent="false"/>
      <style:text-properties style:font-name="Times New Roman" style:font-name-complex="Times New Roman1"/>
    </style:style>
    <style:style style:name="P14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/>
    </style:style>
    <style:style style:name="P15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.386cm" fo:margin-top="0.499cm" fo:margin-bottom="0.499cm" loext:contextual-spacing="false" fo:line-height="150%" fo:text-align="justify" style:justify-single-word="false" fo:text-indent="1.27cm" style:auto-text-indent="false"/>
      <style:text-properties fo:color="#000000" officeooo:paragraph-rsid="000ebbc8"/>
    </style:style>
    <style:style style:name="P17" style:family="paragraph" style:parent-style-name="Standard">
      <style:paragraph-properties fo:margin-left="0cm" fo:margin-right="0.386cm" fo:line-height="150%" fo:text-align="justify" style:justify-single-word="false" fo:text-indent="1.27cm" style:auto-text-indent="false"/>
      <style:text-properties officeooo:paragraph-rsid="000ebbc8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language="pt" fo:country="BR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pt" fo:country="BR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pt" fo:country="BR" style:font-size-asian="12pt" style:font-name-complex="Times New Roman1" style:font-size-complex="12pt"/>
    </style:style>
    <style:style style:name="T9" style:family="text">
      <style:text-properties style:font-name="Times New Roman" fo:font-size="12pt" fo:language="pt" fo:country="BR" fo:background-color="#ffffff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fo:language="pt" fo:country="BR" fo:font-weight="norm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c9211e"/>
    </style:style>
    <style:style style:name="T12" style:family="text">
      <style:text-properties fo:color="#c9211e" fo:font-size="12pt" style:font-size-asian="12pt"/>
    </style:style>
    <style:style style:name="T13" style:family="text">
      <style:text-properties officeooo:rsid="000c1f8d"/>
    </style:style>
    <style:style style:name="T14" style:family="text">
      <style:text-properties style:use-window-font-color="tru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5" style:family="text">
      <style:text-properties officeooo:rsid="000ebbc8"/>
    </style:style>
    <style:style style:name="T16" style:family="text">
      <style:text-properties fo:color="#000000"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17" style:family="text">
      <style:text-properties fo:color="#000000"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officeooo:rsid="000ebbc8" style:font-size-asian="12pt"/>
    </style:style>
    <style:style style:name="T20" style:family="text">
      <style:text-properties fo:font-size="12pt" officeooo:rsid="000c1f8d" style:font-size-asian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149455776" text:id="ct149455776">
          <text:insertion>
            <office:change-info>
              <dc:creator>Autor desconhecido</dc:creator>
              <dc:date>2025-06-24T16:36:55</dc:date>
            </office:change-info>
          </text:insertion>
        </text:changed-region>
        <text:changed-region xml:id="ct124263856" text:id="ct124263856">
          <text:deletion>
            <office:change-info>
              <dc:creator>Autor desconhecido</dc:creator>
              <dc:date>2025-06-24T16:37:00</dc:date>
            </office:change-info>
            <text:h text:style-name="P9" text:outline-level="1"><text:span text:style-name="T11">28 DE JUNHO</text:span></text:h>
          </text:deletion>
        </text:changed-region>
        <text:changed-region xml:id="ct112268656" text:id="ct112268656">
          <text:insertion>
            <office:change-info>
              <dc:creator>Autor desconhecido</dc:creator>
              <dc:date>2025-02-18T10:57:45</dc:date>
            </office:change-info>
          </text:insertion>
        </text:changed-region>
        <text:changed-region xml:id="ct133973136" text:id="ct133973136">
          <text:deletion>
            <office:change-info>
              <dc:creator>Autor desconhecido</dc:creator>
              <dc:date>2024-02-20T08:39:45</dc:date>
            </office:change-info>
            <text:h text:style-name="P9" text:outline-level="1"><text:span text:style-name="T13">3</text:span></text:h>
          </text:deletion>
        </text:changed-region>
        <text:changed-region xml:id="ct174977392" text:id="ct174977392">
          <text:deletion>
            <office:change-info>
              <dc:creator>Autor desconhecido</dc:creator>
              <dc:date>2025-06-24T16:36:42</dc:date>
            </office:change-info>
            <text:h text:style-name="P10" text:outline-level="1">AUTORIZA CONTRATAÇÕES POR PRAZO DETERMINADO PARA CARGOS PÚBLICOS EXTINTOS PELA LEI Nº 5.240, DE 15 DE JUNHO DE 2023.</text:h>
          </text:deletion>
        </text:changed-region>
        <text:changed-region xml:id="ct122499232" text:id="ct122499232">
          <text:insertion>
            <office:change-info>
              <dc:creator>Autor desconhecido</dc:creator>
              <dc:date>2025-06-24T16:36:40</dc:date>
            </office:change-info>
          </text:insertion>
        </text:changed-region>
        <text:changed-region xml:id="ct116493488" text:id="ct116493488">
          <text:deletion>
            <office:change-info>
              <dc:creator>Autor desconhecido</dc:creator>
              <dc:date>2025-06-24T16:37:26</dc:date>
            </office:change-info>
            <text:p text:style-name="P14"><text:span text:style-name="T2">Art. 1º</text:span><text:span text:style-name="T4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5">nº 5.240, de 15 de junho de 2023, </text:span><text:span text:style-name="T4">e do cargo de Auxiliar de Educação Infantil, que foi extinto pelo artigo 6º da Lei </text:span><text:span text:style-name="T5">nº 5.240, de 15 de junho de 2023</text:span><text:span text:style-name="T4">, quando presentes os requisitos previstos no inciso IX do artigo 37 da Constituição Federal de 1988</text:span><text:span text:style-name="T5">.</text:span></text:p>
            <text:p text:style-name="P15"><text:span text:style-name="T16">Art. 2º</text:span><text:span text:style-name="T17"> Esta Lei entra em vigor na data de sua publicação, retroagindo os seus efeitos a 19 de junho de 2023.</text:span></text:p>
          </text:deletion>
        </text:changed-region>
        <text:changed-region xml:id="ct155749040" text:id="ct155749040">
          <text:insertion>
            <office:change-info>
              <dc:creator>Autor desconhecido</dc:creator>
              <dc:date>2025-06-24T16:37:20</dc:date>
            </office:change-info>
          </text:insertion>
        </text:changed-region>
        <text:changed-region xml:id="ct121869136" text:id="ct121869136">
          <text:deletion>
            <office:change-info>
              <dc:creator>Autor desconhecido</dc:creator>
              <dc:date>2025-03-25T09:12:23</dc:date>
            </office:change-info>
            <text:p text:style-name="P11">/PA</text:p>
          </text:deletion>
        </text:changed-region>
        <text:changed-region xml:id="ct151760032" text:id="ct151760032">
          <text:insertion>
            <office:change-info>
              <dc:creator>Autor desconhecido</dc:creator>
              <dc:date>2025-06-24T16:37:53</dc:date>
            </office:change-info>
          </text:insertion>
        </text:changed-region>
        <text:changed-region xml:id="ct128888576" text:id="ct128888576">
          <text:deletion>
            <office:change-info>
              <dc:creator>Autor desconhecido</dc:creator>
              <dc:date>2025-06-24T16:37:57</dc:date>
            </office:change-info>
            <text:p text:style-name="P11"><text:span text:style-name="T11">28 de junho</text:span></text:p>
          </text:deletion>
        </text:changed-region>
        <text:changed-region xml:id="ct123491120" text:id="ct123491120">
          <text:insertion>
            <office:change-info>
              <dc:creator>Autor desconhecido</dc:creator>
              <dc:date>2025-02-18T10:57:49</dc:date>
            </office:change-info>
          </text:insertion>
        </text:changed-region>
        <text:changed-region xml:id="ct148370912" text:id="ct148370912">
          <text:deletion>
            <office:change-info>
              <dc:creator>Autor desconhecido</dc:creator>
              <dc:date>2024-02-20T08:39:48</dc:date>
            </office:change-info>
            <text:p text:style-name="P11"><text:span text:style-name="T13">3</text:span></text:p>
          </text:deletion>
        </text:changed-region>
        <text:changed-region xml:id="ct128072848" text:id="ct128072848">
          <text:deletion>
            <office:change-info>
              <dc:creator>Autor desconhecido</dc:creator>
              <dc:date>2025-06-24T16:38:07</dc:date>
            </office:change-info>
            <text:p text:style-name="P11"/>
            <text:p text:style-name="P6"/>
          </text:deletion>
        </text:changed-region>
        <text:changed-region xml:id="ct149685088" text:id="ct149685088">
          <text:insertion>
            <office:change-info>
              <dc:creator>Autor desconhecido</dc:creator>
              <dc:date>2025-06-24T16:38:05</dc:date>
            </office:change-info>
          </text:insertion>
        </text:changed-region>
        <text:changed-region xml:id="ct160762976" text:id="ct160762976">
          <text:insertion>
            <office:change-info>
              <dc:creator>Autor desconhecido</dc:creator>
              <dc:date>2025-02-18T10:57:58</dc:date>
            </office:change-info>
          </text:insertion>
        </text:changed-region>
        <text:changed-region xml:id="ct160353280" text:id="ct160353280">
          <text:insertion>
            <office:change-info>
              <dc:creator>Autor desconhecido</dc:creator>
              <dc:date>2025-02-18T10:58:00</dc:date>
            </office:change-info>
          </text:insertion>
        </text:changed-region>
        <text:changed-region xml:id="ct131634736" text:id="ct131634736">
          <text:deletion>
            <office:change-info>
              <dc:creator>Autor desconhecido</dc:creator>
              <dc:date>2025-02-18T10:57:58</dc:date>
            </office:change-info>
            <text:h text:style-name="Heading_20_2" text:outline-level="2"><text:span text:style-name="T13">DARCI JOSÉ LERMEN</text:span></text:h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LEI Nº____________, DE <text:change-start text:change-id="ct149455776"/><text:span text:style-name="T15">24 DE JUNHO</text:span><text:change-end text:change-id="ct149455776"/><text:change text:change-id="ct124263856"/> DE 202<text:change-start text:change-id="ct112268656"/><text:span text:style-name="T13">5</text:span><text:change-end text:change-id="ct112268656"/><text:change text:change-id="ct133973136"/></text:h>
      <text:h text:style-name="P10" text:outline-level="1"><text:change text:change-id="ct174977392"/><text:change-start text:change-id="ct122499232"/><text:span text:style-name="T14">DISPÕE SOBRE A ALTERAÇÃO DA DENOMINAÇÃO DA ESCOLA MUNICIPAL “ALEGRIA DO SABER”, LOCALIZADA NA ZONA RURAL DE VILA SANÇÃO, PARA “ESCOLA MUNICIPAL NILSON SEVERINO DE LIMA”, E DÁ OUTRAS PROVIDÊNCIAS.</text:span><text:change-end text:change-id="ct122499232"/></text:h>
      <text:p text:style-name="P8">A CÂMARA MUNICIPAL DE PARAUAPEBAS, ESTADO DO PARÁ, APROVOU, E EU, PREFEITO DO MUNICÍPIO, SANCIONO A SEGUINTE LEI:</text:p>
      <text:p text:style-name="P15"><text:change text:change-id="ct116493488"/><text:change-start text:change-id="ct155749040"/><text:span text:style-name="T6">Art. 1º</text:span><text:span text:style-name="T8"> Fica alterada a denominação da Escola Municipal “Alegria do Saber”, localizada na zona rural da Vila Sanção, que passará a se chamar “</text:span><text:span text:style-name="T10">Escola Municipal Nilson Severino de Lima”</text:span><text:span text:style-name="T8">.</text:span></text:p>
      <text:p text:style-name="P17"><text:span text:style-name="T6">Art. 2º</text:span><text:span text:style-name="T8"> A nova denominação da unidade escolar deverá ser adotada em todos os registros, documentos oficiais, placas, correspondências e comunicações da Administração Pública Municipal.</text:span></text:p>
      <text:p text:style-name="P17"><text:span text:style-name="T6">Art. 3º</text:span><text:span text:style-name="T8"> As despesas decorrentes da execução desta Lei correrão por conta das dotações orçamentárias próprias, suplementadas se necessário.</text:span></text:p>
      <text:p text:style-name="P16"><text:span text:style-name="T7">Art. 4º</text:span><text:span text:style-name="T9"> Esta Lei entra em vigor na data de sua publicação.</text:span><text:change-end text:change-id="ct155749040"/></text:p>
      <text:p text:style-name="P7"/>
      <text:p text:style-name="P13"><text:span text:style-name="T18">Parauapebas</text:span><text:change text:change-id="ct121869136"/><text:span text:style-name="T18">, </text:span><text:change-start text:change-id="ct151760032"/><text:span text:style-name="T19">24 de junho</text:span><text:change-end text:change-id="ct151760032"/><text:change text:change-id="ct128888576"/><text:span text:style-name="T18"> de 202</text:span><text:change-start text:change-id="ct123491120"/><text:span text:style-name="T20">5</text:span><text:change-end text:change-id="ct123491120"/><text:change text:change-id="ct148370912"/><text:span text:style-name="T18">.</text:span><text:change text:change-id="ct128072848"/><text:change-start text:change-id="ct149685088"/></text:p>
      <text:p text:style-name="P6"/>
      <text:p text:style-name="P6"><text:change-end text:change-id="ct149685088"/></text:p>
      <text:h text:style-name="Heading_20_2" text:outline-level="2"><text:change-start text:change-id="ct160762976"/><text:span text:style-name="T13">AURÉLIO R</text:span><text:change-end text:change-id="ct160762976"/><text:change-start text:change-id="ct160353280"/><text:span text:style-name="T13">AMOS DE OLIVEIRA NETO</text:span><text:change-end text:change-id="ct160353280"/><text:change text:change-id="ct131634736"/></text:h>
      <text:h text:style-name="Heading_20_2" text:outline-level="2">Prefeito Municipal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loext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7" text:anchor-type="char" svg:x="7.788cm" svg:y="0.423cm" svg:width="1.921cm" svg:height="1.662cm" draw:z-index="0"><draw:image xlink:href="Pictures/10000000000000740000006C74F5017C22F0F31D.jpg" xlink:type="simple" xlink:show="embed" xlink:actuate="onLoad" loext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5-06-24T16:36:32.105463915</meta:creation-date>
    <meta:editing-duration>PT2M14S</meta:editing-duration>
    <meta:generator>LibreOffice/6.2.8.2$Linux_X86_64 LibreOffice_project/20$Build-2</meta:generator>
    <dc:title>Modelo PL</dc:title>
    <dc:date>2025-06-24T16:38:45.843961987</dc:date>
    <meta:document-statistic meta:table-count="0" meta:image-count="1" meta:object-count="0" meta:page-count="1" meta:paragraph-count="14" meta:word-count="181" meta:character-count="1197" meta:non-whitespace-character-count="10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config/libreoffice/4/user/template/Modelo%20PL.ott" meta:date="2025-06-24T16:36:31.685787235"/>
  </office:meta>
</office:document-meta>
</file>