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font-size="12pt" officeooo:paragraph-rsid="000f9ebd" style:font-size-asian="12pt" style:font-size-complex="12pt"/>
    </style:style>
    <style:style style:name="P15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6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f9ebd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f9eb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f9ebd" style:font-name-complex="Times New Roman1"/>
    </style:style>
    <style:style style:name="T9" style:family="text">
      <style:text-properties fo:color="#c9211e"/>
    </style:style>
    <style:style style:name="T10" style:family="text">
      <style:text-properties officeooo:rsid="000c1f8d"/>
    </style:style>
    <style:style style:name="T11" style:family="text">
      <style:text-properties officeooo:rsid="000f9ebd"/>
    </style:style>
    <style:style style:name="T12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6" style:family="text">
      <style:text-properties fo:color="#000000"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6659408" text:id="ct146659408">
          <text:insertion>
            <office:change-info>
              <dc:creator>Autor desconhecido</dc:creator>
              <dc:date>2025-06-24T16:44:16</dc:date>
            </office:change-info>
          </text:insertion>
        </text:changed-region>
        <text:changed-region xml:id="ct119690048" text:id="ct119690048">
          <text:deletion>
            <office:change-info>
              <dc:creator>Autor desconhecido</dc:creator>
              <dc:date>2025-06-24T16:44:20</dc:date>
            </office:change-info>
            <text:h text:style-name="P15" text:outline-level="1"><text:span text:style-name="T9">28 DE JUNHO</text:span></text:h>
          </text:deletion>
        </text:changed-region>
        <text:changed-region xml:id="ct148799856" text:id="ct148799856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29870240" text:id="ct129870240">
          <text:deletion>
            <office:change-info>
              <dc:creator>Autor desconhecido</dc:creator>
              <dc:date>2024-02-20T08:39:45</dc:date>
            </office:change-info>
            <text:h text:style-name="P15" text:outline-level="1"><text:span text:style-name="T10">3</text:span></text:h>
          </text:deletion>
        </text:changed-region>
        <text:changed-region xml:id="ct147353440" text:id="ct147353440">
          <text:deletion>
            <office:change-info>
              <dc:creator>Autor desconhecido</dc:creator>
              <dc:date>2025-06-24T16:44:36</dc:date>
            </office:change-info>
            <text:h text:style-name="P16" text:outline-level="1">AUTORIZA CONTRATAÇÕES POR PRAZO DETERMINADO PARA CARGOS PÚBLICOS EXTINTOS PELA LEI Nº 5.240, DE 15 DE JUNHO DE 2023.</text:h>
          </text:deletion>
        </text:changed-region>
        <text:changed-region xml:id="ct134530224" text:id="ct134530224">
          <text:insertion>
            <office:change-info>
              <dc:creator>Autor desconhecido</dc:creator>
              <dc:date>2025-06-24T16:44:34</dc:date>
            </office:change-info>
          </text:insertion>
        </text:changed-region>
        <text:changed-region xml:id="ct169923600" text:id="ct169923600">
          <text:deletion>
            <office:change-info>
              <dc:creator>Autor desconhecido</dc:creator>
              <dc:date>2025-06-24T16:44:53</dc:date>
            </office:change-info>
            <text:p text:style-name="P12"><text:span text:style-name="T1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3"><text:span text:style-name="T13">Art. 2º</text:span><text:span text:style-name="T14"> Esta Lei entra em vigor na data de sua publicação, retroagindo os seus efeitos a 19 de junho de 2023.</text:span></text:p>
          </text:deletion>
        </text:changed-region>
        <text:changed-region xml:id="ct178736240" text:id="ct178736240">
          <text:insertion>
            <office:change-info>
              <dc:creator>Autor desconhecido</dc:creator>
              <dc:date>2025-06-24T16:44:49</dc:date>
            </office:change-info>
          </text:insertion>
        </text:changed-region>
        <text:changed-region xml:id="ct145709200" text:id="ct145709200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160008000" text:id="ct160008000">
          <text:insertion>
            <office:change-info>
              <dc:creator>Autor desconhecido</dc:creator>
              <dc:date>2025-06-24T16:44:23</dc:date>
            </office:change-info>
          </text:insertion>
        </text:changed-region>
        <text:changed-region xml:id="ct109665328" text:id="ct109665328">
          <text:deletion>
            <office:change-info>
              <dc:creator>Autor desconhecido</dc:creator>
              <dc:date>2025-06-24T16:44:25</dc:date>
            </office:change-info>
            <text:p text:style-name="P7"><text:span text:style-name="T9">28 de junho</text:span></text:p>
          </text:deletion>
        </text:changed-region>
        <text:changed-region xml:id="ct171322768" text:id="ct171322768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70143152" text:id="ct170143152">
          <text:deletion>
            <office:change-info>
              <dc:creator>Autor desconhecido</dc:creator>
              <dc:date>2024-02-20T08:39:48</dc:date>
            </office:change-info>
            <text:p text:style-name="P7"><text:span text:style-name="T10">3</text:span></text:p>
          </text:deletion>
        </text:changed-region>
        <text:changed-region xml:id="ct171065232" text:id="ct171065232">
          <text:insertion>
            <office:change-info>
              <dc:creator>Autor desconhecido</dc:creator>
              <dc:date>2025-06-24T16:48:52</dc:date>
            </office:change-info>
          </text:insertion>
        </text:changed-region>
        <text:changed-region xml:id="ct154367552" text:id="ct154367552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47481808" text:id="ct147481808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78609536" text:id="ct178609536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10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LEI Nº____________, DE <text:change-start text:change-id="ct146659408"/><text:span text:style-name="T11">24 DE JUNHO</text:span><text:change-end text:change-id="ct146659408"/><text:change text:change-id="ct119690048"/> DE 202<text:change-start text:change-id="ct148799856"/><text:span text:style-name="T10">5</text:span><text:change-end text:change-id="ct148799856"/><text:change text:change-id="ct129870240"/></text:h>
      <text:h text:style-name="P16" text:outline-level="1"><text:change text:change-id="ct147353440"/><text:change-start text:change-id="ct134530224"/><text:span text:style-name="T12">INSTITUI A SEMANA MUNICIPAL DE INCENTIVO AO COMÉRCIO LOCAL NO MUNICÍPIO DE PARAUAPEBAS E DÁ OUTRAS PROVIDÊNCIAS.</text:span><text:change-end text:change-id="ct134530224"/></text:h>
      <text:p text:style-name="P9">A CÂMARA MUNICIPAL DE PARAUAPEBAS, ESTADO DO PARÁ, APROVOU, E EU, PREFEITO DO MUNICÍPIO, SANCIONO A SEGUINTE LEI:</text:p>
      <text:p text:style-name="P13"><text:change text:change-id="ct169923600"/><text:change-start text:change-id="ct178736240"/><text:span text:style-name="T17"><text:s/></text:span><text:span text:style-name="T2">Art. 1º</text:span><text:span text:style-name="T4"> Fica instituída, no âmbito do Município de Parauapebas, a Semana Municipal de Incentivo ao Comércio Local, a ser realizada anualmente, na primeira semana do mês de julho, com o objetivo de valorizar, fortalecer e estimular o comércio local e os micro e pequenos empreendedores da cidade. </text:span></text:p>
      <text:p text:style-name="P14"><text:span text:style-name="T5">Art. 2º</text:span><text:span text:style-name="T7"> Durante a Semana Municipal de Incentivo ao Comércio Local, o Poder Executivo poderá, em parceria com associações comerciais, sindicatos, cooperativas, instituições de crédito e a sociedade civil organizada, promover:</text:span></text:p>
      <text:p text:style-name="P14"><text:span text:style-name="T5">I –</text:span><text:span text:style-name="T7"> Feiras e exposições de produtos locais;</text:span></text:p>
      <text:p text:style-name="P14"><text:span text:style-name="T5">II –</text:span><text:span text:style-name="T7"> Campanhas publicitárias de valorização do comércio de bairro;</text:span></text:p>
      <text:p text:style-name="P14"><text:span text:style-name="T5">II</text:span><text:span text:style-name="T6">I –</text:span><text:span text:style-name="T7"> Mutirões de regularização e formalização de pequenos negócios;</text:span></text:p>
      <text:p text:style-name="P14"><text:span text:style-name="T5">IV –</text:span><text:span text:style-name="T7"> Rodadas de negócios e oficinas de capacitação;</text:span></text:p>
      <text:p text:style-name="P14"><text:span text:style-name="T5">V –</text:span><text:span text:style-name="T7"> Incentivos à aquisição de produtos e serviços locais pelos órgãos da </text:span><text:span text:style-name="T8">A</text:span><text:span text:style-name="T7">dministração </text:span><text:span text:style-name="T8">P</text:span><text:span text:style-name="T7">ública </text:span><text:span text:style-name="T8">M</text:span><text:span text:style-name="T7">unicipal;</text:span></text:p>
      <text:p text:style-name="P14"><text:span text:style-name="T5">VI – </text:span><text:span text:style-name="T7">Atividades de educação financeira, marketing e empreendedorismo.</text:span></text:p>
      <text:p text:style-name="P14"><text:soft-page-break/><text:span text:style-name="T5">Art. 3º </text:span><text:span text:style-name="T7">As ações previstas nesta Lei poderão ser coordenadas pela Secretaria Municipal de Desenvolvimento Econômico, em conjunto com a Secretaria de Planejamento, Secretaria de Comunicação, Secretaria da Fazenda, Secretaria da Mulher, e demais órgãos correlatos.</text:span></text:p>
      <text:p text:style-name="P14"><text:span text:style-name="T5">Art. 4</text:span><text:span text:style-name="T7">º As despesas decorrentes da execução desta Lei correrão por conta das dotações orçamentárias próprias, suplementadas se necessário.</text:span></text:p>
      <text:p text:style-name="P14"><text:span text:style-name="T16">Art. 5º </text:span><text:span text:style-name="T15">Esta Lei entra em vigor na data de sua publicação.</text:span><text:change-end text:change-id="ct178736240"/></text:p>
      <text:p text:style-name="P8"/>
      <text:p text:style-name="P7">Parauapebas<text:change text:change-id="ct145709200"/>, <text:change-start text:change-id="ct160008000"/><text:span text:style-name="T11">24 de junho</text:span><text:change-end text:change-id="ct160008000"/><text:change text:change-id="ct109665328"/> de 202<text:change-start text:change-id="ct171322768"/><text:span text:style-name="T10">5</text:span><text:change-end text:change-id="ct171322768"/><text:change text:change-id="ct170143152"/>.</text:p>
      <text:p text:style-name="P6"><text:change-start text:change-id="ct171065232"/></text:p>
      <text:p text:style-name="P6"><text:change-end text:change-id="ct171065232"/></text:p>
      <text:h text:style-name="Heading_20_2" text:outline-level="2"><text:change-start text:change-id="ct154367552"/><text:span text:style-name="T10">AURÉLIO R</text:span><text:change-end text:change-id="ct154367552"/><text:change-start text:change-id="ct147481808"/><text:span text:style-name="T10">AMOS DE OLIVEIRA NETO</text:span><text:change-end text:change-id="ct147481808"/><text:change text:change-id="ct178609536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6-24T16:44:14.315405465</meta:creation-date>
    <meta:editing-duration>PT4M54S</meta:editing-duration>
    <meta:generator>LibreOffice/6.2.8.2$Linux_X86_64 LibreOffice_project/20$Build-2</meta:generator>
    <dc:title>Modelo PL</dc:title>
    <dc:date>2025-06-24T16:49:08.580133805</dc:date>
    <meta:document-statistic meta:table-count="0" meta:image-count="1" meta:object-count="0" meta:page-count="2" meta:paragraph-count="21" meta:word-count="284" meta:character-count="1931" meta:non-whitespace-character-count="1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6-24T16:44:13.865900794"/>
  </office:meta>
</office:document-meta>
</file>