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2" style:master-page-name="MasterPage2" style:family="paragraph" style:name="P48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792" style:family="paragraph" style:name="P57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0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6" style:family="paragraph" style:name="P58">
      <style:paragraph-properties fo:line-height="150%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86" style:family="paragraph" style:name="P59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 fo:background-color="#ffffff"/>
    </style:style>
    <style:style style:family="text" style:name="T11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18">
      <style:text-properties fo:color="#000000" fo:font-family="Times New Roman" style:font-family-complex="Times New Roman" fo:font-size="12pt" style:font-size-complex="12pt" fo:language="pt" style:language-complex="ar" fo:country="BR" style:country-complex="SA" fo:font-style="italic" fo:font-weight="normal" fo:background-color="#ffffff"/>
    </style:style>
    <style:style style:family="text" style:name="T1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2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2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2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86" style:family="paragraph" style:name="P60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 fo:background-color="#ffffff"/>
    </style:style>
    <style:style style:family="text" style:name="T1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2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2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2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86" style:family="paragraph" style:name="P61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2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2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3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6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4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3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9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5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40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1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6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4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7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 fo:background-color="#ffffff"/>
    </style:style>
    <style:style style:family="text" style:name="T14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4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49">
      <style:text-properties fo:color="#000000" fo:font-family="Times New Roman" style:font-family-complex="Times New Roman" fo:font-size="12pt" style:font-size-complex="12pt" fo:language="pt" style:language-complex="ar" fo:country="BR" style:country-complex="SA" fo:font-style="italic" fo:font-weight="normal" fo:background-color="#ffffff"/>
    </style:style>
    <style:style style:family="text" style:name="T15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86" style:family="paragraph" style:name="P68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 fo:background-color="#ffffff"/>
    </style:style>
    <style:style style:family="text" style:name="T15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6">
      <style:text-properties fo:color="#000000" fo:font-family="Times New Roman" style:font-family-complex="Times New Roman" fo:font-size="12pt" style:font-size-complex="12pt" fo:language="pt" style:language-complex="ar" fo:country="BR" style:country-complex="SA" fo:font-style="italic" fo:font-weight="normal" fo:background-color="#ffffff"/>
    </style:style>
    <style:style style:family="text" style:name="T15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86" style:family="paragraph" style:name="P69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 fo:background-color="#ffffff"/>
    </style:style>
    <style:style style:family="text" style:name="T16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6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86" style:family="paragraph" style:name="P70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6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66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6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71">
      <style:paragraph-properties fo:line-height="150%" fo:text-align="right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6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86" style:family="paragraph" style:name="P72">
      <style:paragraph-properties fo:line-height="150%" fo:text-align="right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86" style:family="paragraph" style:name="P73">
      <style:paragraph-properties fo:line-height="150%" fo:text-align="justify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86" style:family="paragraph" style:name="P74">
      <style:paragraph-properties fo:line-height="150%" fo:text-align="justify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4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5" style:family="paragraph" style:name="P75">
      <style:paragraph-properties fo:margin-lef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5" style:family="paragraph" style:name="P76">
      <style:paragraph-properties fo:margin-lef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86" style:family="paragraph" style:name="P77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2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3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4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48"><text:span text:style-name="T103">LEI Nº____________, DE 2 DE SETEMBRO</text:span><text:span text:style-name="T104"> DE 202</text:span><text:span text:style-name="T105">5</text:span><text:span text:style-name="T106"/><text:span text:style-name="T107"/></text:p>
        </text:list-item>
        <text:list-item>
          <text:p text:style-name="P57"><text:span text:style-name="T108"/><text:span text:style-name="T109">INSTITUI O PROGRAMA "DRONES PARA SEGURANÇA E FISCALIZAÇÃO" NO MUNICÍPIO DE PARAUAPEBAS, VISANDO À UTILIZAÇÃO DE DRONES EQUIPADOS COM TECNOLOGIA AVANÇADA PARA AUXILIAR A GUARDA MUNICIPAL NA PREVENÇÃO E RESPOSTA A SITUAÇÕES DE EMERGÊNCIA E SEGURANÇA PÚBLICA.</text:span><text:span text:style-name="T110"/><text:span text:style-name="T111"/></text:p>
        </text:list-item>
        <text:list-item>
          <text:p text:style-name="P58"><text:span text:style-name="T112">A CÂMARA MUNICIPAL DE PARAUAPEBAS, ESTADO DO PARÁ, APROVOU, E EU, PREFEITO DO MUNICÍPIO, SANCIONO A SEGUINTE LEI:</text:span><text:span text:style-name="T113"/><text:span text:style-name="T114"/></text:p>
        </text:list-item>
        <text:list-item>
          <text:p text:style-name="P59"><text:span text:style-name="T115">Art. 1º</text:span><text:span text:style-name="T116"><text:s/></text:span><text:span text:style-name="T117">Fica instituído, no município de Parauapebas, o Programa "Drones para Segurança e Fiscalização", que tem por objetivo o uso de </text:span><text:span text:style-name="T118">drones </text:span><text:span text:style-name="T119">equipados com câmeras térmicas e inteligência artificial para aprimorar a segurança pública e a fiscalização ambien</text:span><text:span text:style-name="T120">tal, reduzindo o tempo de resposta a ocorrências.</text:span><text:span text:style-name="T121"/><text:span text:style-name="T122"/></text:p>
        </text:list-item>
        <text:list-item>
          <text:p text:style-name="P60"><text:span text:style-name="T123">Art. 2º</text:span><text:span text:style-name="T124"><text:s/></text:span><text:span text:style-name="T125">O programa será implementado com os seguintes objetivos:</text:span><text:span text:style-name="T126"/><text:span text:style-name="T127"/></text:p>
        </text:list-item>
        <text:list-item>
          <text:p text:style-name="P61"><text:span text:style-name="T128">I – monitoramento de áreas de risco em tempo real, com ênfase em regiões com altos índices de criminalidade;</text:span><text:span text:style-name="T129"/><text:span text:style-name="T130"/></text:p>
        </text:list-item>
        <text:list-item>
          <text:p text:style-name="P62"><text:span text:style-name="T131">II – auxílio na busca e resgate de pessoas desaparecidas ou em situação de risco, especialmente em áreas de mata e corpos hídricos;</text:span><text:span text:style-name="T132"/><text:span text:style-name="T133"/></text:p>
        </text:list-item>
        <text:list-item>
          <text:p text:style-name="P63"><text:span text:style-name="T134">III – suporte operacional à Guarda Municipal em situações de emergência, permitindo a vigilância aérea sem necessidade de aeronaves tripuladas;</text:span><text:span text:style-name="T135"/><text:span text:style-name="T136"/></text:p>
        </text:list-item>
        <text:list-item>
          <text:p text:style-name="P64"><text:span text:style-name="T137">IV – fiscalização e segurança em eventos públicos, auxiliando no controle de multidões e prevenção de tumultos;</text:span><text:span text:style-name="T138"/><text:span text:style-name="T139"/></text:p>
        </text:list-item>
        <text:list-item>
          <text:p text:style-name="P65"><text:span text:style-name="T140">V - monitoramento de áreas de risco para deslizamentos de terra, com auxílio da Defesa Civil;</text:span><text:span text:style-name="T141"/><text:span text:style-name="T142"/></text:p>
        </text:list-item>
        <text:list-item>
          <text:p text:style-name="P66"><text:span text:style-name="T143">VI – monitoramento ambiental para identificação de queimadas, desmatamento ilegal e descarte irregular de resíduos, contribuindo para a preservação do meio ambiente.</text:span><text:span text:style-name="T144"/><text:span text:style-name="T145"/></text:p>
        </text:list-item>
        <text:list-item>
          <text:p text:style-name="P67"><text:span text:style-name="T146">Art. 3º</text:span><text:span text:style-name="T147"><text:s/></text:span><text:span text:style-name="T148">Cabe ao Poder Executivo definir o setor responsável pela coordenação e guiamento do uso do </text:span><text:span text:style-name="T149">drone</text:span><text:span text:style-name="T150">, preferencialmente a Guarda Municipal.</text:span><text:span text:style-name="T151"/><text:span text:style-name="T152"/></text:p>
        </text:list-item>
        <text:list-item>
          <text:p text:style-name="P68"><text:span text:style-name="T153">Art. 4º</text:span><text:span text:style-name="T154"><text:s/></text:span><text:span text:style-name="T155">O Poder Executivo será responsável por regulamentar esta Lei, estabelecendo diretrizes para o uso dos </text:span><text:span text:style-name="T156">drones</text:span><text:span text:style-name="T157">, armazenamento de imagens, proteção de dados e privacidade dos cidadãos, observando as normas previstas na legislação nacional vigente.</text:span><text:span text:style-name="T158"/><text:span text:style-name="T159"/></text:p>
        </text:list-item>
        <text:list-item>
          <text:p text:style-name="P69"><text:span text:style-name="T160">Art. 5º</text:span><text:span text:style-name="T161"><text:s/></text:span><text:span text:style-name="T162">Esta Lei entra em vigor na data de sua publicação.</text:span><text:span text:style-name="T163"/><text:span text:style-name="T164"/></text:p>
        </text:list-item>
        <text:list-item>
          <text:p text:style-name="P70"><text:span text:style-name="T165"/><text:span text:style-name="T166"/><text:span text:style-name="T167"/></text:p>
        </text:list-item>
        <text:list-item>
          <text:p text:style-name="P71"><text:span text:style-name="T168">Parauapebas</text:span><text:span text:style-name="T169">, </text:span><text:span text:style-name="T170">2 de setembro</text:span><text:span text:style-name="T171"> de 202</text:span><text:span text:style-name="T172">5</text:span><text:span text:style-name="T173">.</text:span><text:span text:style-name="T174"/><text:span text:style-name="T175"/></text:p>
        </text:list-item>
        <text:list-item>
          <text:p text:style-name="P72"><text:span text:style-name="T176"/><text:span text:style-name="T177"/><text:span text:style-name="T178"/></text:p>
        </text:list-item>
        <text:list-item>
          <text:p text:style-name="P73"><text:span text:style-name="T179"/><text:span text:style-name="T180"/><text:span text:style-name="T181"/></text:p>
        </text:list-item>
        <text:list-item>
          <text:p text:style-name="P74"><text:span text:style-name="T182"/><text:span text:style-name="T183"/><text:span text:style-name="T184"/></text:p>
        </text:list-item>
      </text:list>
      <text:p text:style-name="P75"><text:span text:style-name="T185">AURÉLIO R</text:span><text:span text:style-name="T186">AMOS DE OLIVEIRA NETO</text:span><text:span text:style-name="T187"/><text:span text:style-name="T188"/></text:p>
      <text:p text:style-name="P76"><text:span text:style-name="T189">Prefeito Municipal</text:span><text:span text:style-name="T190"/><text:span text:style-name="T191"/></text:p>
      <text:list>
        <text:list-item>
          <text:p text:style-name="P77"><text:span text:style-name="T192"/><text:span text:style-name="T193"/><text:span text:style-name="T19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27">
      <style:paragraph-properties/>
      <style:text-properties fo:font-size="10pt"/>
    </style:style>
    <style:style style:display-name="DStyle_text" style:family="text" style:name="728">
      <style:paragraph-properties/>
    </style:style>
    <style:style style:class="default" style:display-name="Normal" style:family="paragraph" style:name="729">
      <style:paragraph-properties/>
      <style:text-properties/>
    </style:style>
    <style:style style:parent-style-name="729" style:display-name="Heading 3" style:family="paragraph" style:name="730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29" style:display-name="Heading 4" style:family="paragraph" style:name="731">
      <style:paragraph-properties fo:margin-top="4pt" fo:margin-bottom="2pt"/>
      <style:text-properties fo:color="#0f4761" fo:font-family="Arial" style:font-family-complex="Arial" fo:font-style="italic"/>
    </style:style>
    <style:style style:parent-style-name="729" style:display-name="Heading 5" style:family="paragraph" style:name="732">
      <style:paragraph-properties fo:margin-top="4pt" fo:margin-bottom="2pt"/>
      <style:text-properties fo:color="#0f4761" fo:font-family="Arial" style:font-family-complex="Arial"/>
    </style:style>
    <style:style style:parent-style-name="729" style:display-name="Heading 6" style:family="paragraph" style:name="733">
      <style:paragraph-properties fo:margin-top="2pt" fo:margin-bottom="0pt"/>
      <style:text-properties fo:color="#595959" fo:font-family="Arial" style:font-family-complex="Arial" fo:font-style="italic"/>
    </style:style>
    <style:style style:parent-style-name="729" style:display-name="Heading 7" style:family="paragraph" style:name="734">
      <style:paragraph-properties fo:margin-top="2pt" fo:margin-bottom="0pt"/>
      <style:text-properties fo:color="#595959" fo:font-family="Arial" style:font-family-complex="Arial"/>
    </style:style>
    <style:style style:parent-style-name="729" style:display-name="Heading 8" style:family="paragraph" style:name="735">
      <style:paragraph-properties fo:margin-bottom="0pt"/>
      <style:text-properties fo:color="#272727" fo:font-family="Arial" style:font-family-complex="Arial" fo:font-style="italic"/>
    </style:style>
    <style:style style:parent-style-name="729" style:display-name="Heading 9" style:family="paragraph" style:name="736">
      <style:paragraph-properties fo:margin-bottom="0pt"/>
      <style:text-properties fo:color="#272727" fo:font-family="Arial" style:font-family-complex="Arial" fo:font-style="italic"/>
    </style:style>
    <style:style style:parent-style-name="797" style:display-name="Heading 1 Char" style:family="text" style:name="737">
      <style:paragraph-properties/>
      <style:text-properties fo:color="#0f4761" fo:font-family="Arial" style:font-family-complex="Arial" fo:font-size="20pt" style:font-size-complex="20pt"/>
    </style:style>
    <style:style style:parent-style-name="797" style:display-name="Heading 2 Char" style:family="text" style:name="738">
      <style:paragraph-properties/>
      <style:text-properties fo:color="#0f4761" fo:font-family="Arial" style:font-family-complex="Arial" fo:font-size="16pt" style:font-size-complex="16pt"/>
    </style:style>
    <style:style style:parent-style-name="797" style:display-name="Heading 3 Char" style:family="text" style:name="739">
      <style:paragraph-properties/>
      <style:text-properties fo:color="#0f4761" fo:font-family="Arial" style:font-family-complex="Arial" fo:font-size="14pt" style:font-size-complex="14pt"/>
    </style:style>
    <style:style style:parent-style-name="797" style:display-name="Heading 4 Char" style:family="text" style:name="740">
      <style:paragraph-properties/>
      <style:text-properties fo:color="#0f4761" fo:font-family="Arial" style:font-family-complex="Arial" fo:font-style="italic"/>
    </style:style>
    <style:style style:parent-style-name="797" style:display-name="Heading 5 Char" style:family="text" style:name="741">
      <style:paragraph-properties/>
      <style:text-properties fo:color="#0f4761" fo:font-family="Arial" style:font-family-complex="Arial"/>
    </style:style>
    <style:style style:parent-style-name="797" style:display-name="Heading 6 Char" style:family="text" style:name="742">
      <style:paragraph-properties/>
      <style:text-properties fo:color="#595959" fo:font-family="Arial" style:font-family-complex="Arial" fo:font-style="italic"/>
    </style:style>
    <style:style style:parent-style-name="797" style:display-name="Heading 7 Char" style:family="text" style:name="743">
      <style:paragraph-properties/>
      <style:text-properties fo:color="#595959" fo:font-family="Arial" style:font-family-complex="Arial"/>
    </style:style>
    <style:style style:parent-style-name="797" style:display-name="Heading 8 Char" style:family="text" style:name="744">
      <style:paragraph-properties/>
      <style:text-properties fo:color="#272727" fo:font-family="Arial" style:font-family-complex="Arial" fo:font-style="italic"/>
    </style:style>
    <style:style style:parent-style-name="797" style:display-name="Heading 9 Char" style:family="text" style:name="745">
      <style:paragraph-properties/>
      <style:text-properties fo:color="#272727" fo:font-family="Arial" style:font-family-complex="Arial" fo:font-style="italic"/>
    </style:style>
    <style:style style:parent-style-name="729" style:display-name="Title" style:family="paragraph" style:name="746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97" style:display-name="Title Char" style:family="text" style:name="747">
      <style:paragraph-properties/>
      <style:text-properties fo:font-family="Arial" style:font-family-complex="Arial" fo:font-size="28pt" style:font-size-complex="28pt" fo:letter-spacing="-0.5pt"/>
    </style:style>
    <style:style style:parent-style-name="797" style:display-name="Subtitle Char" style:family="text" style:name="748">
      <style:paragraph-properties/>
      <style:text-properties fo:color="#595959" fo:font-size="14pt" style:font-size-complex="14pt" fo:letter-spacing="0.75pt"/>
    </style:style>
    <style:style style:parent-style-name="729" style:display-name="Quote" style:family="paragraph" style:name="749">
      <style:paragraph-properties fo:text-align="center" fo:margin-top="8pt"/>
      <style:text-properties fo:color="#404040" fo:font-style="italic"/>
    </style:style>
    <style:style style:parent-style-name="797" style:display-name="Quote Char" style:family="text" style:name="750">
      <style:paragraph-properties/>
      <style:text-properties fo:color="#404040" fo:font-style="italic"/>
    </style:style>
    <style:style style:parent-style-name="729" style:display-name="List Paragraph" style:family="paragraph" style:name="751">
      <style:paragraph-properties fo:margin-left="1.27cm" fo:margin-right="0cm" fo:text-indent="0cm"/>
    </style:style>
    <style:style style:parent-style-name="797" style:display-name="Intense Emphasis" style:family="text" style:name="752">
      <style:paragraph-properties/>
      <style:text-properties fo:color="#0f4761" fo:font-style="italic"/>
    </style:style>
    <style:style style:parent-style-name="729" style:display-name="Intense Quote" style:family="paragraph" style:name="75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97" style:display-name="Intense Quote Char" style:family="text" style:name="754">
      <style:paragraph-properties/>
      <style:text-properties fo:color="#0f4761" fo:font-style="italic"/>
    </style:style>
    <style:style style:parent-style-name="797" style:display-name="Intense Reference" style:family="text" style:name="755">
      <style:paragraph-properties/>
      <style:text-properties fo:font-variant="small-caps" fo:color="#0f4761" fo:letter-spacing="0.25pt" fo:font-weight="bold"/>
    </style:style>
    <style:style style:parent-style-name="729" style:display-name="No Spacing" style:family="paragraph" style:name="756">
      <style:paragraph-properties fo:line-height="100%" fo:margin-bottom="0pt"/>
    </style:style>
    <style:style style:parent-style-name="797" style:display-name="Subtle Emphasis" style:family="text" style:name="757">
      <style:paragraph-properties/>
      <style:text-properties fo:color="#404040" fo:font-style="italic"/>
    </style:style>
    <style:style style:parent-style-name="797" style:display-name="Emphasis" style:family="text" style:name="758">
      <style:paragraph-properties/>
      <style:text-properties fo:font-style="italic"/>
    </style:style>
    <style:style style:parent-style-name="797" style:display-name="Strong" style:family="text" style:name="759">
      <style:paragraph-properties/>
      <style:text-properties fo:font-weight="bold"/>
    </style:style>
    <style:style style:parent-style-name="797" style:display-name="Subtle Reference" style:family="text" style:name="760">
      <style:paragraph-properties/>
      <style:text-properties fo:font-variant="small-caps" fo:color="#5a5a5a"/>
    </style:style>
    <style:style style:parent-style-name="797" style:display-name="Book Title" style:family="text" style:name="761">
      <style:paragraph-properties/>
      <style:text-properties fo:letter-spacing="0.25pt" fo:font-style="italic" fo:font-weight="bold"/>
    </style:style>
    <style:style style:parent-style-name="797" style:display-name="Header Char" style:family="text" style:name="762">
      <style:paragraph-properties/>
    </style:style>
    <style:style style:parent-style-name="797" style:display-name="Footer Char" style:family="text" style:name="763">
      <style:paragraph-properties/>
    </style:style>
    <style:style style:parent-style-name="729" style:display-name="footnote text" style:family="paragraph" style:name="764">
      <style:paragraph-properties fo:line-height="100%" fo:margin-bottom="0pt"/>
      <style:text-properties fo:font-size="10pt" style:font-size-complex="10pt"/>
    </style:style>
    <style:style style:parent-style-name="797" style:display-name="Footnote Text Char" style:family="text" style:name="765">
      <style:paragraph-properties/>
      <style:text-properties fo:font-size="10pt" style:font-size-complex="10pt"/>
    </style:style>
    <style:style style:parent-style-name="797" style:display-name="footnote reference" style:family="text" style:name="766">
      <style:paragraph-properties/>
      <style:text-properties style:text-position="super 58%"/>
    </style:style>
    <style:style style:parent-style-name="729" style:display-name="endnote text" style:family="paragraph" style:name="767">
      <style:paragraph-properties fo:line-height="100%" fo:margin-bottom="0pt"/>
      <style:text-properties fo:font-size="10pt" style:font-size-complex="10pt"/>
    </style:style>
    <style:style style:parent-style-name="797" style:display-name="Endnote Text Char" style:family="text" style:name="768">
      <style:paragraph-properties/>
      <style:text-properties fo:font-size="10pt" style:font-size-complex="10pt"/>
    </style:style>
    <style:style style:parent-style-name="797" style:display-name="endnote reference" style:family="text" style:name="769">
      <style:paragraph-properties/>
      <style:text-properties style:text-position="super 58%"/>
    </style:style>
    <style:style style:parent-style-name="797" style:display-name="Hyperlink" style:family="text" style:name="770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29" style:display-name="Internet link" style:family="text" style:name="77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97" style:display-name="FollowedHyperlink" style:family="text" style:name="77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29" style:display-name="toc 1" style:family="paragraph" style:name="773">
      <style:paragraph-properties fo:margin-bottom="5pt"/>
    </style:style>
    <style:style style:parent-style-name="729" style:display-name="toc 2" style:family="paragraph" style:name="774">
      <style:paragraph-properties fo:margin-left="0.3881cm" fo:margin-right="0cm" fo:text-indent="0cm" fo:margin-bottom="5pt"/>
    </style:style>
    <style:style style:parent-style-name="729" style:display-name="toc 3" style:family="paragraph" style:name="775">
      <style:paragraph-properties fo:margin-left="0.7762cm" fo:margin-right="0cm" fo:text-indent="0cm" fo:margin-bottom="5pt"/>
    </style:style>
    <style:style style:parent-style-name="729" style:display-name="toc 4" style:family="paragraph" style:name="776">
      <style:paragraph-properties fo:margin-left="1.164cm" fo:margin-right="0cm" fo:text-indent="0cm" fo:margin-bottom="5pt"/>
    </style:style>
    <style:style style:parent-style-name="729" style:display-name="toc 5" style:family="paragraph" style:name="777">
      <style:paragraph-properties fo:margin-left="1.552cm" fo:margin-right="0cm" fo:text-indent="0cm" fo:margin-bottom="5pt"/>
    </style:style>
    <style:style style:parent-style-name="729" style:display-name="toc 6" style:family="paragraph" style:name="778">
      <style:paragraph-properties fo:margin-left="1.94cm" fo:margin-right="0cm" fo:text-indent="0cm" fo:margin-bottom="5pt"/>
    </style:style>
    <style:style style:parent-style-name="729" style:display-name="toc 7" style:family="paragraph" style:name="779">
      <style:paragraph-properties fo:margin-left="2.328cm" fo:margin-right="0cm" fo:text-indent="0cm" fo:margin-bottom="5pt"/>
    </style:style>
    <style:style style:parent-style-name="729" style:display-name="toc 8" style:family="paragraph" style:name="780">
      <style:paragraph-properties fo:margin-left="2.717cm" fo:margin-right="0cm" fo:text-indent="0cm" fo:margin-bottom="5pt"/>
    </style:style>
    <style:style style:parent-style-name="729" style:display-name="toc 9" style:family="paragraph" style:name="781">
      <style:paragraph-properties fo:margin-left="3.105cm" fo:margin-right="0cm" fo:text-indent="0cm" fo:margin-bottom="5pt"/>
    </style:style>
    <style:style style:parent-style-name="797" style:display-name="Placeholder Text" style:family="text" style:name="782">
      <style:paragraph-properties/>
      <style:text-properties fo:color="#666666"/>
    </style:style>
    <style:style style:parent-style-name="729" style:display-name="TOC Heading" style:family="paragraph" style:name="783">
      <style:paragraph-properties/>
    </style:style>
    <style:style style:parent-style-name="729" style:display-name="table of figures" style:family="paragraph" style:name="784">
      <style:paragraph-properties fo:margin-bottom="0pt"/>
    </style:style>
    <style:style style:parent-style-name="729" style:display-name="DStyle_paragraph" style:family="paragraph" style:name="785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85" style:display-name="Standard" style:family="paragraph" style:name="786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86" style:display-name="Heading" style:family="paragraph" style:name="787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86" style:display-name="Text body" style:family="paragraph" style:name="788">
      <style:paragraph-properties fo:line-height="115%" fo:margin-top="0pt" fo:margin-bottom="7pt"/>
    </style:style>
    <style:style style:parent-style-name="788" style:display-name="List" style:family="paragraph" style:name="789">
      <style:paragraph-properties/>
    </style:style>
    <style:style style:parent-style-name="786" style:display-name="Caption" style:family="paragraph" style:name="790">
      <style:paragraph-properties fo:margin-top="6pt" fo:margin-bottom="6pt"/>
      <style:text-properties fo:font-size="12pt" style:font-size-complex="12pt" fo:font-style="italic"/>
    </style:style>
    <style:style style:parent-style-name="786" style:display-name="Index" style:family="paragraph" style:name="791">
      <style:paragraph-properties/>
    </style:style>
    <style:style style:parent-style-name="785" style:display-name="Heading 1" style:family="paragraph" style:name="792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86" style:display-name="Header" style:family="paragraph" style:name="793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86" style:display-name="Footer" style:family="paragraph" style:name="794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87" style:display-name="Heading 2" style:family="paragraph" style:name="795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87" style:display-name="Subtitle" style:family="paragraph" style:name="796">
      <style:paragraph-properties fo:text-align="justify" fo:margin-left="0cm" fo:margin-right="0cm" fo:text-indent="1.267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797">
      <style:paragraph-properties/>
    </style:style>
    <style:style style:parent-style-name="729" style:display-name="Título 1 Char" style:family="text" style:name="798">
      <style:paragraph-properties/>
      <style:text-properties fo:color="#000000" fo:font-family="Calibri" style:font-family-complex="Calibri" fo:font-size="12pt"/>
    </style:style>
    <style:style style:parent-style-name="797" style:display-name="Cabeçalho Char" style:family="text" style:name="799">
      <style:paragraph-properties/>
      <style:text-properties fo:color="#000000" fo:font-family="Calibri" style:font-family-complex="Calibri"/>
    </style:style>
    <style:style style:parent-style-name="797" style:display-name="Rodapé Char" style:family="text" style:name="800">
      <style:paragraph-properties/>
      <style:text-properties fo:color="#000000" fo:font-family="Calibri" style:font-family-complex="Calibri"/>
    </style:style>
    <style:style style:parent-style-name="729" style:display-name="T1" style:family="text" style:name="801">
      <style:paragraph-properties/>
    </style:style>
    <style:style style:parent-style-name="729" style:display-name="T2" style:family="text" style:name="802">
      <style:paragraph-properties/>
    </style:style>
    <style:style style:parent-style-name="729" style:display-name="T3" style:family="text" style:name="803">
      <style:paragraph-properties/>
    </style:style>
    <style:style style:parent-style-name="729" style:display-name="T4" style:family="text" style:name="804">
      <style:paragraph-properties/>
    </style:style>
    <style:style style:parent-style-name="729" style:display-name="T5" style:family="text" style:name="805">
      <style:paragraph-properties/>
    </style:style>
    <style:style style:parent-style-name="729" style:display-name="T6" style:family="text" style:name="806">
      <style:paragraph-properties/>
    </style:style>
    <style:style style:parent-style-name="729" style:display-name="T7" style:family="text" style:name="807">
      <style:paragraph-properties/>
    </style:style>
    <style:style style:parent-style-name="729" style:display-name="T8" style:family="text" style:name="808">
      <style:paragraph-properties/>
    </style:style>
    <style:style style:parent-style-name="729" style:display-name="T9" style:family="text" style:name="809">
      <style:paragraph-properties/>
    </style:style>
    <style:style style:parent-style-name="729" style:display-name="T10" style:family="text" style:name="810">
      <style:paragraph-properties/>
    </style:style>
    <style:style style:parent-style-name="729" style:display-name="T11" style:family="text" style:name="811">
      <style:paragraph-properties/>
    </style:style>
    <style:style style:parent-style-name="729" style:display-name="T12" style:family="text" style:name="812">
      <style:paragraph-properties/>
    </style:style>
    <style:style style:parent-style-name="729" style:display-name="T13" style:family="text" style:name="813">
      <style:paragraph-properties/>
    </style:style>
    <style:style style:parent-style-name="729" style:display-name="T14" style:family="text" style:name="814">
      <style:paragraph-properties/>
    </style:style>
    <style:style style:parent-style-name="729" style:display-name="T15" style:family="text" style:name="815">
      <style:paragraph-properties/>
    </style:style>
    <style:style style:parent-style-name="729" style:display-name="T16" style:family="text" style:name="816">
      <style:paragraph-properties/>
    </style:style>
    <style:style style:parent-style-name="729" style:display-name="T17" style:family="text" style:name="817">
      <style:paragraph-properties/>
    </style:style>
    <style:style style:parent-style-name="729" style:display-name="T18" style:family="text" style:name="81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793" style:family="paragraph" style:name="P4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86" style:family="paragraph" style:name="P41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73">
      <style:text-properties fo:font-family="Times New Roman" style:font-family-complex="Times New Roman" fo:font-weight="bold"/>
    </style:style>
    <style:style style:family="text" style:name="T74">
      <style:text-properties fo:font-family="Times New Roman" style:font-family-complex="Times New Roman" fo:font-weight="bold"/>
    </style:style>
    <style:style style:family="text" style:name="T75">
      <style:text-properties fo:font-family="Times New Roman" style:font-family-complex="Times New Roman" fo:font-weight="bold"/>
    </style:style>
    <style:style style:parent-style-name="786" style:family="paragraph" style:name="P42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76">
      <style:text-properties fo:font-family="Times New Roman" style:font-family-complex="Times New Roman" fo:font-size="12pt" fo:font-weight="bold"/>
    </style:style>
    <style:style style:family="text" style:name="T77">
      <style:text-properties fo:font-family="Times New Roman" style:font-family-complex="Times New Roman" fo:font-size="12pt" fo:font-weight="bold"/>
    </style:style>
    <style:style style:family="text" style:name="T78">
      <style:text-properties fo:font-family="Times New Roman" style:font-family-complex="Times New Roman" fo:font-size="12pt" fo:font-weight="bold"/>
    </style:style>
    <style:style style:parent-style-name="786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79">
      <style:text-properties fo:font-family="Times New Roman" style:font-family-complex="Times New Roman" fo:font-size="12pt" fo:font-weight="bold"/>
    </style:style>
    <style:style style:family="text" style:name="T80">
      <style:text-properties fo:font-family="Times New Roman" style:font-family-complex="Times New Roman" fo:font-size="12pt" fo:font-weight="bold"/>
    </style:style>
    <style:style style:family="text" style:name="T81">
      <style:text-properties fo:font-family="Times New Roman" style:font-family-complex="Times New Roman" fo:font-size="12pt" fo:font-weight="bold"/>
    </style:style>
    <style:style style:parent-style-name="793" style:family="paragraph" style:name="P4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86" style:family="paragraph" style:name="P45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82">
      <style:text-properties fo:font-family="Times New Roman" style:font-family-complex="Times New Roman" fo:font-size="9pt" fo:font-weight="bold"/>
    </style:style>
    <style:style style:family="text" style:name="T83">
      <style:text-properties fo:font-family="Times New Roman" style:font-family-complex="Times New Roman" fo:font-size="9pt" fo:font-weight="bold"/>
    </style:style>
    <style:style style:family="text" style:name="T84">
      <style:text-properties fo:font-family="Times New Roman" style:font-family-complex="Times New Roman" fo:font-size="9pt" fo:font-weight="bold"/>
    </style:style>
    <style:style style:parent-style-name="786" style:family="paragraph" style:name="P46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85">
      <style:text-properties fo:font-family="Times New Roman" style:font-family-complex="Times New Roman" fo:font-size="9pt" fo:font-weight="bold"/>
    </style:style>
    <style:style style:family="text" style:name="T86">
      <style:text-properties fo:font-family="Times New Roman" style:font-family-complex="Times New Roman" fo:font-size="9pt" fo:font-weight="bold"/>
    </style:style>
    <style:style style:family="text" style:name="T87">
      <style:text-properties fo:font-family="Times New Roman" style:font-family-complex="Times New Roman" fo:font-size="9pt" fo:font-weight="bold"/>
    </style:style>
    <style:style style:parent-style-name="794" style:family="paragraph" style:name="P47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3" style:family="paragraph" style:name="P49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86" style:family="paragraph" style:name="P50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88">
      <style:text-properties fo:font-family="Times New Roman" style:font-family-complex="Times New Roman" fo:font-weight="bold"/>
    </style:style>
    <style:style style:family="text" style:name="T89">
      <style:text-properties fo:font-family="Times New Roman" style:font-family-complex="Times New Roman" fo:font-weight="bold"/>
    </style:style>
    <style:style style:family="text" style:name="T90">
      <style:text-properties fo:font-family="Times New Roman" style:font-family-complex="Times New Roman" fo:font-weight="bold"/>
    </style:style>
    <style:style style:parent-style-name="786" style:family="paragraph" style:name="P51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1">
      <style:text-properties fo:font-family="Times New Roman" style:font-family-complex="Times New Roman" fo:font-size="12pt" fo:font-weight="bold"/>
    </style:style>
    <style:style style:family="text" style:name="T92">
      <style:text-properties fo:font-family="Times New Roman" style:font-family-complex="Times New Roman" fo:font-size="12pt" fo:font-weight="bold"/>
    </style:style>
    <style:style style:family="text" style:name="T93">
      <style:text-properties fo:font-family="Times New Roman" style:font-family-complex="Times New Roman" fo:font-size="12pt" fo:font-weight="bold"/>
    </style:style>
    <style:style style:parent-style-name="786" style:family="paragraph" style:name="P52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4">
      <style:text-properties fo:font-family="Times New Roman" style:font-family-complex="Times New Roman" fo:font-size="12pt" fo:font-weight="bold"/>
    </style:style>
    <style:style style:family="text" style:name="T95"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parent-style-name="793" style:family="paragraph" style:name="P53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86" style:family="paragraph" style:name="P54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97">
      <style:text-properties fo:font-family="Times New Roman" style:font-family-complex="Times New Roman" fo:font-size="9pt" fo:font-weight="bold"/>
    </style:style>
    <style:style style:family="text" style:name="T98">
      <style:text-properties fo:font-family="Times New Roman" style:font-family-complex="Times New Roman" fo:font-size="9pt" fo:font-weight="bold"/>
    </style:style>
    <style:style style:family="text" style:name="T99">
      <style:text-properties fo:font-family="Times New Roman" style:font-family-complex="Times New Roman" fo:font-size="9pt" fo:font-weight="bold"/>
    </style:style>
    <style:style style:parent-style-name="786" style:family="paragraph" style:name="P55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0">
      <style:text-properties fo:font-family="Times New Roman" style:font-family-complex="Times New Roman" fo:font-size="9pt" fo:font-weight="bold"/>
    </style:style>
    <style:style style:family="text" style:name="T101"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parent-style-name="794" style:family="paragraph" style:name="P56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5"><text:span text:style-name="T82">Centro Administrativo, Morro dos Ventos – Bairro Beira Rio II, Parauapebas - PA</text:span><text:span text:style-name="T83"/><text:span text:style-name="T84"/></text:p>
          </text:list-item>
          <text:list-item>
            <text:p text:style-name="P46"><text:span text:style-name="T85">CEP: 68515-000 Fone: (94) 3346-2141 E-mail pmp@parauapebas.pa.gov.br</text:span><text:span text:style-name="T86"/><text:span text:style-name="T8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/><draw:frame draw:name="Picture 7" draw:style-name="gr3" draw:z-index="7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1"><text:span text:style-name="T73"/><text:span text:style-name="T74"/><text:span text:style-name="T75"/></text:p>
          </text:list-item>
          <text:list-item>
            <text:p text:style-name="P42"><text:span text:style-name="T76">PREFEITURA MUNICIPAL DE PARAUAPEBAS</text:span><text:span text:style-name="T77"/><text:span text:style-name="T78"/></text:p>
          </text:list-item>
          <text:list-item>
            <text:p text:style-name="P43"><text:span text:style-name="T79">GABINETE DO PREFEITO</text:span><text:span text:style-name="T80"/><text:span text:style-name="T8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4"><text:span text:style-name="T97">Centro Administrativo, Morro dos Ventos – Bairro Beira Rio II, Parauapebas - PA</text:span><text:span text:style-name="T98"/><text:span text:style-name="T99"/></text:p>
          </text:list-item>
          <text:list-item>
            <text:p text:style-name="P55"><text:span text:style-name="T100">CEP: 68515-000 Fone: (94) 3346-2141 E-mail pmp@parauapebas.pa.gov.br</text:span><text:span text:style-name="T101"/><text:span text:style-name="T102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"><text:span/><draw:frame draw:name="Picture 7" draw:style-name="gr4" draw:z-index="7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0"><text:span text:style-name="T88"/><text:span text:style-name="T89"/><text:span text:style-name="T90"/></text:p>
          </text:list-item>
          <text:list-item>
            <text:p text:style-name="P51"><text:span text:style-name="T91">PREFEITURA MUNICIPAL DE PARAUAPEBAS</text:span><text:span text:style-name="T92"/><text:span text:style-name="T93"/></text:p>
          </text:list-item>
          <text:list-item>
            <text:p text:style-name="P52"><text:span text:style-name="T94">GABINETE DO PREFEITO</text:span><text:span text:style-name="T95"/><text:span text:style-name="T96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