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00" style:master-page-name="MasterPage2" style:family="paragraph" style:name="P49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3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4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5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6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7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00" style:family="paragraph" style:name="P58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2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4" style:family="paragraph" style:name="P59">
      <style:paragraph-properties fo:line-height="150%" fo:margin-left="0cm" fo:margin-right="0cm" fo:text-indent="1.268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4" style:family="paragraph" style:name="P6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3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3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4" style:family="paragraph" style:name="P62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42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43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44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94" style:family="paragraph" style:name="P63">
      <style:paragraph-properties fo:line-height="150%" fo:text-align="right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4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4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4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4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4" style:family="paragraph" style:name="P64">
      <style:paragraph-properties fo:line-height="150%" fo:text-align="right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5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4" style:family="paragraph" style:name="P65">
      <style:paragraph-properties fo:line-height="150%" fo:text-align="justify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55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56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57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794" style:family="paragraph" style:name="P66">
      <style:paragraph-properties fo:line-height="150%" fo:text-align="justify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5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5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6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3" style:family="paragraph" style:name="P67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3" style:family="paragraph" style:name="P68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4" style:family="paragraph" style:name="P69">
      <style:paragraph-properties fo:text-align="center" fo:margin-left="0.0194cm" fo:margin-right="0cm" fo:text-indent="-0.01764cm" fo:margin-top="0pt" fo:margin-bottom="0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8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9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0">
      <style:text-properties fo:color="#000000" fo:font-family="Calibri" style:font-family-complex="Calibri" fo:font-size="11pt" style:font-size-complex="11pt" fo:language="pt" style:language-complex="ar" fo:country="BR" style:country-complex="SA"/>
    </style:style>
  </office:automatic-styles>
  <office:body>
    <office:text text:use-soft-page-breaks="true">
      <text:list>
        <text:list-item>
          <text:p text:style-name="P49"><text:span text:style-name="T123">LEI Nº____________, DE 14 DE OUTUBRO</text:span><text:span text:style-name="T124"> DE 202</text:span><text:span text:style-name="T125">5</text:span><text:span text:style-name="T126"/><text:span text:style-name="T127"/></text:p>
        </text:list-item>
        <text:list-item>
          <text:p text:style-name="P58"><text:span text:style-name="T128"/><text:span text:style-name="T129">DECLARA DE UTILIDADE PÚBLICA O INSTITUTO FAMILIA ACT - IFACT.</text:span><text:span text:style-name="T130"/><text:span text:style-name="T131"/></text:p>
        </text:list-item>
        <text:list-item>
          <text:p text:style-name="P59"><text:span text:style-name="T132">A CÂMARA MUNICIPAL DE PARAUAPEBAS, ESTADO DO PARÁ, APROVOU, E EU, PREFEITO DO MUNICÍPIO, SANCIONO A SEGUINTE LEI:</text:span><text:span text:style-name="T133"/><text:span text:style-name="T134"/></text:p>
        </text:list-item>
      </text:list>
      <text:p text:style-name="P60"><text:span text:style-name="T135">Art. 1º</text:span><text:span text:style-name="T136"> Fica concedido o Título de Utilidade Pública Municipal ao Instituto Família ACT - IFACT, em reconhecimento pelos relevantes serviços prestados ao município de Parauapebas.</text:span><text:span/></text:p>
      <text:list>
        <text:list-item>
          <text:p text:style-name="P61"><text:span text:style-name="T137">Art. 2º</text:span><text:span text:style-name="T138"> Esta Lei entra em vigor na data de sua publicação.</text:span><text:span/><text:span text:style-name="T139"/><text:span text:style-name="T140"/><text:span text:style-name="T141"/></text:p>
        </text:list-item>
        <text:list-item>
          <text:p text:style-name="P62"><text:span text:style-name="T142"/><text:span text:style-name="T143"/><text:span text:style-name="T144"/></text:p>
        </text:list-item>
        <text:list-item>
          <text:p text:style-name="P63"><text:span text:style-name="T145">Parauapebas</text:span><text:span text:style-name="T146">, 14 de outubro</text:span><text:span text:style-name="T147"> de 202</text:span><text:span text:style-name="T148">5</text:span><text:span text:style-name="T149">.</text:span><text:span text:style-name="T150"/><text:span text:style-name="T151"/></text:p>
        </text:list-item>
        <text:list-item>
          <text:p text:style-name="P64"><text:span text:style-name="T152"/><text:span text:style-name="T153"/><text:span text:style-name="T154"/></text:p>
        </text:list-item>
        <text:list-item>
          <text:p text:style-name="P65"><text:span text:style-name="T155"/><text:span text:style-name="T156"/><text:span text:style-name="T157"/></text:p>
        </text:list-item>
        <text:list-item>
          <text:p text:style-name="P66"><text:span text:style-name="T158"/><text:span text:style-name="T159"/><text:span text:style-name="T160"/></text:p>
        </text:list-item>
      </text:list>
      <text:p text:style-name="P67"><text:span text:style-name="T161">AURÉLIO R</text:span><text:span text:style-name="T162">AMOS DE OLIVEIRA NETO</text:span><text:span text:style-name="T163"/><text:span text:style-name="T164"/></text:p>
      <text:p text:style-name="P68"><text:span text:style-name="T165">Prefeito Municipal</text:span><text:span text:style-name="T166"/><text:span text:style-name="T167"/></text:p>
      <text:list>
        <text:list-item>
          <text:p text:style-name="P69"><text:span text:style-name="T168"/><text:span text:style-name="T169"/><text:span text:style-name="T17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class="default" style:display-name="Normal" style:family="paragraph" style:name="736">
      <style:paragraph-properties/>
      <style:text-properties/>
    </style:style>
    <style:style style:parent-style-name="736" style:display-name="Heading 3" style:family="paragraph" style:name="737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36" style:display-name="Heading 4" style:family="paragraph" style:name="738">
      <style:paragraph-properties fo:margin-top="4pt" fo:margin-bottom="2pt"/>
      <style:text-properties fo:color="#0f4761" fo:font-family="Arial" style:font-family-complex="Arial" fo:font-style="italic"/>
    </style:style>
    <style:style style:parent-style-name="736" style:display-name="Heading 5" style:family="paragraph" style:name="739">
      <style:paragraph-properties fo:margin-top="4pt" fo:margin-bottom="2pt"/>
      <style:text-properties fo:color="#0f4761" fo:font-family="Arial" style:font-family-complex="Arial"/>
    </style:style>
    <style:style style:parent-style-name="736" style:display-name="Heading 6" style:family="paragraph" style:name="740">
      <style:paragraph-properties fo:margin-top="2pt" fo:margin-bottom="0pt"/>
      <style:text-properties fo:color="#595959" fo:font-family="Arial" style:font-family-complex="Arial" fo:font-style="italic"/>
    </style:style>
    <style:style style:parent-style-name="736" style:display-name="Heading 7" style:family="paragraph" style:name="741">
      <style:paragraph-properties fo:margin-top="2pt" fo:margin-bottom="0pt"/>
      <style:text-properties fo:color="#595959" fo:font-family="Arial" style:font-family-complex="Arial"/>
    </style:style>
    <style:style style:parent-style-name="736" style:display-name="Heading 8" style:family="paragraph" style:name="742">
      <style:paragraph-properties fo:margin-bottom="0pt"/>
      <style:text-properties fo:color="#272727" fo:font-family="Arial" style:font-family-complex="Arial" fo:font-style="italic"/>
    </style:style>
    <style:style style:parent-style-name="736" style:display-name="Heading 9" style:family="paragraph" style:name="743">
      <style:paragraph-properties fo:margin-bottom="0pt"/>
      <style:text-properties fo:color="#272727" fo:font-family="Arial" style:font-family-complex="Arial" fo:font-style="italic"/>
    </style:style>
    <style:style style:parent-style-name="805" style:display-name="Heading 1 Char" style:family="text" style:name="744">
      <style:paragraph-properties/>
      <style:text-properties fo:color="#0f4761" fo:font-family="Arial" style:font-family-complex="Arial" fo:font-size="20pt" style:font-size-complex="20pt"/>
    </style:style>
    <style:style style:parent-style-name="805" style:display-name="Heading 2 Char" style:family="text" style:name="745">
      <style:paragraph-properties/>
      <style:text-properties fo:color="#0f4761" fo:font-family="Arial" style:font-family-complex="Arial" fo:font-size="16pt" style:font-size-complex="16pt"/>
    </style:style>
    <style:style style:parent-style-name="805" style:display-name="Heading 3 Char" style:family="text" style:name="746">
      <style:paragraph-properties/>
      <style:text-properties fo:color="#0f4761" fo:font-family="Arial" style:font-family-complex="Arial" fo:font-size="14pt" style:font-size-complex="14pt"/>
    </style:style>
    <style:style style:parent-style-name="805" style:display-name="Heading 4 Char" style:family="text" style:name="747">
      <style:paragraph-properties/>
      <style:text-properties fo:color="#0f4761" fo:font-family="Arial" style:font-family-complex="Arial" fo:font-style="italic"/>
    </style:style>
    <style:style style:parent-style-name="805" style:display-name="Heading 5 Char" style:family="text" style:name="748">
      <style:paragraph-properties/>
      <style:text-properties fo:color="#0f4761" fo:font-family="Arial" style:font-family-complex="Arial"/>
    </style:style>
    <style:style style:parent-style-name="805" style:display-name="Heading 6 Char" style:family="text" style:name="749">
      <style:paragraph-properties/>
      <style:text-properties fo:color="#595959" fo:font-family="Arial" style:font-family-complex="Arial" fo:font-style="italic"/>
    </style:style>
    <style:style style:parent-style-name="805" style:display-name="Heading 7 Char" style:family="text" style:name="750">
      <style:paragraph-properties/>
      <style:text-properties fo:color="#595959" fo:font-family="Arial" style:font-family-complex="Arial"/>
    </style:style>
    <style:style style:parent-style-name="805" style:display-name="Heading 8 Char" style:family="text" style:name="751">
      <style:paragraph-properties/>
      <style:text-properties fo:color="#272727" fo:font-family="Arial" style:font-family-complex="Arial" fo:font-style="italic"/>
    </style:style>
    <style:style style:parent-style-name="805" style:display-name="Heading 9 Char" style:family="text" style:name="752">
      <style:paragraph-properties/>
      <style:text-properties fo:color="#272727" fo:font-family="Arial" style:font-family-complex="Arial" fo:font-style="italic"/>
    </style:style>
    <style:style style:parent-style-name="736" style:display-name="Title" style:family="paragraph" style:name="753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05" style:display-name="Title Char" style:family="text" style:name="754">
      <style:paragraph-properties/>
      <style:text-properties fo:font-family="Arial" style:font-family-complex="Arial" fo:font-size="28pt" style:font-size-complex="28pt" fo:letter-spacing="-0.5pt"/>
    </style:style>
    <style:style style:parent-style-name="805" style:display-name="Subtitle Char" style:family="text" style:name="755">
      <style:paragraph-properties/>
      <style:text-properties fo:color="#595959" fo:font-size="14pt" style:font-size-complex="14pt" fo:letter-spacing="0.75pt"/>
    </style:style>
    <style:style style:parent-style-name="736" style:display-name="Quote" style:family="paragraph" style:name="756">
      <style:paragraph-properties fo:text-align="center" fo:margin-top="8pt"/>
      <style:text-properties fo:color="#404040" fo:font-style="italic"/>
    </style:style>
    <style:style style:parent-style-name="805" style:display-name="Quote Char" style:family="text" style:name="757">
      <style:paragraph-properties/>
      <style:text-properties fo:color="#404040" fo:font-style="italic"/>
    </style:style>
    <style:style style:parent-style-name="736" style:display-name="List Paragraph" style:family="paragraph" style:name="758">
      <style:paragraph-properties fo:margin-left="1.27cm" fo:margin-right="0cm" fo:text-indent="0cm"/>
    </style:style>
    <style:style style:parent-style-name="805" style:display-name="Intense Emphasis" style:family="text" style:name="759">
      <style:paragraph-properties/>
      <style:text-properties fo:color="#0f4761" fo:font-style="italic"/>
    </style:style>
    <style:style style:parent-style-name="736" style:display-name="Intense Quote" style:family="paragraph" style:name="760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05" style:display-name="Intense Quote Char" style:family="text" style:name="761">
      <style:paragraph-properties/>
      <style:text-properties fo:color="#0f4761" fo:font-style="italic"/>
    </style:style>
    <style:style style:parent-style-name="805" style:display-name="Intense Reference" style:family="text" style:name="762">
      <style:paragraph-properties/>
      <style:text-properties fo:font-variant="small-caps" fo:color="#0f4761" fo:letter-spacing="0.25pt" fo:font-weight="bold"/>
    </style:style>
    <style:style style:parent-style-name="736" style:display-name="No Spacing" style:family="paragraph" style:name="763">
      <style:paragraph-properties fo:line-height="100%" fo:margin-bottom="0pt"/>
    </style:style>
    <style:style style:parent-style-name="805" style:display-name="Subtle Emphasis" style:family="text" style:name="764">
      <style:paragraph-properties/>
      <style:text-properties fo:color="#404040" fo:font-style="italic"/>
    </style:style>
    <style:style style:parent-style-name="805" style:display-name="Emphasis" style:family="text" style:name="765">
      <style:paragraph-properties/>
      <style:text-properties fo:font-style="italic"/>
    </style:style>
    <style:style style:parent-style-name="805" style:display-name="Strong" style:family="text" style:name="766">
      <style:paragraph-properties/>
      <style:text-properties fo:font-weight="bold"/>
    </style:style>
    <style:style style:parent-style-name="805" style:display-name="Subtle Reference" style:family="text" style:name="767">
      <style:paragraph-properties/>
      <style:text-properties fo:font-variant="small-caps" fo:color="#5a5a5a"/>
    </style:style>
    <style:style style:parent-style-name="805" style:display-name="Book Title" style:family="text" style:name="768">
      <style:paragraph-properties/>
      <style:text-properties fo:letter-spacing="0.25pt" fo:font-style="italic" fo:font-weight="bold"/>
    </style:style>
    <style:style style:parent-style-name="805" style:display-name="Header Char" style:family="text" style:name="769">
      <style:paragraph-properties/>
    </style:style>
    <style:style style:parent-style-name="805" style:display-name="Footer Char" style:family="text" style:name="770">
      <style:paragraph-properties/>
    </style:style>
    <style:style style:parent-style-name="736" style:display-name="footnote text" style:family="paragraph" style:name="771">
      <style:paragraph-properties fo:line-height="100%" fo:margin-bottom="0pt"/>
      <style:text-properties fo:font-size="10pt" style:font-size-complex="10pt"/>
    </style:style>
    <style:style style:parent-style-name="805" style:display-name="Footnote Text Char" style:family="text" style:name="772">
      <style:paragraph-properties/>
      <style:text-properties fo:font-size="10pt" style:font-size-complex="10pt"/>
    </style:style>
    <style:style style:parent-style-name="805" style:display-name="footnote reference" style:family="text" style:name="773">
      <style:paragraph-properties/>
      <style:text-properties style:text-position="super 58%"/>
    </style:style>
    <style:style style:parent-style-name="736" style:display-name="endnote text" style:family="paragraph" style:name="774">
      <style:paragraph-properties fo:line-height="100%" fo:margin-bottom="0pt"/>
      <style:text-properties fo:font-size="10pt" style:font-size-complex="10pt"/>
    </style:style>
    <style:style style:parent-style-name="805" style:display-name="Endnote Text Char" style:family="text" style:name="775">
      <style:paragraph-properties/>
      <style:text-properties fo:font-size="10pt" style:font-size-complex="10pt"/>
    </style:style>
    <style:style style:parent-style-name="805" style:display-name="endnote reference" style:family="text" style:name="776">
      <style:paragraph-properties/>
      <style:text-properties style:text-position="super 58%"/>
    </style:style>
    <style:style style:parent-style-name="805" style:display-name="Hyperlink" style:family="text" style:name="77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5" style:display-name="FollowedHyperlink" style:family="text" style:name="78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36" style:display-name="toc 1" style:family="paragraph" style:name="781">
      <style:paragraph-properties fo:margin-bottom="5pt"/>
    </style:style>
    <style:style style:parent-style-name="736" style:display-name="toc 2" style:family="paragraph" style:name="782">
      <style:paragraph-properties fo:margin-left="0.3881cm" fo:margin-right="0cm" fo:text-indent="0cm" fo:margin-bottom="5pt"/>
    </style:style>
    <style:style style:parent-style-name="736" style:display-name="toc 3" style:family="paragraph" style:name="783">
      <style:paragraph-properties fo:margin-left="0.7762cm" fo:margin-right="0cm" fo:text-indent="0cm" fo:margin-bottom="5pt"/>
    </style:style>
    <style:style style:parent-style-name="736" style:display-name="toc 4" style:family="paragraph" style:name="784">
      <style:paragraph-properties fo:margin-left="1.164cm" fo:margin-right="0cm" fo:text-indent="0cm" fo:margin-bottom="5pt"/>
    </style:style>
    <style:style style:parent-style-name="736" style:display-name="toc 5" style:family="paragraph" style:name="785">
      <style:paragraph-properties fo:margin-left="1.552cm" fo:margin-right="0cm" fo:text-indent="0cm" fo:margin-bottom="5pt"/>
    </style:style>
    <style:style style:parent-style-name="736" style:display-name="toc 6" style:family="paragraph" style:name="786">
      <style:paragraph-properties fo:margin-left="1.94cm" fo:margin-right="0cm" fo:text-indent="0cm" fo:margin-bottom="5pt"/>
    </style:style>
    <style:style style:parent-style-name="736" style:display-name="toc 7" style:family="paragraph" style:name="787">
      <style:paragraph-properties fo:margin-left="2.328cm" fo:margin-right="0cm" fo:text-indent="0cm" fo:margin-bottom="5pt"/>
    </style:style>
    <style:style style:parent-style-name="736" style:display-name="toc 8" style:family="paragraph" style:name="788">
      <style:paragraph-properties fo:margin-left="2.717cm" fo:margin-right="0cm" fo:text-indent="0cm" fo:margin-bottom="5pt"/>
    </style:style>
    <style:style style:parent-style-name="736" style:display-name="toc 9" style:family="paragraph" style:name="789">
      <style:paragraph-properties fo:margin-left="3.105cm" fo:margin-right="0cm" fo:text-indent="0cm" fo:margin-bottom="5pt"/>
    </style:style>
    <style:style style:parent-style-name="805" style:display-name="Placeholder Text" style:family="text" style:name="790">
      <style:paragraph-properties/>
      <style:text-properties fo:color="#666666"/>
    </style:style>
    <style:style style:parent-style-name="736" style:display-name="TOC Heading" style:family="paragraph" style:name="791">
      <style:paragraph-properties/>
    </style:style>
    <style:style style:parent-style-name="736" style:display-name="table of figures" style:family="paragraph" style:name="792">
      <style:paragraph-properties fo:margin-bottom="0pt"/>
    </style:style>
    <style:style style:parent-style-name="736" style:display-name="DStyle_paragraph" style:family="paragraph" style:name="793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793" style:display-name="Standard" style:family="paragraph" style:name="794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794" style:display-name="Heading" style:family="paragraph" style:name="795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94" style:display-name="Text body" style:family="paragraph" style:name="796">
      <style:paragraph-properties fo:line-height="115%" fo:margin-top="0pt" fo:margin-bottom="7pt"/>
    </style:style>
    <style:style style:parent-style-name="796" style:display-name="List" style:family="paragraph" style:name="797">
      <style:paragraph-properties/>
    </style:style>
    <style:style style:parent-style-name="794" style:display-name="Caption" style:family="paragraph" style:name="798">
      <style:paragraph-properties fo:margin-top="6pt" fo:margin-bottom="6pt"/>
      <style:text-properties fo:font-size="12pt" style:font-size-complex="12pt" fo:font-style="italic"/>
    </style:style>
    <style:style style:parent-style-name="794" style:display-name="Index" style:family="paragraph" style:name="799">
      <style:paragraph-properties/>
    </style:style>
    <style:style style:parent-style-name="793" style:display-name="Heading 1" style:family="paragraph" style:name="800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794" style:display-name="Header" style:family="paragraph" style:name="801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4" style:display-name="Footer" style:family="paragraph" style:name="802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5" style:display-name="Heading 2" style:family="paragraph" style:name="803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795" style:display-name="Subtitle" style:family="paragraph" style:name="804">
      <style:paragraph-properties fo:text-align="justify" fo:margin-left="0cm" fo:margin-right="0cm" fo:text-indent="1.265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05">
      <style:paragraph-properties/>
    </style:style>
    <style:style style:parent-style-name="736" style:display-name="Título 1 Char" style:family="text" style:name="806">
      <style:paragraph-properties/>
      <style:text-properties fo:color="#000000" fo:font-family="Calibri" style:font-family-complex="Calibri" fo:font-size="12pt"/>
    </style:style>
    <style:style style:parent-style-name="805" style:display-name="Cabeçalho Char" style:family="text" style:name="807">
      <style:paragraph-properties/>
      <style:text-properties fo:color="#000000" fo:font-family="Calibri" style:font-family-complex="Calibri"/>
    </style:style>
    <style:style style:parent-style-name="805" style:display-name="Rodapé Char" style:family="text" style:name="808">
      <style:paragraph-properties/>
      <style:text-properties fo:color="#000000" fo:font-family="Calibri" style:font-family-complex="Calibri"/>
    </style:style>
    <style:style style:parent-style-name="736" style:display-name="T1" style:family="text" style:name="809">
      <style:paragraph-properties/>
    </style:style>
    <style:style style:parent-style-name="736" style:display-name="T2" style:family="text" style:name="810">
      <style:paragraph-properties/>
    </style:style>
    <style:style style:parent-style-name="736" style:display-name="T3" style:family="text" style:name="811">
      <style:paragraph-properties/>
    </style:style>
    <style:style style:parent-style-name="736" style:display-name="T4" style:family="text" style:name="812">
      <style:paragraph-properties/>
    </style:style>
    <style:style style:parent-style-name="736" style:display-name="T5" style:family="text" style:name="813">
      <style:paragraph-properties/>
    </style:style>
    <style:style style:parent-style-name="736" style:display-name="T6" style:family="text" style:name="814">
      <style:paragraph-properties/>
    </style:style>
    <style:style style:parent-style-name="736" style:display-name="T7" style:family="text" style:name="815">
      <style:paragraph-properties/>
    </style:style>
    <style:style style:parent-style-name="736" style:display-name="T8" style:family="text" style:name="816">
      <style:paragraph-properties/>
    </style:style>
    <style:style style:parent-style-name="736" style:display-name="T9" style:family="text" style:name="817">
      <style:paragraph-properties/>
    </style:style>
    <style:style style:parent-style-name="736" style:display-name="T10" style:family="text" style:name="818">
      <style:paragraph-properties/>
    </style:style>
    <style:style style:parent-style-name="736" style:display-name="T11" style:family="text" style:name="819">
      <style:paragraph-properties/>
    </style:style>
    <style:style style:parent-style-name="736" style:display-name="T12" style:family="text" style:name="820">
      <style:paragraph-properties/>
    </style:style>
    <style:style style:parent-style-name="736" style:display-name="T13" style:family="text" style:name="821">
      <style:paragraph-properties/>
    </style:style>
    <style:style style:parent-style-name="736" style:display-name="T14" style:family="text" style:name="822">
      <style:paragraph-properties/>
    </style:style>
    <style:style style:parent-style-name="736" style:display-name="T15" style:family="text" style:name="823">
      <style:paragraph-properties/>
    </style:style>
    <style:style style:parent-style-name="736" style:display-name="T16" style:family="text" style:name="824">
      <style:paragraph-properties/>
    </style:style>
    <style:style style:parent-style-name="736" style:display-name="T17" style:family="text" style:name="825">
      <style:paragraph-properties/>
    </style:style>
    <style:style style:parent-style-name="736" style:display-name="T18" style:family="text" style:name="826">
      <style:paragraph-properties/>
    </style:style>
    <style:style style:parent-style-name="736" style:display-name="T1" style:family="text" style:name="827">
      <style:paragraph-properties/>
    </style:style>
    <style:style style:parent-style-name="736" style:display-name="T2" style:family="text" style:name="828">
      <style:paragraph-properties/>
    </style:style>
    <style:style style:parent-style-name="736" style:display-name="T3" style:family="text" style:name="829">
      <style:paragraph-properties/>
    </style:style>
    <style:style style:parent-style-name="736" style:display-name="T4" style:family="text" style:name="830">
      <style:paragraph-properties/>
    </style:style>
    <style:style style:parent-style-name="736" style:display-name="T5" style:family="text" style:name="831">
      <style:paragraph-properties/>
    </style:style>
    <style:style style:parent-style-name="736" style:display-name="T6" style:family="text" style:name="832">
      <style:paragraph-properties/>
    </style:style>
    <style:style style:parent-style-name="736" style:display-name="T7" style:family="text" style:name="833">
      <style:paragraph-properties/>
    </style:style>
    <style:style style:parent-style-name="736" style:display-name="T8" style:family="text" style:name="834">
      <style:paragraph-properties/>
    </style:style>
    <style:style style:parent-style-name="736" style:display-name="T9" style:family="text" style:name="835">
      <style:paragraph-properties/>
    </style:style>
    <style:style style:parent-style-name="736" style:display-name="T10" style:family="text" style:name="836">
      <style:paragraph-properties/>
    </style:style>
    <style:style style:parent-style-name="736" style:display-name="T11" style:family="text" style:name="837">
      <style:paragraph-properties/>
    </style:style>
    <style:style style:parent-style-name="736" style:display-name="T12" style:family="text" style:name="838">
      <style:paragraph-properties/>
    </style:style>
    <style:style style:parent-style-name="736" style:display-name="T13" style:family="text" style:name="839">
      <style:paragraph-properties/>
    </style:style>
    <style:style style:parent-style-name="736" style:display-name="T14" style:family="text" style:name="840">
      <style:paragraph-properties/>
    </style:style>
    <style:style style:parent-style-name="736" style:display-name="T15" style:family="text" style:name="841">
      <style:paragraph-properties/>
    </style:style>
    <style:style style:parent-style-name="736" style:display-name="T16" style:family="text" style:name="842">
      <style:paragraph-properties/>
    </style:style>
    <style:style style:parent-style-name="736" style:display-name="T17" style:family="text" style:name="843">
      <style:paragraph-properties/>
    </style:style>
    <style:style style:parent-style-name="736" style:display-name="T18" style:family="text" style:name="84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style style:parent-style-name="801" style:family="paragraph" style:name="P4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94" style:family="paragraph" style:name="P42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93">
      <style:text-properties fo:font-family="Times New Roman" style:font-family-complex="Times New Roman" fo:font-weight="bold"/>
    </style:style>
    <style:style style:family="text" style:name="T94">
      <style:text-properties fo:font-family="Times New Roman" style:font-family-complex="Times New Roman" fo:font-weight="bold"/>
    </style:style>
    <style:style style:family="text" style:name="T95">
      <style:text-properties fo:font-family="Times New Roman" style:font-family-complex="Times New Roman" fo:font-weight="bold"/>
    </style:style>
    <style:style style:parent-style-name="794" style:family="paragraph" style:name="P4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6">
      <style:text-properties fo:font-family="Times New Roman" style:font-family-complex="Times New Roman" fo:font-size="12pt" fo:font-weight="bold"/>
    </style:style>
    <style:style style:family="text" style:name="T97">
      <style:text-properties fo:font-family="Times New Roman" style:font-family-complex="Times New Roman" fo:font-size="12pt" fo:font-weight="bold"/>
    </style:style>
    <style:style style:family="text" style:name="T98">
      <style:text-properties fo:font-family="Times New Roman" style:font-family-complex="Times New Roman" fo:font-size="12pt" fo:font-weight="bold"/>
    </style:style>
    <style:style style:parent-style-name="794" style:family="paragraph" style:name="P44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9">
      <style:text-properties fo:font-family="Times New Roman" style:font-family-complex="Times New Roman" fo:font-size="12pt" fo:font-weight="bold"/>
    </style:style>
    <style:style style:family="text" style:name="T100">
      <style:text-properties fo:font-family="Times New Roman" style:font-family-complex="Times New Roman" fo:font-size="12pt" fo:font-weight="bold"/>
    </style:style>
    <style:style style:family="text" style:name="T101">
      <style:text-properties fo:font-family="Times New Roman" style:font-family-complex="Times New Roman" fo:font-size="12pt" fo:font-weight="bold"/>
    </style:style>
    <style:style style:parent-style-name="801" style:family="paragraph" style:name="P45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4" style:family="paragraph" style:name="P46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02">
      <style:text-properties fo:font-family="Times New Roman" style:font-family-complex="Times New Roman" fo:font-size="9pt" fo:font-weight="bold"/>
    </style:style>
    <style:style style:family="text" style:name="T103">
      <style:text-properties fo:font-family="Times New Roman" style:font-family-complex="Times New Roman" fo:font-size="9pt" fo:font-weight="bold"/>
    </style:style>
    <style:style style:family="text" style:name="T104">
      <style:text-properties fo:font-family="Times New Roman" style:font-family-complex="Times New Roman" fo:font-size="9pt" fo:font-weight="bold"/>
    </style:style>
    <style:style style:parent-style-name="794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05">
      <style:text-properties fo:font-family="Times New Roman" style:font-family-complex="Times New Roman" fo:font-size="9pt" fo:font-weight="bold"/>
    </style:style>
    <style:style style:family="text" style:name="T106">
      <style:text-properties fo:font-family="Times New Roman" style:font-family-complex="Times New Roman" fo:font-size="9pt" fo:font-weight="bold"/>
    </style:style>
    <style:style style:family="text" style:name="T107">
      <style:text-properties fo:font-family="Times New Roman" style:font-family-complex="Times New Roman" fo:font-size="9pt" fo:font-weight="bold"/>
    </style:style>
    <style:style style:parent-style-name="802" style:family="paragraph" style:name="P4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1" style:family="paragraph" style:name="P50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4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94" style:family="paragraph" style:name="P51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08">
      <style:text-properties fo:font-family="Times New Roman" style:font-family-complex="Times New Roman" fo:font-weight="bold"/>
    </style:style>
    <style:style style:family="text" style:name="T109">
      <style:text-properties fo:font-family="Times New Roman" style:font-family-complex="Times New Roman" fo:font-weight="bold"/>
    </style:style>
    <style:style style:family="text" style:name="T110">
      <style:text-properties fo:font-family="Times New Roman" style:font-family-complex="Times New Roman" fo:font-weight="bold"/>
    </style:style>
    <style:style style:parent-style-name="794" style:family="paragraph" style:name="P52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11">
      <style:text-properties fo:font-family="Times New Roman" style:font-family-complex="Times New Roman" fo:font-size="12pt" fo:font-weight="bold"/>
    </style:style>
    <style:style style:family="text" style:name="T112">
      <style:text-properties fo:font-family="Times New Roman" style:font-family-complex="Times New Roman" fo:font-size="12pt" fo:font-weight="bold"/>
    </style:style>
    <style:style style:family="text" style:name="T113">
      <style:text-properties fo:font-family="Times New Roman" style:font-family-complex="Times New Roman" fo:font-size="12pt" fo:font-weight="bold"/>
    </style:style>
    <style:style style:parent-style-name="794" style:family="paragraph" style:name="P5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14">
      <style:text-properties fo:font-family="Times New Roman" style:font-family-complex="Times New Roman" fo:font-size="12pt" fo:font-weight="bold"/>
    </style:style>
    <style:style style:family="text" style:name="T115">
      <style:text-properties fo:font-family="Times New Roman" style:font-family-complex="Times New Roman" fo:font-size="12pt" fo:font-weight="bold"/>
    </style:style>
    <style:style style:family="text" style:name="T116">
      <style:text-properties fo:font-family="Times New Roman" style:font-family-complex="Times New Roman" fo:font-size="12pt" fo:font-weight="bold"/>
    </style:style>
    <style:style style:parent-style-name="801" style:family="paragraph" style:name="P54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4" style:family="paragraph" style:name="P55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17">
      <style:text-properties fo:font-family="Times New Roman" style:font-family-complex="Times New Roman" fo:font-size="9pt" fo:font-weight="bold"/>
    </style:style>
    <style:style style:family="text" style:name="T118">
      <style:text-properties fo:font-family="Times New Roman" style:font-family-complex="Times New Roman" fo:font-size="9pt" fo:font-weight="bold"/>
    </style:style>
    <style:style style:family="text" style:name="T119">
      <style:text-properties fo:font-family="Times New Roman" style:font-family-complex="Times New Roman" fo:font-size="9pt" fo:font-weight="bold"/>
    </style:style>
    <style:style style:parent-style-name="794" style:family="paragraph" style:name="P56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20">
      <style:text-properties fo:font-family="Times New Roman" style:font-family-complex="Times New Roman" fo:font-size="9pt" fo:font-weight="bold"/>
    </style:style>
    <style:style style:family="text" style:name="T121">
      <style:text-properties fo:font-family="Times New Roman" style:font-family-complex="Times New Roman" fo:font-size="9pt" fo:font-weight="bold"/>
    </style:style>
    <style:style style:family="text" style:name="T122">
      <style:text-properties fo:font-family="Times New Roman" style:font-family-complex="Times New Roman" fo:font-size="9pt" fo:font-weight="bold"/>
    </style:style>
    <style:style style:parent-style-name="802" style:family="paragraph" style:name="P57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6"><text:span text:style-name="T102">Centro Administrativo, Morro dos Ventos – Bairro Beira Rio II, Parauapebas - PA</text:span><text:span text:style-name="T103"/><text:span text:style-name="T104"/></text:p>
          </text:list-item>
          <text:list-item>
            <text:p text:style-name="P47"><text:span text:style-name="T105">CEP: 68515-000 Fone: (94) 3346-2141 E-mail pmp@parauapebas.pa.gov.br</text:span><text:span text:style-name="T106"/><text:span text:style-name="T10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"><text:span/><draw:frame draw:name="Picture 7" draw:style-name="gr3" draw:z-index="10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2"><text:span text:style-name="T93"/><text:span text:style-name="T94"/><text:span text:style-name="T95"/></text:p>
          </text:list-item>
          <text:list-item>
            <text:p text:style-name="P43"><text:span text:style-name="T96">PREFEITURA MUNICIPAL DE PARAUAPEBAS</text:span><text:span text:style-name="T97"/><text:span text:style-name="T98"/></text:p>
          </text:list-item>
          <text:list-item>
            <text:p text:style-name="P44"><text:span text:style-name="T99">GABINETE DO PREFEITO</text:span><text:span text:style-name="T100"/><text:span text:style-name="T10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>
      <style:footer>
        <text:list>
          <text:list-item>
            <text:p text:style-name="P55"><text:span text:style-name="T117">Centro Administrativo, Morro dos Ventos – Bairro Beira Rio II, Parauapebas - PA</text:span><text:span text:style-name="T118"/><text:span text:style-name="T119"/></text:p>
          </text:list-item>
          <text:list-item>
            <text:p text:style-name="P56"><text:span text:style-name="T120">CEP: 68515-000 Fone: (94) 3346-2141 E-mail pmp@parauapebas.pa.gov.br</text:span><text:span text:style-name="T121"/><text:span text:style-name="T122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"><text:span/><draw:frame draw:name="Picture 7" draw:style-name="gr4" draw:z-index="10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51"><text:span text:style-name="T108"/><text:span text:style-name="T109"/><text:span text:style-name="T110"/></text:p>
          </text:list-item>
          <text:list-item>
            <text:p text:style-name="P52"><text:span text:style-name="T111">PREFEITURA MUNICIPAL DE PARAUAPEBAS</text:span><text:span text:style-name="T112"/><text:span text:style-name="T113"/></text:p>
          </text:list-item>
          <text:list-item>
            <text:p text:style-name="P53"><text:span text:style-name="T114">GABINETE DO PREFEITO</text:span><text:span text:style-name="T115"/><text:span text:style-name="T116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