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00" style:master-page-name="MasterPage2" style:family="paragraph" style:name="P49">
      <style:paragraph-properties fo:line-height="150%" fo:text-align="center" fo:margin-left="0cm" fo:margin-right="0cm" fo:text-indent="0cm" fo:margin-top="14.15pt" fo:margin-bottom="14.1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23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24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25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26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27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parent-style-name="800" style:family="paragraph" style:name="P58">
      <style:paragraph-properties fo:margin-left="7.501cm" fo:margin-right="0cm" fo:text-indent="0cm" fo:margin-top="28.35pt" fo:margin-bottom="28.3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2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2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3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3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04" style:family="paragraph" style:name="P59">
      <style:paragraph-properties fo:line-height="150%" fo:margin-left="0cm" fo:margin-right="0cm" fo:text-indent="1.268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3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3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3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794" style:family="paragraph" style:name="P60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3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3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3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94" style:family="paragraph" style:name="P61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3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94" style:family="paragraph" style:name="P62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3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40">
      <style:text-properties fo:color="#000000" fo:font-family="Times New Roman" style:font-family-complex="Times New Roman" fo:font-size="12pt" style:font-size-complex="12pt" fo:font-weight="bold" fo:background-color="#ffffff"/>
    </style:style>
    <style:style style:parent-style-name="794" style:family="paragraph" style:name="P63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4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4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4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94" style:family="paragraph" style:name="P64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4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94" style:family="paragraph" style:name="P65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4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46">
      <style:text-properties fo:color="#000000" fo:font-family="Times New Roman" style:font-family-complex="Times New Roman" fo:font-size="12pt" style:font-size-complex="12pt" fo:font-weight="bold" fo:background-color="#ffffff"/>
    </style:style>
    <style:style style:parent-style-name="794" style:family="paragraph" style:name="P66">
      <style:paragraph-properties fo:line-height="100%" fo:text-align="center" fo:margin-left="0cm" fo:margin-right="0cm" fo:text-indent="1.265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4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4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4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94" style:family="paragraph" style:name="P6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15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5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5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53">
      <style:text-properties fo:font-weight="normal"/>
    </style:style>
    <style:style style:parent-style-name="794" style:family="paragraph" style:name="P68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15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5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5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57">
      <style:text-properties fo:font-weight="normal"/>
    </style:style>
    <style:style style:parent-style-name="794" style:family="paragraph" style:name="P69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15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5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60">
      <style:text-properties fo:font-weight="normal"/>
    </style:style>
    <style:style style:parent-style-name="794" style:family="paragraph" style:name="P70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16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6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63">
      <style:text-properties fo:font-weight="normal"/>
    </style:style>
    <style:style style:parent-style-name="794" style:family="paragraph" style:name="P71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6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6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6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6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6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69">
      <style:text-properties fo:color="#000000" fo:font-family="Times New Roman" style:font-family-complex="Times New Roman" fo:font-size="12pt" style:font-size-complex="12pt" fo:language="pt" style:language-complex="ar" fo:country="BR" style:country-complex="SA" style:text-underline-type="single" style:text-underline-style="solid" style:text-underline-width="auto" style:text-underline-color="font-color" fo:font-weight="normal" fo:background-color="#ffffff"/>
    </style:style>
    <style:style style:family="text" style:name="T17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7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parent-style-name="794" style:family="paragraph" style:name="P72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17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73">
      <style:text-properties fo:font-weight="normal"/>
    </style:style>
    <style:style style:parent-style-name="794" style:family="paragraph" style:name="P73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17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75">
      <style:text-properties fo:color="#000000" fo:font-family="Times New Roman" style:font-family-complex="Times New Roman" fo:font-size="12pt" style:font-size-complex="12pt" fo:language="pt" style:language-complex="ar" fo:country="BR" style:country-complex="SA" fo:font-style="italic" fo:font-weight="normal" fo:background-color="#ffffff"/>
    </style:style>
    <style:style style:family="text" style:name="T17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7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78">
      <style:text-properties fo:font-weight="normal"/>
    </style:style>
    <style:style style:parent-style-name="794" style:family="paragraph" style:name="P74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17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8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81">
      <style:text-properties fo:font-weight="normal"/>
    </style:style>
    <style:style style:parent-style-name="794" style:family="paragraph" style:name="P7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18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83">
      <style:text-properties fo:font-weight="normal"/>
    </style:style>
    <style:style style:parent-style-name="794" style:family="paragraph" style:name="P7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18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8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86">
      <style:text-properties fo:font-weight="normal"/>
    </style:style>
    <style:style style:parent-style-name="794" style:family="paragraph" style:name="P77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8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8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8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94" style:family="paragraph" style:name="P78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9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91">
      <style:text-properties fo:font-weight="bold"/>
    </style:style>
    <style:style style:family="text" style:name="T19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9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9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9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94" style:family="paragraph" style:name="P79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9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9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94" style:family="paragraph" style:name="P80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9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9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0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94" style:family="paragraph" style:name="P81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0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0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0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04">
      <style:text-properties fo:font-weight="normal"/>
    </style:style>
    <style:style style:parent-style-name="794" style:family="paragraph" style:name="P82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0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0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0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08">
      <style:text-properties fo:font-weight="normal"/>
    </style:style>
    <style:style style:parent-style-name="794" style:family="paragraph" style:name="P83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0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1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11">
      <style:text-properties fo:font-weight="normal"/>
    </style:style>
    <style:style style:parent-style-name="794" style:family="paragraph" style:name="P84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1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1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14">
      <style:text-properties fo:font-weight="normal"/>
    </style:style>
    <style:style style:parent-style-name="794" style:family="paragraph" style:name="P8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15">
      <style:text-properties fo:color="#000000" fo:font-family="Times New Roman" style:font-family-asian="Times New Roman" style:font-family-complex="Times New Roman" fo:font-size="14pt" style:font-size-complex="14pt" fo:language="pt" style:language-complex="ar" fo:country="BR" style:country-complex="SA" fo:font-weight="bold" fo:background-color="#ffffff"/>
    </style:style>
    <style:style style:family="text" style:name="T216">
      <style:text-properties fo:font-family="Times New Roman" style:font-family-asian="Times New Roman" style:font-family-complex="Times New Roman" fo:font-size="12pt" style:font-size-complex="12pt" fo:font-weight="bold"/>
    </style:style>
    <style:style style:family="text" style:name="T217">
      <style:text-properties fo:font-family="Times New Roman" style:font-family-asian="Times New Roman" style:font-family-complex="Times New Roman" fo:font-size="12pt" style:font-size-complex="12pt"/>
    </style:style>
    <style:style style:family="text" style:name="T218">
      <style:text-properties fo:font-family="Times New Roman" style:font-family-asian="Times New Roman" style:font-family-complex="Times New Roman" fo:font-size="12pt" style:font-size-complex="12pt"/>
    </style:style>
    <style:style style:family="text" style:name="T219">
      <style:text-properties fo:font-family="Times New Roman" style:font-family-asian="Times New Roman" style:font-family-complex="Times New Roman" fo:font-size="12pt" style:font-size-complex="12pt" style:text-underline-type="single" style:text-underline-style="solid" style:text-underline-width="auto" style:text-underline-color="font-color"/>
    </style:style>
    <style:style style:family="text" style:name="T220">
      <style:text-properties fo:font-family="Times New Roman" style:font-family-asian="Times New Roman" style:font-family-complex="Times New Roman" fo:font-size="12pt" style:font-size-complex="12pt"/>
    </style:style>
    <style:style style:family="text" style:name="T221">
      <style:text-properties fo:color="#000000" fo:font-family="Times New Roman" style:font-family-asian="Times New Roman" style:font-family-complex="Times New Roman" fo:font-size="14pt" style:font-size-complex="14pt" fo:language="pt" style:language-complex="ar" fo:country="BR" style:country-complex="SA" fo:font-weight="bold" fo:background-color="#ffffff"/>
    </style:style>
    <style:style style:family="text" style:name="T222">
      <style:text-properties fo:font-family="Times New Roman" style:font-family-asian="Times New Roman" style:font-family-complex="Times New Roman" fo:font-size="12pt" style:font-size-complex="12pt" fo:font-weight="normal"/>
    </style:style>
    <style:style style:parent-style-name="794" style:family="paragraph" style:name="P8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2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2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25">
      <style:text-properties fo:font-weight="normal"/>
    </style:style>
    <style:style style:parent-style-name="794" style:family="paragraph" style:name="P8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2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27">
      <style:text-properties fo:font-weight="normal"/>
    </style:style>
    <style:style style:parent-style-name="794" style:family="paragraph" style:name="P88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2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29">
      <style:text-properties fo:font-weight="normal"/>
    </style:style>
    <style:style style:parent-style-name="794" style:family="paragraph" style:name="P89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3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31">
      <style:text-properties fo:font-weight="normal"/>
    </style:style>
    <style:style style:parent-style-name="794" style:family="paragraph" style:name="P90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3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3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34">
      <style:text-properties fo:font-weight="normal"/>
    </style:style>
    <style:style style:parent-style-name="794" style:family="paragraph" style:name="P91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3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3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3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parent-style-name="794" style:family="paragraph" style:name="P92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3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39">
      <style:text-properties fo:font-weight="bold"/>
    </style:style>
    <style:style style:parent-style-name="794" style:family="paragraph" style:name="P93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4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41">
      <style:text-properties fo:color="#000000" fo:font-family="Times New Roman" style:font-family-complex="Times New Roman" fo:font-size="12pt" style:font-size-complex="12pt" fo:font-weight="bold" fo:background-color="#ffffff"/>
    </style:style>
    <style:style style:parent-style-name="794" style:family="paragraph" style:name="P94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4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4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4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parent-style-name="794" style:family="paragraph" style:name="P9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4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4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4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48">
      <style:text-properties fo:font-weight="normal"/>
    </style:style>
    <style:style style:parent-style-name="794" style:family="paragraph" style:name="P9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4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5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51">
      <style:text-properties fo:color="#000000" fo:font-family="Times New Roman" style:font-family-asian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52">
      <style:text-properties fo:color="#000000" fo:font-family="Times New Roman" style:font-family-asian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53">
      <style:text-properties fo:font-family="Times New Roman" style:font-family-asian="Times New Roman" style:font-family-complex="Times New Roman" fo:font-size="12pt" style:font-size-complex="12pt" fo:font-weight="normal"/>
    </style:style>
    <style:style style:parent-style-name="794" style:family="paragraph" style:name="P9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54">
      <style:text-properties fo:color="#000000" fo:font-family="Times New Roman" style:font-family-asian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55">
      <style:text-properties fo:font-family="Times New Roman" style:font-family-asian="Times New Roman" style:font-family-complex="Times New Roman" fo:font-size="12pt" style:font-size-complex="12pt" fo:font-weight="bold"/>
    </style:style>
    <style:style style:family="text" style:name="T256">
      <style:text-properties fo:font-family="Times New Roman" style:font-family-asian="Times New Roman" style:font-family-complex="Times New Roman" fo:font-size="12pt" style:font-size-complex="12pt"/>
    </style:style>
    <style:style style:family="text" style:name="T257">
      <style:text-properties fo:color="#000000" fo:font-family="Times New Roman" style:font-family-asian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58">
      <style:text-properties fo:color="#000000" fo:font-family="Times New Roman" style:font-family-asian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59">
      <style:text-properties fo:color="#000000" fo:font-family="Times New Roman" style:font-family-asian="Times New Roman" style:font-family-complex="Times New Roman" fo:font-size="12pt" style:font-size-complex="12pt" fo:language="pt" style:language-complex="ar" fo:country="BR" style:country-complex="SA" style:text-underline-type="single" style:text-underline-style="solid" style:text-underline-width="auto" style:text-underline-color="font-color" fo:font-weight="normal" fo:background-color="#ffffff"/>
    </style:style>
    <style:style style:family="text" style:name="T260">
      <style:text-properties fo:color="#000000" fo:font-family="Times New Roman" style:font-family-asian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61">
      <style:text-properties fo:color="#000000" fo:font-family="Times New Roman" style:font-family-complex="Times New Roman" fo:font-size="12pt" style:font-size-complex="12pt" fo:font-weight="normal" fo:background-color="#ffffff"/>
    </style:style>
    <style:style style:parent-style-name="794" style:family="paragraph" style:name="P98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6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6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64">
      <style:text-properties fo:font-weight="normal"/>
    </style:style>
    <style:style style:parent-style-name="794" style:family="paragraph" style:name="P99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6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6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67">
      <style:text-properties fo:font-weight="normal"/>
    </style:style>
    <style:style style:parent-style-name="794" style:family="paragraph" style:name="P100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6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6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70">
      <style:text-properties fo:font-weight="normal"/>
    </style:style>
    <style:style style:parent-style-name="794" style:family="paragraph" style:name="P101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7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72">
      <style:text-properties fo:font-weight="normal"/>
    </style:style>
    <style:style style:parent-style-name="794" style:family="paragraph" style:name="P102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7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74">
      <style:text-properties fo:font-weight="normal"/>
    </style:style>
    <style:style style:parent-style-name="794" style:family="paragraph" style:name="P103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7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76">
      <style:text-properties fo:font-weight="normal"/>
    </style:style>
    <style:style style:parent-style-name="794" style:family="paragraph" style:name="P104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7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78">
      <style:text-properties fo:font-weight="normal"/>
    </style:style>
    <style:style style:parent-style-name="794" style:family="paragraph" style:name="P10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7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8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81">
      <style:text-properties fo:color="#000000" fo:font-family="Times New Roman" style:font-family-complex="Times New Roman" fo:font-size="12pt" style:font-size-complex="12pt" fo:font-weight="normal" fo:background-color="#ffffff"/>
    </style:style>
    <style:style style:parent-style-name="794" style:family="paragraph" style:name="P10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82">
      <style:text-properties fo:color="#000000" fo:font-family="Times New Roman" style:font-family-complex="Times New Roman" fo:font-size="12pt" style:font-size-complex="12pt" fo:font-weight="normal"/>
    </style:style>
    <style:style style:family="text" style:name="T283">
      <style:text-properties fo:color="#000000" fo:font-family="Times New Roman" style:font-family-complex="Times New Roman" fo:font-size="12pt" style:font-size-complex="12pt" fo:font-weight="normal"/>
    </style:style>
    <style:style style:family="text" style:name="T284">
      <style:text-properties fo:color="#000000" fo:font-family="Times New Roman" style:font-family-complex="Times New Roman" fo:font-size="12pt" style:font-size-complex="12pt" fo:font-weight="normal"/>
    </style:style>
    <style:style style:parent-style-name="794" style:family="paragraph" style:name="P10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8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8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8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parent-style-name="794" style:family="paragraph" style:name="P108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8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8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9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94" style:family="paragraph" style:name="P109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9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92">
      <style:text-properties fo:font-weight="bold"/>
    </style:style>
    <style:style style:parent-style-name="794" style:family="paragraph" style:name="P110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9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9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94" style:family="paragraph" style:name="P111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9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9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9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94" style:family="paragraph" style:name="P112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9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9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00">
      <style:text-properties fo:font-weight="normal"/>
    </style:style>
    <style:style style:family="text" style:name="T30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02">
      <style:text-properties fo:font-weight="normal"/>
    </style:style>
    <style:style style:family="text" style:name="T303">
      <style:text-properties fo:color="#000000" fo:font-family="Times New Roman" style:font-family-complex="Times New Roman" fo:font-size="12pt" style:font-size-complex="12pt" fo:font-weight="normal" fo:background-color="#ffffff"/>
    </style:style>
    <style:style style:parent-style-name="794" style:family="paragraph" style:name="P113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0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0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06">
      <style:text-properties fo:font-weight="normal"/>
    </style:style>
    <style:style style:parent-style-name="794" style:family="paragraph" style:name="P114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0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08">
      <style:text-properties fo:font-weight="normal"/>
    </style:style>
    <style:style style:parent-style-name="794" style:family="paragraph" style:name="P11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0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10">
      <style:text-properties fo:font-weight="normal"/>
    </style:style>
    <style:style style:parent-style-name="794" style:family="paragraph" style:name="P11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1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1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13">
      <style:text-properties fo:font-weight="normal"/>
    </style:style>
    <style:style style:parent-style-name="794" style:family="paragraph" style:name="P117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1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1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1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94" style:family="paragraph" style:name="P118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1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18">
      <style:text-properties fo:font-weight="bold"/>
    </style:style>
    <style:style style:parent-style-name="794" style:family="paragraph" style:name="P119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1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20">
      <style:text-properties fo:color="#000000" fo:font-family="Times New Roman" style:font-family-complex="Times New Roman" fo:font-size="12pt" style:font-size-complex="12pt" fo:font-weight="bold" fo:background-color="#ffffff"/>
    </style:style>
    <style:style style:parent-style-name="794" style:family="paragraph" style:name="P120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2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2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2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94" style:family="paragraph" style:name="P121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2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2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2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27">
      <style:text-properties fo:font-weight="normal"/>
    </style:style>
    <style:style style:parent-style-name="794" style:family="paragraph" style:name="P122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2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2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30">
      <style:text-properties fo:font-weight="normal"/>
    </style:style>
    <style:style style:parent-style-name="794" style:family="paragraph" style:name="P123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3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3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33">
      <style:text-properties fo:font-weight="normal"/>
    </style:style>
    <style:style style:parent-style-name="794" style:family="paragraph" style:name="P124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3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35">
      <style:text-properties fo:font-weight="normal"/>
    </style:style>
    <style:style style:parent-style-name="794" style:family="paragraph" style:name="P12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3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37">
      <style:text-properties fo:font-weight="normal"/>
    </style:style>
    <style:style style:parent-style-name="794" style:family="paragraph" style:name="P12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3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39">
      <style:text-properties fo:font-weight="normal"/>
    </style:style>
    <style:style style:parent-style-name="794" style:family="paragraph" style:name="P12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4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41">
      <style:text-properties fo:font-weight="normal"/>
    </style:style>
    <style:style style:family="text" style:name="T34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43">
      <style:text-properties fo:font-weight="normal"/>
    </style:style>
    <style:style style:family="text" style:name="T344">
      <style:text-properties fo:color="#000000" fo:font-family="Times New Roman" style:font-family-complex="Times New Roman" fo:font-size="12pt" style:font-size-complex="12pt" fo:font-weight="normal" fo:background-color="#ffffff"/>
    </style:style>
    <style:style style:parent-style-name="794" style:family="paragraph" style:name="P128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4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4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4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94" style:family="paragraph" style:name="P129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4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49">
      <style:text-properties fo:font-weight="bold"/>
    </style:style>
    <style:style style:parent-style-name="794" style:family="paragraph" style:name="P130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5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51">
      <style:text-properties fo:color="#000000" fo:font-family="Times New Roman" style:font-family-complex="Times New Roman" fo:font-size="12pt" style:font-size-complex="12pt" fo:font-weight="bold" fo:background-color="#ffffff"/>
    </style:style>
    <style:style style:parent-style-name="794" style:family="paragraph" style:name="P131">
      <style:paragraph-properties fo:line-height="100%" fo:text-align="justify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5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5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5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parent-style-name="794" style:family="paragraph" style:name="P132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5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5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57">
      <style:text-properties fo:font-weight="normal"/>
    </style:style>
    <style:style style:parent-style-name="794" style:family="paragraph" style:name="P133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5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5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6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61">
      <style:text-properties fo:font-weight="normal"/>
    </style:style>
    <style:style style:parent-style-name="794" style:family="paragraph" style:name="P134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 fo:background-color="#ffffff"/>
    </style:style>
    <style:style style:family="text" style:name="T36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36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6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36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parent-style-name="794" style:family="paragraph" style:name="P135">
      <style:paragraph-properties fo:line-height="150%" fo:text-align="justify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366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367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368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794" style:family="paragraph" style:name="P136">
      <style:paragraph-properties fo:line-height="150%" fo:text-align="right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69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70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71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72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73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74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75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76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794" style:family="paragraph" style:name="P137">
      <style:paragraph-properties fo:line-height="150%" fo:text-align="right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77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78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79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794" style:family="paragraph" style:name="P138">
      <style:paragraph-properties fo:line-height="150%" fo:text-align="justify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80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381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382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794" style:family="paragraph" style:name="P139">
      <style:paragraph-properties fo:line-height="150%" fo:text-align="justify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83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384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385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03" style:family="paragraph" style:name="P140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8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8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8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8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03" style:family="paragraph" style:name="P141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9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9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9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93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94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95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9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</office:automatic-styles>
  <office:body>
    <office:text text:use-soft-page-breaks="true">
      <text:list>
        <text:list-item>
          <text:p text:style-name="P49"><text:span text:style-name="T123">LEI Nº____________, DE 7 DE OUTUBRO </text:span><text:span text:style-name="T124">DE 202</text:span><text:span text:style-name="T125">5</text:span><text:span text:style-name="T126"/><text:span text:style-name="T127"/></text:p>
        </text:list-item>
        <text:list-item>
          <text:p text:style-name="P58"><text:span text:style-name="T128"/><text:span text:style-name="T129">INSTITUI A POLÍTICA MUNICIPAL DE ESTÁGIOS DO MUNICÍPIO DE PARAUAPEBAS. </text:span><text:span text:style-name="T130"/><text:span text:style-name="T131"/></text:p>
        </text:list-item>
        <text:list-item>
          <text:p text:style-name="P59"><text:span text:style-name="T132">A CÂMARA MUNICIPAL DE PARAUAPEBAS, ESTADO DO PARÁ, APROVOU, E EU, PREFEITO DO MUNICÍPIO, SANCIONO A SEGUINTE LEI:</text:span><text:span text:style-name="T133"/><text:span text:style-name="T134"/></text:p>
        </text:list-item>
      </text:list>
      <text:p text:style-name="P60"><text:span text:style-name="T135"/><text:span text:style-name="T136"/><text:span text:style-name="T137"/></text:p>
      <text:p text:style-name="P61"><text:span text:style-name="T138">CAPÍTULO I </text:span><text:span/></text:p>
      <text:p text:style-name="P62"><text:span text:style-name="T139">DAS DISPOSIÇÕES GERAIS</text:span><text:span text:style-name="T140"/></text:p>
      <text:p text:style-name="P63"><text:span text:style-name="T141"/><text:span text:style-name="T142"/><text:span text:style-name="T143"/></text:p>
      <text:p text:style-name="P64"><text:span text:style-name="T144">Seção I</text:span><text:span/></text:p>
      <text:p text:style-name="P65"><text:span text:style-name="T145">Das disposições preliminares</text:span><text:span text:style-name="T146"/></text:p>
      <text:p text:style-name="P66"><text:span text:style-name="T147"/><text:span text:style-name="T148"/><text:span text:style-name="T149"/></text:p>
      <text:p text:style-name="P67"><text:span text:style-name="T150">Art. 1º</text:span><text:span text:style-name="T151"> Fica estabelecida a Política Municipal de Estágios em Parauapebas, com o objetivo de regulamentar a oferta, a celebração e o acompanhamento de estágios, tanto obrigatórios quanto não obrigatórios, para estudantes de instituições de ensino públicas e</text:span><text:span text:style-name="T152"> privadas no âmbito do Município.</text:span><text:span text:style-name="T153"/></text:p>
      <text:p text:style-name="P68"><text:span text:style-name="T154">Parágrafo único.</text:span><text:span text:style-name="T155"> A política de que trata esta Lei aplica-se exclusivamente aos estudantes regularmente matriculados e frequentando instituições de ensino, públicas ou privadas, que estejam devidamente autorizadas, reconhecidas ou credenciadas pelos órgãos c</text:span><text:span text:style-name="T156">ompetentes do sistema educacional.</text:span><text:span text:style-name="T157"/></text:p>
      <text:p text:style-name="P69"><text:span text:style-name="T158">Art. 2º</text:span><text:span text:style-name="T159"> Para fins desta Lei, considera-se: </text:span><text:span text:style-name="T160"/></text:p>
      <text:p text:style-name="P70"><text:span text:style-name="T161">I – estágio: ato educativo escolar supervisionado, desenvolvido no ambiente de trabalho, que visa à preparação de educandos para o trabalho produtivo, que estejam frequentando o ensino regular em instituições de Educação Superior, de Educação Profissional, </text:span><text:span text:style-name="T162">ao aprendizado de competências próprias da atividade profissional e à contextualização curricular, objetivando o desenvolvimento do educando para a vida cidadã e para o trabalho;</text:span><text:span text:style-name="T163"/></text:p>
      <text:p text:style-name="P71"><text:span text:style-name="T164"><text:s/></text:span><text:span text:style-name="T165">II – estágio obrigatório: aquele definido no projeto pedagógico do </text:span><text:span text:style-name="T166">curso, sendo requisito para aprovação e obtenção do diploma e parte </text:span><text:span/><text:span text:style-name="T167"/><text:span text:style-name="T168">integrante da carga horária do curso. (</text:span><text:span text:style-name="T169">Redação dada pela Emenda nº 88/2025</text:span><text:span text:style-name="T170">)</text:span><text:span/><text:span text:style-name="T171"/></text:p>
      <text:p text:style-name="P72"><text:span text:style-name="T172"> III – estágio não obrigatório: aquele realizado de forma voluntária pelo estudante, com o objetivo de complementar sua formação acadêmica, sem ser requisito curricular para a conclusão do curso;</text:span><text:span text:style-name="T173"/></text:p>
      <text:p text:style-name="P73"><text:span text:style-name="T174">IV – visita técnica: atividade de caráter pedagógico, realizada de forma pontual, em apenas um dia, destinada a proporcionar aos estudantes a observação </text:span><text:span text:style-name="T175">in loco</text:span><text:span text:style-name="T176"> dos processos, serviços, fluxos de trabalho, tecnologias, equipamentos, metodologia</text:span><text:span text:style-name="T177">s e dinâmicas profissionais pertinentes à sua formação acadêmica;</text:span><text:span text:style-name="T178"/></text:p>
      <text:p text:style-name="P74"><text:span text:style-name="T179">V – imersão: atividade de natureza pedagógica, de curta duração, com período que poderá variar de 2 (dois) a 3 (três) dias consecutivos, destinada a proporcionar aos estudantes a oportunidade de vivenciar, de forma intensiva, orientada e supervi</text:span><text:span text:style-name="T180">sionada, os ambientes de trabalho, os processos, os serviços e as rotinas de uma determinada área profissional;</text:span><text:span text:style-name="T181"/></text:p>
      <text:p text:style-name="P75"><text:span text:style-name="T182">VI – estagiário: o estudante regularmente matriculado em instituição de ensino, que realiza estágio em conformidade com a Lei nº 11.788, de 25 de setembro de 2008, e com esta Lei. </text:span><text:span text:style-name="T183"/></text:p>
      <text:p text:style-name="P76"><text:span text:style-name="T184">Art. 3°</text:span><text:span text:style-name="T185"> O estágio poderá ser realizado em órgãos públicos da Administração Direta ou Indireta, respeitando as normas estabelecidas por esta Lei e a legislação federal vigente.</text:span><text:span text:style-name="T186"/></text:p>
      <text:p text:style-name="P77"><text:span text:style-name="T187"/><text:span text:style-name="T188"/><text:span text:style-name="T189"/></text:p>
      <text:p text:style-name="P78"><text:span text:style-name="T190">CAPÍTULO II</text:span><text:span text:style-name="T191"/><text:span text:style-name="T192"/><text:span text:style-name="T193"/><text:span text:style-name="T194"/><text:span text:style-name="T195"/></text:p>
      <text:p text:style-name="P79"><text:span text:style-name="T196">DAS CONDIÇÕES PARA A REALIZAÇÃO DO ESTÁGIO</text:span><text:span text:style-name="T197"/></text:p>
      <text:p text:style-name="P80"><text:span text:style-name="T198"/><text:span text:style-name="T199"/><text:span text:style-name="T200"/></text:p>
      <text:p text:style-name="P81"><text:span text:style-name="T201">Art. 4º</text:span><text:span text:style-name="T202"> A realização dos estágios obrigatórios e não obrigatórios será formalizada por meio de termo de convênio entre a Prefeitura de Parauapebas e as instituições de ensino locais, com o objetivo de regulamentar as condições de oferta e execuç</text:span><text:span text:style-name="T203">ão dos estágios, conforme as necessidades do Município e os requisitos pedagógicos de cada curso.</text:span><text:span text:style-name="T204"/></text:p>
      <text:p text:style-name="P82"><text:span text:style-name="T205">§ 1°</text:span><text:span text:style-name="T206"> O termo de convênio deverá estabelecer as condições gerais para a realização dos estágios obrigatórios e não obrigatórios, incluindo a definição da carga horária, de 4 (quatro) ou 6 (seis) horas, a supervisão das atividades, os critérios de s</text:span><text:span text:style-name="T207">eleção dos estagiários, a duração dos estágios e as responsabilidades das partes envolvidas.</text:span><text:span text:style-name="T208"/></text:p>
      <text:p text:style-name="P83"><text:span text:style-name="T209">§ 2º</text:span><text:span text:style-name="T210"> O convênio deverá ser celebrado conforme a demanda de vagas de estágio obrigatórios e não obrigatórios nas áreas de atuação da Administração Pública.</text:span><text:span text:style-name="T211"/></text:p>
      <text:p text:style-name="P84"><text:span text:style-name="T212">§ 3º</text:span><text:span text:style-name="T213"> As instituições de ensino deverão garantir a compatibilidade entre o estágio obrigatório e a formação acadêmica do estudante, conforme o currículo de cada curso.</text:span><text:span text:style-name="T214"/></text:p>
      <text:p text:style-name="P85"><text:span text:style-name="T215"/><text:span text:style-name="T216">Art. 5º</text:span><text:span text:style-name="T217"> O estágio deverá ser formalizado por meio de termo de compromisso de Estágio – TCE, firmado entre o estudante, a instituição de ensino e a parte concedente, cópia dos documentos pessoais, comprovante de residência, declaração de matrícula e seguro </text:span><text:span text:style-name="T218">contra acidentes pessoais em favor do estagiário, com indicação da apólice no TCE. (</text:span><text:span text:style-name="T219">Redação dada pela Emenda nº 88/2025</text:span><text:span text:style-name="T220">)</text:span><text:span text:style-name="T221"/><text:span text:style-name="T222"/></text:p>
      <text:p text:style-name="P86"><text:span text:style-name="T223">Art. 6°</text:span><text:span text:style-name="T224"> O estágio deverá ser realizado em condições que possibilitem a complementação do aprendizado do estudante, respeitando-se os seguintes critérios:</text:span><text:span text:style-name="T225"/></text:p>
      <text:p text:style-name="P87"><text:span text:style-name="T226">I – o estágio será supervisionado, tanto pelo coordenador (supervisor) da parte concedente quanto pelo orientador (preceptor) da instituição de ensino;</text:span><text:span text:style-name="T227"/></text:p>
      <text:p text:style-name="P88"><text:span text:style-name="T228">II – a carga horária para estágios obrigatórios será no máximo de 4 horas diárias, e no número máximo de 10 (dez) alunos por grupo de estágio;</text:span><text:span text:style-name="T229"/></text:p>
      <text:p text:style-name="P89"><text:span text:style-name="T230">III – a carga horária máxima para estágios não obrigatórios será de 6 (seis) horas diárias, respeitando o limite de 30 (trinta) horas semanais.</text:span><text:span text:style-name="T231"/></text:p>
      <text:p text:style-name="P90"><text:span text:style-name="T232">Art. 7º</text:span><text:span text:style-name="T233"> A parte concedente do estágio deverá garantir condições adequadas para a realização das atividades de estágio, observando-se a saúde, segurança e o bem-estar do estagiário e seu preceptor.</text:span><text:span text:style-name="T234"/></text:p>
      <text:p text:style-name="P91"><text:span text:style-name="T235"/><text:span text:style-name="T236"/><text:span text:style-name="T237"/></text:p>
      <text:p text:style-name="P92"><text:span text:style-name="T238">CAPÍTULO III</text:span><text:span text:style-name="T239"/></text:p>
      <text:p text:style-name="P93"><text:span text:style-name="T240">DO ESTÁGIO NÃO OBRIGATÓRIO</text:span><text:span text:style-name="T241"/></text:p>
      <text:p text:style-name="P94"><text:span text:style-name="T242"/><text:span text:style-name="T243"/><text:span text:style-name="T244"/></text:p>
      <text:p text:style-name="P95"><text:span text:style-name="T245">Art. 8º</text:span><text:span text:style-name="T246"> As vagas para estágios não obrigatórios remunerados serão ofertadas por meio de editais próprios, solicitados pelas secretarias, elaborados e publicados pela Coordenadoria de Treinamentos e Recursos Humanos, conforme a demanda de cada ár</text:span><text:span text:style-name="T247">ea de atuação e a necessidade da administração.</text:span><text:span text:style-name="T248"/></text:p>
      <text:p text:style-name="P96"><text:span text:style-name="T249">§ 1º</text:span><text:span text:style-name="T250"> Os editais deverão especificar os requisitos para a seleção dos estagiários, o número de vagas, a duração do estágio, bem como as condições gerais e específicas para a realização do estágio, de acor</text:span><text:span text:style-name="T251">do com a área de atuação da secretaria respo</text:span><text:span text:style-name="T252">nsável.</text:span><text:span text:style-name="T253"/></text:p>
      <text:p text:style-name="P97"><text:span text:style-name="T254"/><text:span text:style-name="T255">§ 2º</text:span><text:span text:style-name="T256"> As secretarias municipais deverão garantir que as vagas de estágio não obrigatório sejam distribuídas de forma transparente e equitativa, priorizando a formação acadêmica do estudante e o cumprimento dos objetivos pedagógicos do estágio</text:span><text:span text:style-name="T257">. </text:span><text:span text:style-name="T258">(</text:span><text:span text:style-name="T259">Redação dada pela Emenda nº 88/2025</text:span><text:span text:style-name="T260">)</text:span><text:span text:style-name="T261"/></text:p>
      <text:p text:style-name="P98"><text:span text:style-name="T262">§ 3º</text:span><text:span text:style-name="T263"> A seleção dos estagiários será realizada de acordo com critérios estabelecidos no edital, que poderão incluir análise de currículo, histórico acadêmico e entrevista, conforme as especificidades do estágio ofertado.</text:span><text:span text:style-name="T264"/></text:p>
      <text:p text:style-name="P99"><text:span text:style-name="T265">§ 4º</text:span><text:span text:style-name="T266"> Os estagiários contratados deverão estar regularmente matriculados em curso de nível superior, a partir do 5º período ou segunda metade do curso, conforme declaração emitida.</text:span><text:span text:style-name="T267"/></text:p>
      <text:p text:style-name="P100"><text:span text:style-name="T268">Art. 9º</text:span><text:span text:style-name="T269"> A quantidade de estagiários contratados observará os limites estabelecidos no art. 17 da Lei Federal nº 11.788 de 2008, conforme abaixo:</text:span><text:span text:style-name="T270"/></text:p>
      <text:p text:style-name="P101"><text:span text:style-name="T271">I – até 1 (um) estagiário, quando o quadro de pessoal da unidade concedente for de até 5 (cinco) servidores;</text:span><text:span text:style-name="T272"/></text:p>
      <text:p text:style-name="P102"><text:span text:style-name="T273">II – até 2 (dois) estagiários, quando o quadro for de 6 (seis) a 10 (dez) servidores;</text:span><text:span text:style-name="T274"/></text:p>
      <text:p text:style-name="P103"><text:span text:style-name="T275">III – até 5 (cinco) estagiários, quando o quadro for de 11 (onze) a 25 (vinte e cinco) servidores;</text:span><text:span text:style-name="T276"/></text:p>
      <text:p text:style-name="P104"><text:span text:style-name="T277">IV – até 20% (vinte por cento) do total de servidores lotados na unidade concedente, quando o quadro for superior a 25 (vinte e cinco) servidores.</text:span><text:span text:style-name="T278"/></text:p>
      <text:p text:style-name="P105"><text:span text:style-name="T279">Parágrafo único.</text:span><text:span text:style-name="T280"> Para fins de cálculo do percentual previsto no inciso IV, será considerado o quadro de pessoal da unidade administrativa onde será prestado o estágio.</text:span><text:span text:style-name="T281"/></text:p>
      <text:p text:style-name="P106"><text:span text:style-name="T282"/><text:span text:style-name="T283"/><text:span text:style-name="T284"/></text:p>
      <text:p text:style-name="P107"><text:span text:style-name="T285"/><text:span text:style-name="T286"/><text:span text:style-name="T287"/></text:p>
      <text:p text:style-name="P108"><text:span text:style-name="T288"/><text:span text:style-name="T289"/><text:span text:style-name="T290"/></text:p>
      <text:p text:style-name="P109"><text:span text:style-name="T291">CAPÍTULO IV</text:span><text:span text:style-name="T292"/></text:p>
      <text:p text:style-name="P110"><text:span text:style-name="T293">DA REMUNERAÇÃO E BENEFÍCIOS</text:span><text:span text:style-name="T294"/></text:p>
      <text:p text:style-name="P111"><text:span text:style-name="T295"/><text:span text:style-name="T296"/><text:span text:style-name="T297"/></text:p>
      <text:p text:style-name="P112"><text:span text:style-name="T298">Art. 10.</text:span><text:span text:style-name="T299"> O estágio não obrigatório será remunerado, respeitando a legislação vigente sobre a remuneração de estagiários.</text:span><text:span text:style-name="T300"/><text:span text:style-name="T301"/><text:span text:style-name="T302"/><text:span text:style-name="T303"/></text:p>
      <text:p text:style-name="P113"><text:span text:style-name="T304">Art. 11.</text:span><text:span text:style-name="T305"> O estagiário poderá ter acesso aos seguintes benefícios, conforme o caso:</text:span><text:span text:style-name="T306"/></text:p>
      <text:p text:style-name="P114"><text:span text:style-name="T307">I –<text:s text:c="2"/>vale-transporte, conforme a necessidade de deslocamento.</text:span><text:span text:style-name="T308"/></text:p>
      <text:p text:style-name="P115"><text:span text:style-name="T309">II – bolsa-auxílio mensal no valor mínimo de R$ 740,00 (setecentos e quarenta reais), para jornada de 4 (quatro) horas, e de R$ 900,00 (novecentos reais) para jornada de 6 (seis) horas.</text:span><text:span text:style-name="T310"/></text:p>
      <text:p text:style-name="P116"><text:span text:style-name="T311">Parágrafo único.</text:span><text:span text:style-name="T312"> A responsabilidade pela contratação e custeio do seguro contra acidentes pessoais será definida no Termo de Convênio.</text:span><text:span text:style-name="T313"/></text:p>
      <text:p text:style-name="P117"><text:span text:style-name="T314"/><text:span text:style-name="T315"/><text:span text:style-name="T316"/></text:p>
      <text:p text:style-name="P118"><text:span text:style-name="T317">CAPÍTULO V</text:span><text:span text:style-name="T318"/></text:p>
      <text:p text:style-name="P119"><text:span text:style-name="T319">DA FISCALIZAÇÃO E ACOMPANHAMENTO</text:span><text:span text:style-name="T320"/></text:p>
      <text:p text:style-name="P120"><text:span text:style-name="T321"/><text:span text:style-name="T322"/><text:span text:style-name="T323"/></text:p>
      <text:p text:style-name="P121"><text:span text:style-name="T324">Art. 12.</text:span><text:span text:style-name="T325"> A Secretaria Municipal de Administração, por meio da Coordenadoria de Recursos Humanos – CTRH, será responsável por fiscalizar o cumprimento das normas estabelecidas por esta Lei, podendo designar servidores para realizar as inspeções e o acompanha</text:span><text:span text:style-name="T326">mento das condições de estágio nas entidades públicas do Município.</text:span><text:span text:style-name="T327"/></text:p>
      <text:p text:style-name="P122"><text:span text:style-name="T328">Art. 13.</text:span><text:span text:style-name="T329"> As instituições de ensino e a parte concedente deverão manter registros detalhados dos estagiários, incluindo relatórios periódicos de atividades, para fins de controle e fiscalização.</text:span><text:span text:style-name="T330"/></text:p>
      <text:p text:style-name="P123"><text:span text:style-name="T331">Art. 14.</text:span><text:span text:style-name="T332"> Com o objetivo de garantir a qualidade na formação dos estagiários e o fortalecimento da política de educação permanente no Município, o processo de estágio poderá ser estruturado com as seguintes diretrizes:</text:span><text:span text:style-name="T333"/></text:p>
      <text:p text:style-name="P124"><text:span text:style-name="T334">I – definição de um fluxo claro para a tramitação e execução das etapas do estágio, desde a seleção até a finalização das atividades;</text:span><text:span text:style-name="T335"/></text:p>
      <text:p text:style-name="P125"><text:span text:style-name="T336">II – aplicação de formulários de avaliação dos supervisores pelos estagiários, de forma periódica, como mecanismo de retorno sobre desempenho e aprimoramento da supervisão;</text:span><text:span text:style-name="T337"/></text:p>
      <text:p text:style-name="P126"><text:span text:style-name="T338">III – reconhecimento e valorização dos profissionais da parte concedente que obtiverem avaliação positiva por parte dos estagiários, mediante certificação ou outros mecanismos definidos pelo órgão gestor da política de estágios;</text:span><text:span text:style-name="T339"/></text:p>
      <text:p text:style-name="P127"><text:span text:style-name="T340">IV – promoção de ações integradas de educação permanente, alinhadas à formação prática dos estagiários e às necessidades dos serviços públicos municipais.</text:span><text:span text:style-name="T341"/><text:span text:style-name="T342"/><text:span text:style-name="T343"/><text:span text:style-name="T344"/></text:p>
      <text:p text:style-name="P128"><text:span text:style-name="T345"/><text:span text:style-name="T346"/><text:span text:style-name="T347"/></text:p>
      <text:p text:style-name="P129"><text:span text:style-name="T348">CAPÍTULO VI</text:span><text:span text:style-name="T349"/></text:p>
      <text:p text:style-name="P130"><text:span text:style-name="T350">DAS DISPOSIÇÕES FINAIS</text:span><text:span text:style-name="T351"/></text:p>
      <text:p text:style-name="P131"><text:span text:style-name="T352"/><text:span text:style-name="T353"/><text:span text:style-name="T354"/></text:p>
      <text:p text:style-name="P132"><text:span text:style-name="T355">Art. 15.</text:span><text:span text:style-name="T356"> As disposições desta Lei aplicam-se a todos os estágios realizados no âmbito da Administração Municipal, observando as particularidades dos estágios obrigatórios e não obrigatórios.</text:span><text:span text:style-name="T357"/></text:p>
      <text:p text:style-name="P133"><text:span text:style-name="T358">Art. 16.</text:span><text:span text:style-name="T359"> Fica autorizada a criação de programas específicos de incentivo à contratação de estagiários no Município, com o objetivo de promover a inclusão dos estudantes no mercado de trabalho e o desenvolvimento de suas habilidades profissionais.
</text:span><text:span text:style-name="T360"/><text:span text:style-name="T361"/></text:p>
      <text:list>
        <text:list-item>
          <text:p text:style-name="P134"><text:span text:style-name="T362">Art. 17.</text:span><text:span text:style-name="T363"> Esta Lei entra em vigor na data da sua publicação.</text:span><text:span text:style-name="T364"/><text:span text:style-name="T365"/></text:p>
        </text:list-item>
        <text:list-item>
          <text:p text:style-name="P135"><text:span text:style-name="T366"/><text:span text:style-name="T367"/><text:span text:style-name="T368"/></text:p>
        </text:list-item>
        <text:list-item>
          <text:p text:style-name="P136"><text:span text:style-name="T369">Parauapebas</text:span><text:span text:style-name="T370">, </text:span><text:span text:style-name="T371">7 de outubro</text:span><text:span text:style-name="T372"> de 202</text:span><text:span text:style-name="T373">5</text:span><text:span text:style-name="T374">.</text:span><text:span text:style-name="T375"/><text:span text:style-name="T376"/></text:p>
        </text:list-item>
        <text:list-item>
          <text:p text:style-name="P137"><text:span text:style-name="T377"/><text:span text:style-name="T378"/><text:span text:style-name="T379"/></text:p>
        </text:list-item>
        <text:list-item>
          <text:p text:style-name="P138"><text:span text:style-name="T380"/><text:span text:style-name="T381"/><text:span text:style-name="T382"/></text:p>
        </text:list-item>
        <text:list-item>
          <text:p text:style-name="P139"><text:span text:style-name="T383"/><text:span text:style-name="T384"/><text:span text:style-name="T385"/></text:p>
        </text:list-item>
      </text:list>
      <text:p text:style-name="P140"><text:span text:style-name="T386">AURÉLIO R</text:span><text:span text:style-name="T387">AMOS DE OLIVEIRA NETO</text:span><text:span text:style-name="T388"/><text:span text:style-name="T389"/></text:p>
      <text:p text:style-name="P141"><text:span text:style-name="T390">Prefeito Municipal</text:span><text:span text:style-name="T391"/><text:span text:style-name="T392"/><text:span text:style-name="T393"/><text:span text:style-name="T394"/><text:span text:style-name="T395"/><text:span text:style-name="T3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2">
      <style:paragraph-properties/>
      <style:text-properties fo:font-size="10pt"/>
    </style:style>
    <style:style style:display-name="DStyle_text" style:family="text" style:name="733">
      <style:paragraph-properties/>
    </style:style>
    <style:style style:parent-style-name="732" style:display-name="DStyle_paragraph" style:family="paragraph" style:name="734">
      <style:paragraph-properties/>
      <style:text-properties fo:font-size="10pt"/>
    </style:style>
    <style:style style:parent-style-name="732" style:display-name="DStyle_text" style:family="text" style:name="735">
      <style:paragraph-properties/>
    </style:style>
    <style:style style:class="default" style:display-name="Normal" style:family="paragraph" style:name="736">
      <style:paragraph-properties/>
      <style:text-properties/>
    </style:style>
    <style:style style:parent-style-name="736" style:display-name="Heading 3" style:family="paragraph" style:name="737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36" style:display-name="Heading 4" style:family="paragraph" style:name="738">
      <style:paragraph-properties fo:margin-top="4pt" fo:margin-bottom="2pt"/>
      <style:text-properties fo:color="#0f4761" fo:font-family="Arial" style:font-family-complex="Arial" fo:font-style="italic"/>
    </style:style>
    <style:style style:parent-style-name="736" style:display-name="Heading 5" style:family="paragraph" style:name="739">
      <style:paragraph-properties fo:margin-top="4pt" fo:margin-bottom="2pt"/>
      <style:text-properties fo:color="#0f4761" fo:font-family="Arial" style:font-family-complex="Arial"/>
    </style:style>
    <style:style style:parent-style-name="736" style:display-name="Heading 6" style:family="paragraph" style:name="740">
      <style:paragraph-properties fo:margin-top="2pt" fo:margin-bottom="0pt"/>
      <style:text-properties fo:color="#595959" fo:font-family="Arial" style:font-family-complex="Arial" fo:font-style="italic"/>
    </style:style>
    <style:style style:parent-style-name="736" style:display-name="Heading 7" style:family="paragraph" style:name="741">
      <style:paragraph-properties fo:margin-top="2pt" fo:margin-bottom="0pt"/>
      <style:text-properties fo:color="#595959" fo:font-family="Arial" style:font-family-complex="Arial"/>
    </style:style>
    <style:style style:parent-style-name="736" style:display-name="Heading 8" style:family="paragraph" style:name="742">
      <style:paragraph-properties fo:margin-bottom="0pt"/>
      <style:text-properties fo:color="#272727" fo:font-family="Arial" style:font-family-complex="Arial" fo:font-style="italic"/>
    </style:style>
    <style:style style:parent-style-name="736" style:display-name="Heading 9" style:family="paragraph" style:name="743">
      <style:paragraph-properties fo:margin-bottom="0pt"/>
      <style:text-properties fo:color="#272727" fo:font-family="Arial" style:font-family-complex="Arial" fo:font-style="italic"/>
    </style:style>
    <style:style style:parent-style-name="805" style:display-name="Heading 1 Char" style:family="text" style:name="744">
      <style:paragraph-properties/>
      <style:text-properties fo:color="#0f4761" fo:font-family="Arial" style:font-family-complex="Arial" fo:font-size="20pt" style:font-size-complex="20pt"/>
    </style:style>
    <style:style style:parent-style-name="805" style:display-name="Heading 2 Char" style:family="text" style:name="745">
      <style:paragraph-properties/>
      <style:text-properties fo:color="#0f4761" fo:font-family="Arial" style:font-family-complex="Arial" fo:font-size="16pt" style:font-size-complex="16pt"/>
    </style:style>
    <style:style style:parent-style-name="805" style:display-name="Heading 3 Char" style:family="text" style:name="746">
      <style:paragraph-properties/>
      <style:text-properties fo:color="#0f4761" fo:font-family="Arial" style:font-family-complex="Arial" fo:font-size="14pt" style:font-size-complex="14pt"/>
    </style:style>
    <style:style style:parent-style-name="805" style:display-name="Heading 4 Char" style:family="text" style:name="747">
      <style:paragraph-properties/>
      <style:text-properties fo:color="#0f4761" fo:font-family="Arial" style:font-family-complex="Arial" fo:font-style="italic"/>
    </style:style>
    <style:style style:parent-style-name="805" style:display-name="Heading 5 Char" style:family="text" style:name="748">
      <style:paragraph-properties/>
      <style:text-properties fo:color="#0f4761" fo:font-family="Arial" style:font-family-complex="Arial"/>
    </style:style>
    <style:style style:parent-style-name="805" style:display-name="Heading 6 Char" style:family="text" style:name="749">
      <style:paragraph-properties/>
      <style:text-properties fo:color="#595959" fo:font-family="Arial" style:font-family-complex="Arial" fo:font-style="italic"/>
    </style:style>
    <style:style style:parent-style-name="805" style:display-name="Heading 7 Char" style:family="text" style:name="750">
      <style:paragraph-properties/>
      <style:text-properties fo:color="#595959" fo:font-family="Arial" style:font-family-complex="Arial"/>
    </style:style>
    <style:style style:parent-style-name="805" style:display-name="Heading 8 Char" style:family="text" style:name="751">
      <style:paragraph-properties/>
      <style:text-properties fo:color="#272727" fo:font-family="Arial" style:font-family-complex="Arial" fo:font-style="italic"/>
    </style:style>
    <style:style style:parent-style-name="805" style:display-name="Heading 9 Char" style:family="text" style:name="752">
      <style:paragraph-properties/>
      <style:text-properties fo:color="#272727" fo:font-family="Arial" style:font-family-complex="Arial" fo:font-style="italic"/>
    </style:style>
    <style:style style:parent-style-name="736" style:display-name="Title" style:family="paragraph" style:name="753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805" style:display-name="Title Char" style:family="text" style:name="754">
      <style:paragraph-properties/>
      <style:text-properties fo:font-family="Arial" style:font-family-complex="Arial" fo:font-size="28pt" style:font-size-complex="28pt" fo:letter-spacing="-0.5pt"/>
    </style:style>
    <style:style style:parent-style-name="805" style:display-name="Subtitle Char" style:family="text" style:name="755">
      <style:paragraph-properties/>
      <style:text-properties fo:color="#595959" fo:font-size="14pt" style:font-size-complex="14pt" fo:letter-spacing="0.75pt"/>
    </style:style>
    <style:style style:parent-style-name="736" style:display-name="Quote" style:family="paragraph" style:name="756">
      <style:paragraph-properties fo:text-align="center" fo:margin-top="8pt"/>
      <style:text-properties fo:color="#404040" fo:font-style="italic"/>
    </style:style>
    <style:style style:parent-style-name="805" style:display-name="Quote Char" style:family="text" style:name="757">
      <style:paragraph-properties/>
      <style:text-properties fo:color="#404040" fo:font-style="italic"/>
    </style:style>
    <style:style style:parent-style-name="736" style:display-name="List Paragraph" style:family="paragraph" style:name="758">
      <style:paragraph-properties fo:margin-left="1.27cm" fo:margin-right="0cm" fo:text-indent="0cm"/>
    </style:style>
    <style:style style:parent-style-name="805" style:display-name="Intense Emphasis" style:family="text" style:name="759">
      <style:paragraph-properties/>
      <style:text-properties fo:color="#0f4761" fo:font-style="italic"/>
    </style:style>
    <style:style style:parent-style-name="736" style:display-name="Intense Quote" style:family="paragraph" style:name="760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05" style:display-name="Intense Quote Char" style:family="text" style:name="761">
      <style:paragraph-properties/>
      <style:text-properties fo:color="#0f4761" fo:font-style="italic"/>
    </style:style>
    <style:style style:parent-style-name="805" style:display-name="Intense Reference" style:family="text" style:name="762">
      <style:paragraph-properties/>
      <style:text-properties fo:font-variant="small-caps" fo:color="#0f4761" fo:letter-spacing="0.25pt" fo:font-weight="bold"/>
    </style:style>
    <style:style style:parent-style-name="736" style:display-name="No Spacing" style:family="paragraph" style:name="763">
      <style:paragraph-properties fo:line-height="100%" fo:margin-bottom="0pt"/>
    </style:style>
    <style:style style:parent-style-name="805" style:display-name="Subtle Emphasis" style:family="text" style:name="764">
      <style:paragraph-properties/>
      <style:text-properties fo:color="#404040" fo:font-style="italic"/>
    </style:style>
    <style:style style:parent-style-name="805" style:display-name="Emphasis" style:family="text" style:name="765">
      <style:paragraph-properties/>
      <style:text-properties fo:font-style="italic"/>
    </style:style>
    <style:style style:parent-style-name="805" style:display-name="Strong" style:family="text" style:name="766">
      <style:paragraph-properties/>
      <style:text-properties fo:font-weight="bold"/>
    </style:style>
    <style:style style:parent-style-name="805" style:display-name="Subtle Reference" style:family="text" style:name="767">
      <style:paragraph-properties/>
      <style:text-properties fo:font-variant="small-caps" fo:color="#5a5a5a"/>
    </style:style>
    <style:style style:parent-style-name="805" style:display-name="Book Title" style:family="text" style:name="768">
      <style:paragraph-properties/>
      <style:text-properties fo:letter-spacing="0.25pt" fo:font-style="italic" fo:font-weight="bold"/>
    </style:style>
    <style:style style:parent-style-name="805" style:display-name="Header Char" style:family="text" style:name="769">
      <style:paragraph-properties/>
    </style:style>
    <style:style style:parent-style-name="805" style:display-name="Footer Char" style:family="text" style:name="770">
      <style:paragraph-properties/>
    </style:style>
    <style:style style:parent-style-name="736" style:display-name="footnote text" style:family="paragraph" style:name="771">
      <style:paragraph-properties fo:line-height="100%" fo:margin-bottom="0pt"/>
      <style:text-properties fo:font-size="10pt" style:font-size-complex="10pt"/>
    </style:style>
    <style:style style:parent-style-name="805" style:display-name="Footnote Text Char" style:family="text" style:name="772">
      <style:paragraph-properties/>
      <style:text-properties fo:font-size="10pt" style:font-size-complex="10pt"/>
    </style:style>
    <style:style style:parent-style-name="805" style:display-name="footnote reference" style:family="text" style:name="773">
      <style:paragraph-properties/>
      <style:text-properties style:text-position="super 58%"/>
    </style:style>
    <style:style style:parent-style-name="736" style:display-name="endnote text" style:family="paragraph" style:name="774">
      <style:paragraph-properties fo:line-height="100%" fo:margin-bottom="0pt"/>
      <style:text-properties fo:font-size="10pt" style:font-size-complex="10pt"/>
    </style:style>
    <style:style style:parent-style-name="805" style:display-name="Endnote Text Char" style:family="text" style:name="775">
      <style:paragraph-properties/>
      <style:text-properties fo:font-size="10pt" style:font-size-complex="10pt"/>
    </style:style>
    <style:style style:parent-style-name="805" style:display-name="endnote reference" style:family="text" style:name="776">
      <style:paragraph-properties/>
      <style:text-properties style:text-position="super 58%"/>
    </style:style>
    <style:style style:parent-style-name="805" style:display-name="Hyperlink" style:family="text" style:name="77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36" style:display-name="Internet link" style:family="text" style:name="77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36" style:display-name="Internet link" style:family="text" style:name="77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5" style:display-name="FollowedHyperlink" style:family="text" style:name="780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36" style:display-name="toc 1" style:family="paragraph" style:name="781">
      <style:paragraph-properties fo:margin-bottom="5pt"/>
    </style:style>
    <style:style style:parent-style-name="736" style:display-name="toc 2" style:family="paragraph" style:name="782">
      <style:paragraph-properties fo:margin-left="0.3881cm" fo:margin-right="0cm" fo:text-indent="0cm" fo:margin-bottom="5pt"/>
    </style:style>
    <style:style style:parent-style-name="736" style:display-name="toc 3" style:family="paragraph" style:name="783">
      <style:paragraph-properties fo:margin-left="0.7762cm" fo:margin-right="0cm" fo:text-indent="0cm" fo:margin-bottom="5pt"/>
    </style:style>
    <style:style style:parent-style-name="736" style:display-name="toc 4" style:family="paragraph" style:name="784">
      <style:paragraph-properties fo:margin-left="1.164cm" fo:margin-right="0cm" fo:text-indent="0cm" fo:margin-bottom="5pt"/>
    </style:style>
    <style:style style:parent-style-name="736" style:display-name="toc 5" style:family="paragraph" style:name="785">
      <style:paragraph-properties fo:margin-left="1.552cm" fo:margin-right="0cm" fo:text-indent="0cm" fo:margin-bottom="5pt"/>
    </style:style>
    <style:style style:parent-style-name="736" style:display-name="toc 6" style:family="paragraph" style:name="786">
      <style:paragraph-properties fo:margin-left="1.94cm" fo:margin-right="0cm" fo:text-indent="0cm" fo:margin-bottom="5pt"/>
    </style:style>
    <style:style style:parent-style-name="736" style:display-name="toc 7" style:family="paragraph" style:name="787">
      <style:paragraph-properties fo:margin-left="2.328cm" fo:margin-right="0cm" fo:text-indent="0cm" fo:margin-bottom="5pt"/>
    </style:style>
    <style:style style:parent-style-name="736" style:display-name="toc 8" style:family="paragraph" style:name="788">
      <style:paragraph-properties fo:margin-left="2.717cm" fo:margin-right="0cm" fo:text-indent="0cm" fo:margin-bottom="5pt"/>
    </style:style>
    <style:style style:parent-style-name="736" style:display-name="toc 9" style:family="paragraph" style:name="789">
      <style:paragraph-properties fo:margin-left="3.105cm" fo:margin-right="0cm" fo:text-indent="0cm" fo:margin-bottom="5pt"/>
    </style:style>
    <style:style style:parent-style-name="805" style:display-name="Placeholder Text" style:family="text" style:name="790">
      <style:paragraph-properties/>
      <style:text-properties fo:color="#666666"/>
    </style:style>
    <style:style style:parent-style-name="736" style:display-name="TOC Heading" style:family="paragraph" style:name="791">
      <style:paragraph-properties/>
    </style:style>
    <style:style style:parent-style-name="736" style:display-name="table of figures" style:family="paragraph" style:name="792">
      <style:paragraph-properties fo:margin-bottom="0pt"/>
    </style:style>
    <style:style style:parent-style-name="736" style:display-name="DStyle_paragraph" style:family="paragraph" style:name="793">
      <style:paragraph-properties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parent-style-name="793" style:display-name="Standard" style:family="paragraph" style:name="794">
      <style:paragraph-properties fo:line-height="107.917%" fo:text-align="left" fo:margin-top="0pt" fo:margin-bottom="8pt"/>
      <style:text-properties fo:color="#000000" fo:font-family="Calibri" style:font-family-complex="Calibri"/>
    </style:style>
    <style:style style:parent-style-name="794" style:display-name="Heading" style:family="paragraph" style:name="795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794" style:display-name="Text body" style:family="paragraph" style:name="796">
      <style:paragraph-properties fo:line-height="115%" fo:margin-top="0pt" fo:margin-bottom="7pt"/>
    </style:style>
    <style:style style:parent-style-name="796" style:display-name="List" style:family="paragraph" style:name="797">
      <style:paragraph-properties/>
    </style:style>
    <style:style style:parent-style-name="794" style:display-name="Caption" style:family="paragraph" style:name="798">
      <style:paragraph-properties fo:margin-top="6pt" fo:margin-bottom="6pt"/>
      <style:text-properties fo:font-size="12pt" style:font-size-complex="12pt" fo:font-style="italic"/>
    </style:style>
    <style:style style:parent-style-name="794" style:display-name="Index" style:family="paragraph" style:name="799">
      <style:paragraph-properties/>
    </style:style>
    <style:style style:parent-style-name="793" style:display-name="Heading 1" style:family="paragraph" style:name="800">
      <style:paragraph-properties fo:line-height="150%" fo:text-align="justify" fo:margin-left="7.231cm" fo:margin-right="0cm" fo:text-indent="0cm" fo:margin-top="0pt" fo:margin-bottom="0pt"/>
      <style:text-properties fo:color="#000000" fo:font-family="Times new roman" style:font-family-complex="Times new roman" fo:font-size="12pt" fo:font-weight="bold"/>
    </style:style>
    <style:style style:parent-style-name="794" style:display-name="Header" style:family="paragraph" style:name="801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794" style:display-name="Footer" style:family="paragraph" style:name="802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795" style:display-name="Heading 2" style:family="paragraph" style:name="803">
      <style:paragraph-properties fo:line-height="15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parent-style-name="795" style:display-name="Subtitle" style:family="paragraph" style:name="804">
      <style:paragraph-properties fo:text-align="justify" fo:margin-left="0cm" fo:margin-right="0cm" fo:text-indent="1.265cm" fo:margin-top="14.15pt" fo:margin-bottom="14.15pt"/>
      <style:text-properties fo:font-family="TiMES NEW ROMAN" style:font-family-complex="TiMES NEW ROMAN" fo:font-size="12pt" style:font-size-complex="12pt" fo:font-weight="bold"/>
    </style:style>
    <style:style style:class="default" style:display-name="Default Paragraph Font" style:family="text" style:name="805">
      <style:paragraph-properties/>
    </style:style>
    <style:style style:parent-style-name="736" style:display-name="Título 1 Char" style:family="text" style:name="806">
      <style:paragraph-properties/>
      <style:text-properties fo:color="#000000" fo:font-family="Calibri" style:font-family-complex="Calibri" fo:font-size="12pt"/>
    </style:style>
    <style:style style:parent-style-name="805" style:display-name="Cabeçalho Char" style:family="text" style:name="807">
      <style:paragraph-properties/>
      <style:text-properties fo:color="#000000" fo:font-family="Calibri" style:font-family-complex="Calibri"/>
    </style:style>
    <style:style style:parent-style-name="805" style:display-name="Rodapé Char" style:family="text" style:name="808">
      <style:paragraph-properties/>
      <style:text-properties fo:color="#000000" fo:font-family="Calibri" style:font-family-complex="Calibri"/>
    </style:style>
    <style:style style:parent-style-name="736" style:display-name="T1" style:family="text" style:name="809">
      <style:paragraph-properties/>
    </style:style>
    <style:style style:parent-style-name="736" style:display-name="T2" style:family="text" style:name="810">
      <style:paragraph-properties/>
    </style:style>
    <style:style style:parent-style-name="736" style:display-name="T3" style:family="text" style:name="811">
      <style:paragraph-properties/>
    </style:style>
    <style:style style:parent-style-name="736" style:display-name="T4" style:family="text" style:name="812">
      <style:paragraph-properties/>
    </style:style>
    <style:style style:parent-style-name="736" style:display-name="T5" style:family="text" style:name="813">
      <style:paragraph-properties/>
    </style:style>
    <style:style style:parent-style-name="736" style:display-name="T6" style:family="text" style:name="814">
      <style:paragraph-properties/>
    </style:style>
    <style:style style:parent-style-name="736" style:display-name="T7" style:family="text" style:name="815">
      <style:paragraph-properties/>
    </style:style>
    <style:style style:parent-style-name="736" style:display-name="T8" style:family="text" style:name="816">
      <style:paragraph-properties/>
    </style:style>
    <style:style style:parent-style-name="736" style:display-name="T9" style:family="text" style:name="817">
      <style:paragraph-properties/>
    </style:style>
    <style:style style:parent-style-name="736" style:display-name="T10" style:family="text" style:name="818">
      <style:paragraph-properties/>
    </style:style>
    <style:style style:parent-style-name="736" style:display-name="T11" style:family="text" style:name="819">
      <style:paragraph-properties/>
    </style:style>
    <style:style style:parent-style-name="736" style:display-name="T12" style:family="text" style:name="820">
      <style:paragraph-properties/>
    </style:style>
    <style:style style:parent-style-name="736" style:display-name="T13" style:family="text" style:name="821">
      <style:paragraph-properties/>
    </style:style>
    <style:style style:parent-style-name="736" style:display-name="T14" style:family="text" style:name="822">
      <style:paragraph-properties/>
    </style:style>
    <style:style style:parent-style-name="736" style:display-name="T15" style:family="text" style:name="823">
      <style:paragraph-properties/>
    </style:style>
    <style:style style:parent-style-name="736" style:display-name="T16" style:family="text" style:name="824">
      <style:paragraph-properties/>
    </style:style>
    <style:style style:parent-style-name="736" style:display-name="T17" style:family="text" style:name="825">
      <style:paragraph-properties/>
    </style:style>
    <style:style style:parent-style-name="736" style:display-name="T18" style:family="text" style:name="826">
      <style:paragraph-properties/>
    </style:style>
    <style:style style:parent-style-name="736" style:display-name="T1" style:family="text" style:name="827">
      <style:paragraph-properties/>
    </style:style>
    <style:style style:parent-style-name="736" style:display-name="T2" style:family="text" style:name="828">
      <style:paragraph-properties/>
    </style:style>
    <style:style style:parent-style-name="736" style:display-name="T3" style:family="text" style:name="829">
      <style:paragraph-properties/>
    </style:style>
    <style:style style:parent-style-name="736" style:display-name="T4" style:family="text" style:name="830">
      <style:paragraph-properties/>
    </style:style>
    <style:style style:parent-style-name="736" style:display-name="T5" style:family="text" style:name="831">
      <style:paragraph-properties/>
    </style:style>
    <style:style style:parent-style-name="736" style:display-name="T6" style:family="text" style:name="832">
      <style:paragraph-properties/>
    </style:style>
    <style:style style:parent-style-name="736" style:display-name="T7" style:family="text" style:name="833">
      <style:paragraph-properties/>
    </style:style>
    <style:style style:parent-style-name="736" style:display-name="T8" style:family="text" style:name="834">
      <style:paragraph-properties/>
    </style:style>
    <style:style style:parent-style-name="736" style:display-name="T9" style:family="text" style:name="835">
      <style:paragraph-properties/>
    </style:style>
    <style:style style:parent-style-name="736" style:display-name="T10" style:family="text" style:name="836">
      <style:paragraph-properties/>
    </style:style>
    <style:style style:parent-style-name="736" style:display-name="T11" style:family="text" style:name="837">
      <style:paragraph-properties/>
    </style:style>
    <style:style style:parent-style-name="736" style:display-name="T12" style:family="text" style:name="838">
      <style:paragraph-properties/>
    </style:style>
    <style:style style:parent-style-name="736" style:display-name="T13" style:family="text" style:name="839">
      <style:paragraph-properties/>
    </style:style>
    <style:style style:parent-style-name="736" style:display-name="T14" style:family="text" style:name="840">
      <style:paragraph-properties/>
    </style:style>
    <style:style style:parent-style-name="736" style:display-name="T15" style:family="text" style:name="841">
      <style:paragraph-properties/>
    </style:style>
    <style:style style:parent-style-name="736" style:display-name="T16" style:family="text" style:name="842">
      <style:paragraph-properties/>
    </style:style>
    <style:style style:parent-style-name="736" style:display-name="T17" style:family="text" style:name="843">
      <style:paragraph-properties/>
    </style:style>
    <style:style style:parent-style-name="736" style:display-name="T18" style:family="text" style:name="844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bullet text:level="1" text:style-name="T10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style style:parent-style-name="801" style:family="paragraph" style:name="P41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794" style:family="paragraph" style:name="P42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93">
      <style:text-properties fo:font-family="Times New Roman" style:font-family-complex="Times New Roman" fo:font-weight="bold"/>
    </style:style>
    <style:style style:family="text" style:name="T94">
      <style:text-properties fo:font-family="Times New Roman" style:font-family-complex="Times New Roman" fo:font-weight="bold"/>
    </style:style>
    <style:style style:family="text" style:name="T95">
      <style:text-properties fo:font-family="Times New Roman" style:font-family-complex="Times New Roman" fo:font-weight="bold"/>
    </style:style>
    <style:style style:parent-style-name="794" style:family="paragraph" style:name="P43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96">
      <style:text-properties fo:font-family="Times New Roman" style:font-family-complex="Times New Roman" fo:font-size="12pt" fo:font-weight="bold"/>
    </style:style>
    <style:style style:family="text" style:name="T97">
      <style:text-properties fo:font-family="Times New Roman" style:font-family-complex="Times New Roman" fo:font-size="12pt" fo:font-weight="bold"/>
    </style:style>
    <style:style style:family="text" style:name="T98">
      <style:text-properties fo:font-family="Times New Roman" style:font-family-complex="Times New Roman" fo:font-size="12pt" fo:font-weight="bold"/>
    </style:style>
    <style:style style:parent-style-name="794" style:family="paragraph" style:name="P44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99">
      <style:text-properties fo:font-family="Times New Roman" style:font-family-complex="Times New Roman" fo:font-size="12pt" fo:font-weight="bold"/>
    </style:style>
    <style:style style:family="text" style:name="T100">
      <style:text-properties fo:font-family="Times New Roman" style:font-family-complex="Times New Roman" fo:font-size="12pt" fo:font-weight="bold"/>
    </style:style>
    <style:style style:family="text" style:name="T101">
      <style:text-properties fo:font-family="Times New Roman" style:font-family-complex="Times New Roman" fo:font-size="12pt" fo:font-weight="bold"/>
    </style:style>
    <style:style style:parent-style-name="801" style:family="paragraph" style:name="P45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94" style:family="paragraph" style:name="P46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102">
      <style:text-properties fo:font-family="Times New Roman" style:font-family-complex="Times New Roman" fo:font-size="9pt" fo:font-weight="bold"/>
    </style:style>
    <style:style style:family="text" style:name="T103">
      <style:text-properties fo:font-family="Times New Roman" style:font-family-complex="Times New Roman" fo:font-size="9pt" fo:font-weight="bold"/>
    </style:style>
    <style:style style:family="text" style:name="T104">
      <style:text-properties fo:font-family="Times New Roman" style:font-family-complex="Times New Roman" fo:font-size="9pt" fo:font-weight="bold"/>
    </style:style>
    <style:style style:parent-style-name="794" style:family="paragraph" style:name="P47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05">
      <style:text-properties fo:font-family="Times New Roman" style:font-family-complex="Times New Roman" fo:font-size="9pt" fo:font-weight="bold"/>
    </style:style>
    <style:style style:family="text" style:name="T106">
      <style:text-properties fo:font-family="Times New Roman" style:font-family-complex="Times New Roman" fo:font-size="9pt" fo:font-weight="bold"/>
    </style:style>
    <style:style style:family="text" style:name="T107">
      <style:text-properties fo:font-family="Times New Roman" style:font-family-complex="Times New Roman" fo:font-size="9pt" fo:font-weight="bold"/>
    </style:style>
    <style:style style:parent-style-name="802" style:family="paragraph" style:name="P48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801" style:family="paragraph" style:name="P50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4">
      <style:graphic-properties draw:image-opacity="100%" style:repeat="stretch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794" style:family="paragraph" style:name="P51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108">
      <style:text-properties fo:font-family="Times New Roman" style:font-family-complex="Times New Roman" fo:font-weight="bold"/>
    </style:style>
    <style:style style:family="text" style:name="T109">
      <style:text-properties fo:font-family="Times New Roman" style:font-family-complex="Times New Roman" fo:font-weight="bold"/>
    </style:style>
    <style:style style:family="text" style:name="T110">
      <style:text-properties fo:font-family="Times New Roman" style:font-family-complex="Times New Roman" fo:font-weight="bold"/>
    </style:style>
    <style:style style:parent-style-name="794" style:family="paragraph" style:name="P52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11">
      <style:text-properties fo:font-family="Times New Roman" style:font-family-complex="Times New Roman" fo:font-size="12pt" fo:font-weight="bold"/>
    </style:style>
    <style:style style:family="text" style:name="T112">
      <style:text-properties fo:font-family="Times New Roman" style:font-family-complex="Times New Roman" fo:font-size="12pt" fo:font-weight="bold"/>
    </style:style>
    <style:style style:family="text" style:name="T113">
      <style:text-properties fo:font-family="Times New Roman" style:font-family-complex="Times New Roman" fo:font-size="12pt" fo:font-weight="bold"/>
    </style:style>
    <style:style style:parent-style-name="794" style:family="paragraph" style:name="P53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14">
      <style:text-properties fo:font-family="Times New Roman" style:font-family-complex="Times New Roman" fo:font-size="12pt" fo:font-weight="bold"/>
    </style:style>
    <style:style style:family="text" style:name="T115">
      <style:text-properties fo:font-family="Times New Roman" style:font-family-complex="Times New Roman" fo:font-size="12pt" fo:font-weight="bold"/>
    </style:style>
    <style:style style:family="text" style:name="T116">
      <style:text-properties fo:font-family="Times New Roman" style:font-family-complex="Times New Roman" fo:font-size="12pt" fo:font-weight="bold"/>
    </style:style>
    <style:style style:parent-style-name="801" style:family="paragraph" style:name="P54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94" style:family="paragraph" style:name="P55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117">
      <style:text-properties fo:font-family="Times New Roman" style:font-family-complex="Times New Roman" fo:font-size="9pt" fo:font-weight="bold"/>
    </style:style>
    <style:style style:family="text" style:name="T118">
      <style:text-properties fo:font-family="Times New Roman" style:font-family-complex="Times New Roman" fo:font-size="9pt" fo:font-weight="bold"/>
    </style:style>
    <style:style style:family="text" style:name="T119">
      <style:text-properties fo:font-family="Times New Roman" style:font-family-complex="Times New Roman" fo:font-size="9pt" fo:font-weight="bold"/>
    </style:style>
    <style:style style:parent-style-name="794" style:family="paragraph" style:name="P56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20">
      <style:text-properties fo:font-family="Times New Roman" style:font-family-complex="Times New Roman" fo:font-size="9pt" fo:font-weight="bold"/>
    </style:style>
    <style:style style:family="text" style:name="T121">
      <style:text-properties fo:font-family="Times New Roman" style:font-family-complex="Times New Roman" fo:font-size="9pt" fo:font-weight="bold"/>
    </style:style>
    <style:style style:family="text" style:name="T122">
      <style:text-properties fo:font-family="Times New Roman" style:font-family-complex="Times New Roman" fo:font-size="9pt" fo:font-weight="bold"/>
    </style:style>
    <style:style style:parent-style-name="802" style:family="paragraph" style:name="P57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p text:style-name="P46"><text:span text:style-name="T102">Centro Administrativo, Morro dos Ventos – Bairro Beira Rio II, Parauapebas - PA</text:span><text:span text:style-name="T103"/><text:span text:style-name="T104"/></text:p>
          </text:list-item>
          <text:list-item>
            <text:p text:style-name="P47"><text:span text:style-name="T105">CEP: 68515-000 Fone: (94) 3346-2141 E-mail pmp@parauapebas.pa.gov.br</text:span><text:span text:style-name="T106"/><text:span text:style-name="T107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"><text:span/><draw:frame draw:name="Picture 7" draw:style-name="gr3" draw:z-index="10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2"><text:span text:style-name="T93"/><text:span text:style-name="T94"/><text:span text:style-name="T95"/></text:p>
          </text:list-item>
          <text:list-item>
            <text:p text:style-name="P43"><text:span text:style-name="T96">PREFEITURA MUNICIPAL DE PARAUAPEBAS</text:span><text:span text:style-name="T97"/><text:span text:style-name="T98"/></text:p>
          </text:list-item>
          <text:list-item>
            <text:p text:style-name="P44"><text:span text:style-name="T99">GABINETE DO PREFEITO</text:span><text:span text:style-name="T100"/><text:span text:style-name="T101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5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MasterPage2" style:page-layout-name="Mpm2">
      <style:footer>
        <text:list>
          <text:list-item>
            <text:p text:style-name="P55"><text:span text:style-name="T117">Centro Administrativo, Morro dos Ventos – Bairro Beira Rio II, Parauapebas - PA</text:span><text:span text:style-name="T118"/><text:span text:style-name="T119"/></text:p>
          </text:list-item>
          <text:list-item>
            <text:p text:style-name="P56"><text:span text:style-name="T120">CEP: 68515-000 Fone: (94) 3346-2141 E-mail pmp@parauapebas.pa.gov.br</text:span><text:span text:style-name="T121"/><text:span text:style-name="T122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"><text:span/><draw:frame draw:name="Picture 7" draw:style-name="gr4" draw:z-index="10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51"><text:span text:style-name="T108"/><text:span text:style-name="T109"/><text:span text:style-name="T110"/></text:p>
          </text:list-item>
          <text:list-item>
            <text:p text:style-name="P52"><text:span text:style-name="T111">PREFEITURA MUNICIPAL DE PARAUAPEBAS</text:span><text:span text:style-name="T112"/><text:span text:style-name="T113"/></text:p>
          </text:list-item>
          <text:list-item>
            <text:p text:style-name="P53"><text:span text:style-name="T114">GABINETE DO PREFEITO</text:span><text:span text:style-name="T115"/><text:span text:style-name="T116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5-06-24T19:40:23Z</meta:creation-date>
    <dc:title>Modelo PL</dc:titl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