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930" style:family="paragraph" style:name="P64">
      <style:paragraph-properties fo:line-height="150%" fo:text-align="center" fo:margin-left="0cm" fo:margin-right="0cm" fo:text-indent="0cm" fo:margin-top="14.15pt" fo:margin-bottom="14.15pt" fo:break-before="page"/>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33">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3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35">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36">
      <style:text-properties fo:font-variant="normal" fo:text-transform="none" fo:color="#000000" style:text-line-through-type="none" fo:font-family="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37">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65">
      <style:paragraph-properties fo:line-height="150%" fo:text-align="justify" fo:margin-left="8cm" fo:margin-right="0cm" fo:text-indent="0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38">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39">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0">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1">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2">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3">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4">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5">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6">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7">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8">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49">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0">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1">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2">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3">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4">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5">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6">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57">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8">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parent-style-name="930" style:family="paragraph" style:name="P66">
      <style:paragraph-properties fo:line-height="150%" fo:text-align="justify" fo:margin-left="0cm" fo:margin-right="0cm" fo:text-indent="0.7973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9">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6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6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62">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63">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6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65">
      <style:text-properties fo:font-size="12pt" style:font-size-complex="12pt"/>
    </style:style>
    <style:style style:family="text" style:name="T166">
      <style:text-properties fo:font-size="12pt" style:font-size-complex="12pt"/>
    </style:style>
    <style:style style:family="text" style:name="T167">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family="text" style:name="T168">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67">
      <style:paragraph-properties fo:line-height="150%" fo:text-align="justify" fo:margin-left="0cm" fo:margin-right="0cm" fo:text-indent="0.7973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9">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2">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3">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5">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6">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68">
      <style:paragraph-properties fo:line-height="150%" fo:text-align="right" fo:margin-left="0cm" fo:margin-right="0cm" fo:text-indent="0.7973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7">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8">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9">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69">
      <style:paragraph-properties fo:line-height="150%" fo:text-align="right" fo:margin-left="0cm" fo:margin-right="0cm" fo:text-indent="0.7973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8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2">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3">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5">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6">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87">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8">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9">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0">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70">
      <style:paragraph-properties fo:line-height="150%" fo:text-align="justify" fo:margin-left="0cm" fo:margin-right="0cm" fo:text-indent="0.7973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1">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2">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3">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71">
      <style:paragraph-properties fo:line-height="100%" fo:text-align="center" fo:margin-left="0cm" fo:margin-right="0cm" fo:text-indent="0cm" fo:margin-top="0pt" fo:margin-bottom="0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95">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196">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72">
      <style:paragraph-properties fo:line-height="100%" fo:text-align="center" fo:margin-left="0cm" fo:margin-right="0cm" fo:text-indent="0cm" fo:margin-top="0pt" fo:margin-bottom="0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7">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8">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9">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73">
      <style:paragraph-properties fo:line-height="100%" fo:text-align="center" fo:margin-left="0cm" fo:margin-right="0cm" fo:text-indent="0cm" fo:margin-top="0pt" fo:margin-bottom="0pt" fo:break-before="page"/>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2">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74">
      <style:paragraph-properties fo:line-height="100%" fo:text-align="center" fo:margin-left="0cm" fo:margin-right="0cm" fo:text-indent="0cm" fo:margin-top="0pt" fo:margin-bottom="0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3">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0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05">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75">
      <style:paragraph-properties fo:line-height="100%" fo:text-align="center" fo:margin-left="0cm" fo:margin-right="0cm" fo:text-indent="0cm" fo:margin-top="0pt" fo:margin-bottom="0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6">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7">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8">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30" style:family="paragraph" style:name="P76">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9">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family="text" style:name="T210">
      <style:text-properties fo:font-size="12pt" style:font-size-complex="12pt"/>
    </style:style>
    <style:style style:family="text" style:name="T211">
      <style:text-properties fo:font-size="12pt" style:font-size-complex="12pt"/>
    </style:style>
    <style:style style:family="text" style:name="T212">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77">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3">
      <style:text-properties fo:font-size="12pt" style:font-size-complex="12pt"/>
    </style:style>
    <style:style style:family="text" style:name="T214">
      <style:text-properties fo:font-size="12pt" style:font-size-complex="12pt"/>
    </style:style>
    <style:style style:family="text" style:name="T215">
      <style:text-properties fo:font-size="12pt" style:font-size-complex="12pt"/>
    </style:style>
    <style:style style:family="text" style:name="T216">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78">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7">
      <style:text-properties fo:font-size="12pt" style:font-size-complex="12pt"/>
    </style:style>
    <style:style style:family="text" style:name="T218">
      <style:text-properties fo:font-size="12pt" style:font-size-complex="12pt"/>
    </style:style>
    <style:style style:family="text" style:name="T219">
      <style:text-properties fo:font-size="12pt" style:font-size-complex="12pt"/>
    </style:style>
    <style:style style:family="text" style:name="T220">
      <style:text-properties fo:font-size="12pt" style:font-size-complex="12pt"/>
    </style:style>
    <style:style style:parent-style-name="930" style:family="paragraph" style:name="P79">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1">
      <style:text-properties fo:font-size="12pt" style:font-size-complex="12pt"/>
    </style:style>
    <style:style style:family="text" style:name="T222">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80">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3">
      <style:text-properties fo:font-size="12pt" style:font-size-complex="12pt"/>
    </style:style>
    <style:style style:family="text" style:name="T224">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81">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5">
      <style:text-properties fo:font-size="12pt" style:font-size-complex="12pt"/>
    </style:style>
    <style:style style:family="text" style:name="T226">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82">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7">
      <style:text-properties fo:font-size="12pt" style:font-size-complex="12pt"/>
    </style:style>
    <style:style style:family="text" style:name="T228">
      <style:text-properties fo:font-size="12pt" style:font-size-complex="12pt"/>
    </style:style>
    <style:style style:family="text" style:name="T229">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83">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30">
      <style:text-properties fo:font-size="12pt" style:font-size-complex="12pt"/>
    </style:style>
    <style:style style:family="text" style:name="T231">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84">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32">
      <style:text-properties fo:font-size="12pt" style:font-size-complex="12pt"/>
    </style:style>
    <style:style style:family="text" style:name="T233">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style:style style:parent-style-name="930" style:family="paragraph" style:name="P85">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34">
      <style:text-properties fo:font-size="12pt" style:font-size-complex="12pt"/>
    </style:style>
    <style:style style:parent-style-name="930" style:family="paragraph" style:name="P86">
      <style:paragraph-properties fo:line-height="150%" fo:text-align="justify" fo:margin-left="0cm" fo:margin-right="0cm" fo:text-indent="1.267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35">
      <style:text-properties fo:font-variant="normal" fo:text-transform="none" fo:color="#000000" style:text-line-through-type="none" fo:font-family="Times New Roman" style:font-family-complex="Times New Roman" fo:font-size="16pt" style:font-size-complex="16pt" fo:letter-spacing="0pt" fo:language="pt" style:language-complex="pt" fo:country="BR" style:country-complex="BR" fo:font-style="normal" style:text-underline-type="none" style:text-underline-width="auto" fo:font-weight="normal"/>
    </style:style>
    <style:style style:family="text" style:name="T236">
      <style:text-properties fo:font-size="12pt" style:font-size-complex="12pt"/>
    </style:style>
    <style:style style:family="text" style:name="T237">
      <style:text-properties fo:font-size="12pt" style:font-size-complex="12pt"/>
    </style:style>
    <style:style style:family="text" style:name="T238">
      <style:text-properties fo:font-variant="normal" fo:text-transform="none" fo:color="#000000" style:text-line-through-type="none" fo:font-family="Times New Roman" style:font-family-complex="Times New Roman" fo:font-size="16pt" style:font-size-complex="16pt" fo:letter-spacing="0pt" fo:language="pt" style:language-complex="pt" fo:country="BR" style:country-complex="BR" fo:font-style="normal" style:text-underline-type="none" style:text-underline-width="auto" fo:font-weight="normal"/>
    </style:style>
    <style:style style:family="text" style:name="T239">
      <style:text-properties fo:font-variant="normal" fo:text-transform="none" fo:color="#000000" style:text-line-through-type="none" fo:font-family="Times New Roman" style:font-family-complex="Times New Roman" fo:font-size="16pt" style:font-size-complex="16pt" fo:letter-spacing="0pt" fo:language="pt" style:language-complex="ar" fo:country="BR" style:country-complex="SA" fo:font-style="normal" style:text-underline-type="none" style:text-underline-width="auto" fo:font-weight="normal"/>
    </style:style>
  </office:automatic-styles>
  <office:body>
    <office:text text:use-soft-page-breaks="true">
      <text:p text:style-name="P64"><text:span text:style-name="T133">MOÇÃO Nº </text:span><text:span text:style-name="T134">25/202</text:span><text:span text:style-name="T135">5</text:span><text:span text:style-name="T136"/><text:span text:style-name="T137"/></text:p>
      <text:p text:style-name="P65"><text:span text:style-name="T138"/><text:span text:style-name="T139">MANIFESTA</text:span><text:span text:style-name="T140"><text:s/></text:span><text:span text:style-name="T141"/><text:span text:style-name="T142">MOÇÃO DE CONGRATULAÇÃO AO </text:span><text:span/><text:span text:style-name="T143">BATALHÃO DE POLÍCIA RODOVIÁRIA</text:span><text:span><text:s/></text:span><text:span text:style-name="T144"/><text:span text:style-name="T145">ESTADUAL (BPRV), ESPECIALMENTE AO 158º</text:span><text:span><text:s/></text:span><text:span text:style-name="T146"/><text:span text:style-name="T147">PELOTÃO POLICIAL DESTACADO (PPD), PELA</text:span><text:span><text:s/></text:span><text:span text:style-name="T148"/><text:span text:style-name="T149">IMPORTANTE ATUAÇÃO NO POLICIAMENTO</text:span><text:span><text:s/></text:span><text:span text:style-name="T150"/><text:span text:style-name="T151">E FISCALIZAÇÃO DE TRÂNSITO NAS</text:span><text:span><text:s/></text:span><text:span text:style-name="T152"/><text:span text:style-name="T153">RODOVIAS ESTADUAIS PA-275 E PA-160, QUE</text:span><text:span><text:s/></text:span><text:span text:style-name="T154"/><text:span text:style-name="T155">CORTAM O MUNICÍPIO DE PARAUAPEBAS.</text:span><text:span/><text:span text:style-name="T156"/><text:span text:style-name="T157"/><text:span/><text:span text:style-name="T158"/></text:p>
      <text:p text:style-name="P66"><text:span text:style-name="T159">A </text:span><text:span text:style-name="T160">CÂMARA MUNICIPAL DE PARAUAPEBAS</text:span><text:span text:style-name="T161">, através do Presidente da Mesa Diretora, torna pública a presente </text:span><text:span text:style-name="T162">MOÇÃO DE CONGRATULAÇÃO</text:span><text:span text:style-name="T163"><text:s/></text:span><text:span text:style-name="T164">aos</text:span><text:span text:style-name="T165"> PMs destacados ao 158º PPD, localizados na nossa cidade, os senhores Subtenente Raimundo Nonato Oliveira da Silva, 3º Sargentos Tony Jefferson Rodrigues da Costa, Luciano Barros da Silva, David de Paiva Carlos Júnior, 2º Sargento Joaquim Alves de Olive</text:span><text:span text:style-name="T166">ira Neto e Cabo Herivelton Tamerson Pereira Cardoso, tendo em vista a atuação efetiva no policiamento e fiscalização nas rodovias estaduais que cruzam nosso município. </text:span><text:span text:style-name="T167"/><text:span text:style-name="T168"/></text:p>
      <text:p text:style-name="P67"><text:span text:style-name="T169">A presente moção de congratulação</text:span><text:span text:style-name="T170"> deverá ser publicada nos órgãos de imprensa e encaminhada </text:span><text:span text:style-name="T171">ao órgão, instituição ou pessoa a que se refere</text:span><text:span text:style-name="T172">, </text:span><text:span text:style-name="T173">em</text:span><text:span text:style-name="T174"> conformidade com as disposições regimentais pertinentes.</text:span><text:span text:style-name="T175"/><text:span text:style-name="T176"/></text:p>
      <text:p text:style-name="P68"><text:span text:style-name="T177"/><text:span text:style-name="T178"/><text:span text:style-name="T179"/></text:p>
      <text:p text:style-name="P69"><text:span text:style-name="T180">Parauapebas, 2 de setembro</text:span><text:span text:style-name="T181"><text:s/></text:span><text:span text:style-name="T182">de 202</text:span><text:span text:style-name="T183">5</text:span><text:span text:style-name="T184">.</text:span><text:span text:style-name="T185"/><text:span text:style-name="T186"/><text:span text:style-name="T187"/><text:span text:style-name="T188"/><text:span text:style-name="T189"/><text:span text:style-name="T190"/></text:p>
      <text:p text:style-name="P70"><text:span text:style-name="T191"/><text:span text:style-name="T192"/><text:span text:style-name="T193"/></text:p>
      <text:p text:style-name="P71"><text:span text:style-name="T194">Anderson Marcos Moratorio</text:span><text:span text:style-name="T195"/><text:span text:style-name="T196"/></text:p>
      <text:p text:style-name="P72"><text:span text:style-name="T197">Presidente da Mesa Diretora</text:span><text:span text:style-name="T198"/><text:span text:style-name="T199"/></text:p>
      <text:p text:style-name="P73"><text:span text:style-name="T200"/><text:span text:style-name="T201"/><text:span text:style-name="T202"/></text:p>
      <text:p text:style-name="P74"><text:span text:style-name="T203">JUSTIFICATIVA</text:span><text:span text:style-name="T204"/><text:span text:style-name="T205"/></text:p>
      <text:p text:style-name="P75"><text:span text:style-name="T206"/><text:span text:style-name="T207"/><text:span text:style-name="T208"/></text:p>
      <text:p text:style-name="P76"><text:span text:style-name="T209"/><text:span text:style-name="T210">É com grande alegria que a Câmara apresenta, hoje, moção de congratulação ao Batalhão de Polícia Rodoviária Estadual (BPRV), sob o comando do Tenente-Coronel PM Thiago, pelo excelente trabalho realizado ao longo de seus 50 anos de serv</text:span><text:span text:style-name="T211">iço nas rodovias do estado do Pará.</text:span><text:span text:style-name="T212"/></text:p>
      <text:p text:style-name="P77"><text:span text:style-name="T213">O BPRV tem como missão principal a realização de fiscalização e o policiamento ostensivo das rodovias estaduais do Pará, com o propósito de prevenir e reprimir acidentes de trânsito, combater o contrabando, o tráfico de </text:span><text:span text:style-name="T214">drogas e outras práticas ilícitas que possam ocorrer nas rodovias. Com dedicação e profissionalismo, o BPRV atua tanto na área de trânsito — por meio de operações e ações educativas — quanto na área da segurança pública, protegendo vidas e garantindo a ord</text:span><text:span text:style-name="T215">em em todo o território paraense.</text:span><text:span text:style-name="T216"/></text:p>
      <text:p text:style-name="P78"><text:span text:style-name="T217">Entre seus 18 postos de fiscalização rodoviária estadual, tanto fixos quanto móveis, sobressai-se o 158° Posto Policial Destacado (PPD) de Parauapebas. Este está situado nas rodovias PA-275, que liga Parauapebas a Curionóp</text:span><text:span text:style-name="T218">olis e Eldorado dos Carajás, e PA-160, que conecta Parauapebas a Canaã dos Carajás. Sob a liderança do Subtenente PM Oliveira, o efetivo do 158° PPD tem se dedicado à fiscalização e ao policiamento dessas rodovias vitais, contribuindo de maneira significat</text:span><text:span text:style-name="T219">iva para a segurança e o bem-estar da comunidade.</text:span><text:span text:style-name="T220"/></text:p>
      <text:p text:style-name="P79"><text:span text:style-name="T221">Compõem a 2ª quinzena de serviço do referido posto os policiais militares:</text:span><text:span text:style-name="T222"/><text:span/></text:p>
      <text:p text:style-name="P80"><text:span text:style-name="T223">• Subtenente PM RG 24134 – Raimundo Nonato Oliveira da Silva</text:span><text:span text:style-name="T224"/></text:p>
      <text:p text:style-name="P81"><text:span text:style-name="T225">• 3º Sargento PM RG 36658 – Tony Jefferson Rodrigues da Costa</text:span><text:span text:style-name="T226"/></text:p>
      <text:p text:style-name="P82"><text:span text:style-name="T227">• 3º Sar</text:span><text:span text:style-name="T228">gento PM RG 34568 – Luciano Barros da Silva</text:span><text:span text:style-name="T229"/></text:p>
      <text:p text:style-name="P83"><text:span text:style-name="T230">• 2º Sargento PM RG 32327 – Joaquim Alves de Oliveira Neto</text:span><text:span text:style-name="T231"/></text:p>
      <text:p text:style-name="P84"><text:span text:style-name="T232">• 3º Sargento PM RG 35069 – David de Paiva Carlos Júnior</text:span><text:span text:style-name="T233"/></text:p>
      <text:p text:style-name="P85"><text:span text:style-name="T234">• Cabo PM RG 40508 – Herivelton Tamerson Pereira Cardoso</text:span><text:span/><text:span/></text:p>
      <text:p text:style-name="P86"><text:span text:style-name="T235"/><text:span text:style-name="T236">Diante do exposto, esta Câmara Municipal de Parauapebas manifesta seu reconhecimento e congratulações aos valorosos policiais do Batalhão de Polícia Rodoviária Estadual – BPRV, pelos relevantes serviços prestados à sociedade, pela dedicação à segurança púb</text:span><text:span text:style-name="T237">lica e pela incansável atuação na proteção das vidas e manutenção da ordem nas rodovias estaduais do Pará.</text:span><text:span text:style-name="T238"/><text:span text:style-name="T2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13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879">
      <style:paragraph-properties/>
      <style:text-properties fo:font-size="10pt"/>
    </style:style>
    <style:style style:display-name="DStyle_text" style:family="text" style:name="880">
      <style:paragraph-properties/>
    </style:style>
    <style:style style:class="default" style:display-name="Default Paragraph Font" style:family="text" style:name="881">
      <style:paragraph-properties/>
    </style:style>
    <style:style style:parent-style-name="881" style:display-name="Heading 1 Char" style:family="text" style:name="882">
      <style:paragraph-properties/>
      <style:text-properties fo:color="#0f4761" fo:font-family="Arial" style:font-family-complex="Arial" fo:font-size="20pt" style:font-size-complex="20pt"/>
    </style:style>
    <style:style style:parent-style-name="881" style:display-name="Heading 2 Char" style:family="text" style:name="883">
      <style:paragraph-properties/>
      <style:text-properties fo:color="#0f4761" fo:font-family="Arial" style:font-family-complex="Arial" fo:font-size="16pt" style:font-size-complex="16pt"/>
    </style:style>
    <style:style style:parent-style-name="881" style:display-name="Heading 3 Char" style:family="text" style:name="884">
      <style:paragraph-properties/>
      <style:text-properties fo:color="#0f4761" fo:font-family="Arial" style:font-family-complex="Arial" fo:font-size="14pt" style:font-size-complex="14pt"/>
    </style:style>
    <style:style style:parent-style-name="881" style:display-name="Heading 4 Char" style:family="text" style:name="885">
      <style:paragraph-properties/>
      <style:text-properties fo:color="#0f4761" fo:font-family="Arial" style:font-family-complex="Arial" fo:font-style="italic"/>
    </style:style>
    <style:style style:parent-style-name="881" style:display-name="Heading 5 Char" style:family="text" style:name="886">
      <style:paragraph-properties/>
      <style:text-properties fo:color="#0f4761" fo:font-family="Arial" style:font-family-complex="Arial"/>
    </style:style>
    <style:style style:parent-style-name="881" style:display-name="Heading 6 Char" style:family="text" style:name="887">
      <style:paragraph-properties/>
      <style:text-properties fo:color="#595959" fo:font-family="Arial" style:font-family-complex="Arial" fo:font-style="italic"/>
    </style:style>
    <style:style style:parent-style-name="881" style:display-name="Heading 7 Char" style:family="text" style:name="888">
      <style:paragraph-properties/>
      <style:text-properties fo:color="#595959" fo:font-family="Arial" style:font-family-complex="Arial"/>
    </style:style>
    <style:style style:parent-style-name="881" style:display-name="Heading 8 Char" style:family="text" style:name="889">
      <style:paragraph-properties/>
      <style:text-properties fo:color="#272727" fo:font-family="Arial" style:font-family-complex="Arial" fo:font-style="italic"/>
    </style:style>
    <style:style style:parent-style-name="881" style:display-name="Heading 9 Char" style:family="text" style:name="890">
      <style:paragraph-properties/>
      <style:text-properties fo:color="#272727" fo:font-family="Arial" style:font-family-complex="Arial" fo:font-style="italic"/>
    </style:style>
    <style:style style:parent-style-name="942" style:display-name="Title" style:family="paragraph" style:name="891">
      <style:paragraph-properties fo:line-height="100%" fo:margin-bottom="4pt"/>
      <style:text-properties fo:font-family="Arial" style:font-family-complex="Arial" fo:font-size="28pt" style:font-size-complex="28pt" fo:letter-spacing="-0.5pt"/>
    </style:style>
    <style:style style:parent-style-name="881" style:display-name="Title Char" style:family="text" style:name="892">
      <style:paragraph-properties/>
      <style:text-properties fo:font-family="Arial" style:font-family-complex="Arial" fo:font-size="28pt" style:font-size-complex="28pt" fo:letter-spacing="-0.5pt"/>
    </style:style>
    <style:style style:parent-style-name="881" style:display-name="Subtitle Char" style:family="text" style:name="893">
      <style:paragraph-properties/>
      <style:text-properties fo:color="#595959" fo:font-size="14pt" style:font-size-complex="14pt" fo:letter-spacing="0.75pt"/>
    </style:style>
    <style:style style:parent-style-name="942" style:display-name="Quote" style:family="paragraph" style:name="894">
      <style:paragraph-properties fo:text-align="center" fo:margin-top="8pt"/>
      <style:text-properties fo:color="#404040" fo:font-style="italic"/>
    </style:style>
    <style:style style:parent-style-name="881" style:display-name="Quote Char" style:family="text" style:name="895">
      <style:paragraph-properties/>
      <style:text-properties fo:color="#404040" fo:font-style="italic"/>
    </style:style>
    <style:style style:parent-style-name="942" style:display-name="List Paragraph" style:family="paragraph" style:name="896">
      <style:paragraph-properties fo:margin-left="1.27cm" fo:margin-right="0cm" fo:text-indent="0cm"/>
    </style:style>
    <style:style style:parent-style-name="881" style:display-name="Intense Emphasis" style:family="text" style:name="897">
      <style:paragraph-properties/>
      <style:text-properties fo:color="#0f4761" fo:font-style="italic"/>
    </style:style>
    <style:style style:parent-style-name="942" style:display-name="Intense Quote" style:family="paragraph" style:name="898">
      <style:paragraph-properties fo:text-align="center" fo:margin-left="1.524cm" fo:margin-right="1.524cm" fo:text-indent="0cm" fo:margin-top="18pt" fo:margin-bottom="18pt" fo:border-top="0.01764cm solid #0F4761" fo:border-bottom="0.01764cm solid #0F4761"/>
      <style:text-properties fo:color="#0f4761" fo:font-style="italic"/>
    </style:style>
    <style:style style:parent-style-name="881" style:display-name="Intense Quote Char" style:family="text" style:name="899">
      <style:paragraph-properties/>
      <style:text-properties fo:color="#0f4761" fo:font-style="italic"/>
    </style:style>
    <style:style style:parent-style-name="881" style:display-name="Intense Reference" style:family="text" style:name="900">
      <style:paragraph-properties/>
      <style:text-properties fo:font-variant="small-caps" fo:color="#0f4761" fo:letter-spacing="0.25pt" fo:font-weight="bold"/>
    </style:style>
    <style:style style:parent-style-name="942" style:display-name="No Spacing" style:family="paragraph" style:name="901">
      <style:paragraph-properties fo:line-height="100%" fo:margin-bottom="0pt"/>
    </style:style>
    <style:style style:parent-style-name="881" style:display-name="Subtle Emphasis" style:family="text" style:name="902">
      <style:paragraph-properties/>
      <style:text-properties fo:color="#404040" fo:font-style="italic"/>
    </style:style>
    <style:style style:parent-style-name="881" style:display-name="Strong" style:family="text" style:name="903">
      <style:paragraph-properties/>
      <style:text-properties fo:font-weight="bold"/>
    </style:style>
    <style:style style:parent-style-name="881" style:display-name="Subtle Reference" style:family="text" style:name="904">
      <style:paragraph-properties/>
      <style:text-properties fo:font-variant="small-caps" fo:color="#5a5a5a"/>
    </style:style>
    <style:style style:parent-style-name="881" style:display-name="Book Title" style:family="text" style:name="905">
      <style:paragraph-properties/>
      <style:text-properties fo:letter-spacing="0.25pt" fo:font-style="italic" fo:font-weight="bold"/>
    </style:style>
    <style:style style:parent-style-name="881" style:display-name="Header Char" style:family="text" style:name="906">
      <style:paragraph-properties/>
    </style:style>
    <style:style style:parent-style-name="881" style:display-name="Footer Char" style:family="text" style:name="907">
      <style:paragraph-properties/>
    </style:style>
    <style:style style:parent-style-name="942" style:display-name="footnote text" style:family="paragraph" style:name="908">
      <style:paragraph-properties fo:line-height="100%" fo:margin-bottom="0pt"/>
      <style:text-properties fo:font-size="10pt" style:font-size-complex="10pt"/>
    </style:style>
    <style:style style:parent-style-name="881" style:display-name="Footnote Text Char" style:family="text" style:name="909">
      <style:paragraph-properties/>
      <style:text-properties fo:font-size="10pt" style:font-size-complex="10pt"/>
    </style:style>
    <style:style style:parent-style-name="881" style:display-name="footnote reference" style:family="text" style:name="910">
      <style:paragraph-properties/>
      <style:text-properties style:text-position="super 58%"/>
    </style:style>
    <style:style style:parent-style-name="942" style:display-name="endnote text" style:family="paragraph" style:name="911">
      <style:paragraph-properties fo:line-height="100%" fo:margin-bottom="0pt"/>
      <style:text-properties fo:font-size="10pt" style:font-size-complex="10pt"/>
    </style:style>
    <style:style style:parent-style-name="881" style:display-name="Endnote Text Char" style:family="text" style:name="912">
      <style:paragraph-properties/>
      <style:text-properties fo:font-size="10pt" style:font-size-complex="10pt"/>
    </style:style>
    <style:style style:parent-style-name="881" style:display-name="endnote reference" style:family="text" style:name="913">
      <style:paragraph-properties/>
      <style:text-properties style:text-position="super 58%"/>
    </style:style>
    <style:style style:parent-style-name="881" style:display-name="Hyperlink" style:family="text" style:name="914">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879" style:display-name="Internet link" style:family="text" style:name="915">
      <style:paragraph-properties/>
      <style:text-properties fo:color="#0563c1" style:text-underline-type="single" style:text-underline-style="solid" style:text-underline-width="auto" style:text-underline-color="font-color"/>
    </style:style>
    <style:style style:parent-style-name="881" style:display-name="FollowedHyperlink" style:family="text" style:name="916">
      <style:paragraph-properties/>
      <style:text-properties fo:color="#954f72" style:text-underline-type="single" style:text-underline-style="solid" style:text-underline-width="auto" style:text-underline-color="font-color"/>
    </style:style>
    <style:style style:parent-style-name="942" style:display-name="toc 1" style:family="paragraph" style:name="917">
      <style:paragraph-properties fo:margin-bottom="5pt"/>
    </style:style>
    <style:style style:parent-style-name="942" style:display-name="toc 2" style:family="paragraph" style:name="918">
      <style:paragraph-properties fo:margin-left="0.3881cm" fo:margin-right="0cm" fo:text-indent="0cm" fo:margin-bottom="5pt"/>
    </style:style>
    <style:style style:parent-style-name="942" style:display-name="toc 3" style:family="paragraph" style:name="919">
      <style:paragraph-properties fo:margin-left="0.7762cm" fo:margin-right="0cm" fo:text-indent="0cm" fo:margin-bottom="5pt"/>
    </style:style>
    <style:style style:parent-style-name="942" style:display-name="toc 4" style:family="paragraph" style:name="920">
      <style:paragraph-properties fo:margin-left="1.164cm" fo:margin-right="0cm" fo:text-indent="0cm" fo:margin-bottom="5pt"/>
    </style:style>
    <style:style style:parent-style-name="942" style:display-name="toc 5" style:family="paragraph" style:name="921">
      <style:paragraph-properties fo:margin-left="1.552cm" fo:margin-right="0cm" fo:text-indent="0cm" fo:margin-bottom="5pt"/>
    </style:style>
    <style:style style:parent-style-name="942" style:display-name="toc 6" style:family="paragraph" style:name="922">
      <style:paragraph-properties fo:margin-left="1.94cm" fo:margin-right="0cm" fo:text-indent="0cm" fo:margin-bottom="5pt"/>
    </style:style>
    <style:style style:parent-style-name="942" style:display-name="toc 7" style:family="paragraph" style:name="923">
      <style:paragraph-properties fo:margin-left="2.328cm" fo:margin-right="0cm" fo:text-indent="0cm" fo:margin-bottom="5pt"/>
    </style:style>
    <style:style style:parent-style-name="942" style:display-name="toc 8" style:family="paragraph" style:name="924">
      <style:paragraph-properties fo:margin-left="2.717cm" fo:margin-right="0cm" fo:text-indent="0cm" fo:margin-bottom="5pt"/>
    </style:style>
    <style:style style:parent-style-name="942" style:display-name="toc 9" style:family="paragraph" style:name="925">
      <style:paragraph-properties fo:margin-left="3.105cm" fo:margin-right="0cm" fo:text-indent="0cm" fo:margin-bottom="5pt"/>
    </style:style>
    <style:style style:parent-style-name="881" style:display-name="Placeholder Text" style:family="text" style:name="926">
      <style:paragraph-properties/>
      <style:text-properties fo:color="#666666"/>
    </style:style>
    <style:style style:parent-style-name="879" style:display-name="TOC Heading" style:family="paragraph" style:name="927">
      <style:paragraph-properties/>
    </style:style>
    <style:style style:parent-style-name="942" style:display-name="table of figures" style:family="paragraph" style:name="928">
      <style:paragraph-properties fo:margin-bottom="0pt"/>
    </style:style>
    <style:style style:parent-style-name="879" style:display-name="DStyle_paragraph" style:family="paragraph" style:name="929">
      <style:paragraph-properties fo:line-height="100%" fo:text-align="left" fo:border="none"/>
      <style:text-properties fo:font-variant="normal" fo:text-transform="none" fo:color="#000000" style:text-line-through-type="none" fo:font-family="Liberation Serif" style:font-family-complex="Liberation Serif" fo:font-size="12pt" style:font-size-complex="12pt" fo:letter-spacing="0pt" fo:language="pt" style:language-complex="hi" fo:country="BR" style:country-complex="IN" fo:font-style="normal" style:text-underline-type="none" style:text-underline-width="auto" fo:font-weight="normal"/>
    </style:style>
    <style:style style:parent-style-name="929" style:display-name="Standard" style:family="paragraph" style:name="930">
      <style:paragraph-properties/>
      <style:text-properties fo:font-family="Times New Roman" style:font-family-complex="Times New Roman" fo:font-size="10pt" style:font-size-complex="10pt" style:language-complex="ar" style:country-complex="SA"/>
    </style:style>
    <style:style style:parent-style-name="930" style:display-name="Heading" style:family="paragraph" style:name="931">
      <style:paragraph-properties fo:text-align="center"/>
      <style:text-properties fo:font-size="18pt" style:font-size-complex="18pt" fo:font-weight="bold"/>
    </style:style>
    <style:style style:parent-style-name="930" style:display-name="Text body" style:family="paragraph" style:name="932">
      <style:paragraph-properties/>
      <style:text-properties fo:font-size="12pt"/>
    </style:style>
    <style:style style:parent-style-name="930" style:display-name="Heading 1" style:family="paragraph" style:name="933">
      <style:paragraph-properties style:line-height-at-least="12pt" fo:text-align="center" fo:margin-left="1cm" fo:margin-right="0cm" fo:text-indent="0cm">
        <style:tab-stops>
          <style:tab-stop style:position="5.498cm" style:type="left"/>
        </style:tab-stops>
      </style:paragraph-properties>
      <style:text-properties fo:color="#000080" fo:font-size="12pt"/>
    </style:style>
    <style:style style:parent-style-name="930" style:display-name="Heading 2" style:family="paragraph" style:name="934">
      <style:paragraph-properties/>
      <style:text-properties fo:font-size="14pt" fo:font-style="italic" fo:font-weight="bold"/>
    </style:style>
    <style:style style:parent-style-name="930" style:display-name="Heading 3" style:family="paragraph" style:name="935">
      <style:paragraph-properties fo:text-align="center"/>
      <style:text-properties fo:font-size="12pt" fo:font-style="italic"/>
    </style:style>
    <style:style style:parent-style-name="930" style:display-name="Heading 4" style:family="paragraph" style:name="936">
      <style:paragraph-properties style:line-height-at-least="12pt" fo:text-align="center" fo:margin-left="0cm" fo:margin-right="-0.5751cm" fo:text-indent="0cm">
        <style:tab-stops>
          <style:tab-stop style:position="3.5cm" style:type="left"/>
        </style:tab-stops>
      </style:paragraph-properties>
      <style:text-properties fo:font-size="9pt" fo:font-style="italic"/>
    </style:style>
    <style:style style:parent-style-name="930" style:display-name="Heading 5" style:family="paragraph" style:name="937">
      <style:paragraph-properties fo:line-height="150%" fo:text-align="justify"/>
      <style:text-properties fo:font-family="Arial" style:font-family-complex="Arial" fo:font-weight="bold"/>
    </style:style>
    <style:style style:parent-style-name="930" style:display-name="Heading 6" style:family="paragraph" style:name="938">
      <style:paragraph-properties fo:text-align="center"/>
      <style:text-properties fo:font-family="Arial" style:font-family-complex="Arial" fo:font-weight="bold"/>
    </style:style>
    <style:style style:parent-style-name="930" style:display-name="Heading 7" style:family="paragraph" style:name="939">
      <style:paragraph-properties fo:text-align="justify" fo:margin-left="0cm" fo:margin-right="0cm" fo:text-indent="5.998cm"/>
      <style:text-properties fo:font-size="14pt" fo:font-style="italic" fo:font-weight="bold"/>
    </style:style>
    <style:style style:parent-style-name="930" style:display-name="Heading 8" style:family="paragraph" style:name="940">
      <style:paragraph-properties fo:text-align="center"/>
      <style:text-properties fo:font-family="Arial" style:font-family-complex="Arial" fo:font-size="9pt" fo:font-weight="bold"/>
    </style:style>
    <style:style style:parent-style-name="930" style:display-name="Heading 9" style:family="paragraph" style:name="941">
      <style:paragraph-properties/>
      <style:text-properties fo:font-size="12pt" style:text-underline-type="single" style:text-underline-style="solid" style:text-underline-width="auto" style:text-underline-color="font-color" fo:font-weight="bold"/>
    </style:style>
    <style:style style:parent-style-name="929" style:class="default" style:display-name="Normal" style:family="paragraph" style:name="942">
      <style:paragraph-properties/>
    </style:style>
    <style:style style:parent-style-name="932" style:display-name="List" style:family="paragraph" style:name="943">
      <style:paragraph-properties/>
    </style:style>
    <style:style style:parent-style-name="930" style:display-name="Caption" style:family="paragraph" style:name="944">
      <style:paragraph-properties fo:margin-top="6pt" fo:margin-bottom="6pt"/>
      <style:text-properties fo:font-size="12pt" style:font-size-complex="12pt" fo:font-style="italic"/>
    </style:style>
    <style:style style:parent-style-name="930" style:display-name="Index" style:family="paragraph" style:name="945">
      <style:paragraph-properties/>
      <style:text-properties fo:font-size="12pt"/>
    </style:style>
    <style:style style:parent-style-name="930" style:display-name="Header and Footer" style:family="paragraph" style:name="946">
      <style:paragraph-properties/>
    </style:style>
    <style:style style:parent-style-name="930" style:display-name="Footer" style:family="paragraph" style:name="947">
      <style:paragraph-properties>
        <style:tab-stops>
          <style:tab-stop style:position="7.792cm" style:type="center"/>
          <style:tab-stop style:position="15.59cm" style:type="right"/>
        </style:tab-stops>
      </style:paragraph-properties>
    </style:style>
    <style:style style:parent-style-name="930" style:display-name="Header" style:family="paragraph" style:name="948">
      <style:paragraph-properties>
        <style:tab-stops>
          <style:tab-stop style:position="7.792cm" style:type="center"/>
          <style:tab-stop style:position="15.59cm" style:type="right"/>
        </style:tab-stops>
      </style:paragraph-properties>
    </style:style>
    <style:style style:parent-style-name="930" style:display-name="Text body indent" style:family="paragraph" style:name="949">
      <style:paragraph-properties fo:line-height="150%" fo:text-align="justify" fo:margin-left="0cm" fo:margin-right="0cm" fo:text-indent="3.498cm"/>
      <style:text-properties fo:font-family="Arial" style:font-family-complex="Arial" fo:font-size="11pt"/>
    </style:style>
    <style:style style:parent-style-name="930" style:display-name="Recuo de corpo de texto 2" style:family="paragraph" style:name="950">
      <style:paragraph-properties fo:line-height="150%" fo:text-align="justify" fo:margin-left="0cm" fo:margin-right="0cm" fo:text-indent="1.997cm"/>
      <style:text-properties fo:font-family="Arial" style:font-family-complex="Arial" fo:font-size="11pt"/>
    </style:style>
    <style:style style:parent-style-name="930" style:display-name="Recuo de corpo de texto 3" style:family="paragraph" style:name="951">
      <style:paragraph-properties fo:text-align="justify" fo:margin-left="0cm" fo:margin-right="0cm" fo:text-indent="4.997cm"/>
      <style:text-properties fo:font-family="Verdana" style:font-family-complex="Verdana" fo:font-size="11pt"/>
    </style:style>
    <style:style style:parent-style-name="930" style:display-name="Frame contents" style:family="paragraph" style:name="952">
      <style:paragraph-properties/>
    </style:style>
    <style:style style:parent-style-name="930" style:display-name="Quotations" style:family="paragraph" style:name="953">
      <style:paragraph-properties fo:margin-left="1cm" fo:margin-right="1cm" fo:text-indent="0cm" fo:margin-top="0pt" fo:margin-bottom="14.15pt"/>
    </style:style>
    <style:style style:parent-style-name="931" style:display-name="Subtitle" style:family="paragraph" style:name="954">
      <style:paragraph-properties fo:text-align="center"/>
      <style:text-properties fo:font-style="italic"/>
    </style:style>
    <style:style style:parent-style-name="942" style:display-name="Texto de balão" style:family="paragraph" style:name="955">
      <style:paragraph-properties/>
      <style:text-properties fo:font-family="Segoe UI" style:font-family-complex="Segoe UI" fo:font-size="9pt" style:font-size-complex="8pt"/>
    </style:style>
    <style:style style:parent-style-name="930" style:display-name="Table Contents" style:family="paragraph" style:name="956">
      <style:paragraph-properties/>
    </style:style>
    <style:style style:parent-style-name="956" style:display-name="Table Heading" style:family="paragraph" style:name="957">
      <style:paragraph-properties/>
    </style:style>
    <style:style style:parent-style-name="942" style:display-name="Fonte parág. padrão" style:family="text" style:name="958">
      <style:paragraph-properties/>
    </style:style>
    <style:style style:parent-style-name="942" style:display-name="WW8Num1z0" style:family="text" style:name="959">
      <style:paragraph-properties/>
      <style:text-properties fo:font-family="Symbol" style:font-family-complex="Symbol"/>
    </style:style>
    <style:style style:parent-style-name="942" style:display-name="WW8Num2z0" style:family="text" style:name="960">
      <style:paragraph-properties/>
      <style:text-properties fo:font-family="Symbol" style:font-family-complex="Symbol"/>
    </style:style>
    <style:style style:parent-style-name="958" style:display-name="Page Number" style:family="text" style:name="961">
      <style:paragraph-properties/>
    </style:style>
    <style:style style:parent-style-name="942" style:display-name="Strong Emphasis" style:family="text" style:name="962">
      <style:paragraph-properties/>
      <style:text-properties fo:font-weight="bold"/>
    </style:style>
    <style:style style:parent-style-name="942" style:display-name="Emphasis" style:family="text" style:name="963">
      <style:paragraph-properties/>
      <style:text-properties fo:font-style="italic"/>
    </style:style>
    <style:style style:parent-style-name="958" style:display-name="Cabeçalho Char" style:family="text" style:name="964">
      <style:paragraph-properties/>
    </style:style>
    <style:style style:parent-style-name="942" style:display-name="Título 2 Char" style:family="text" style:name="965">
      <style:paragraph-properties/>
      <style:text-properties fo:font-size="14pt" fo:font-style="italic" fo:font-weight="bold"/>
    </style:style>
    <style:style style:parent-style-name="942" style:display-name="Internet link" style:family="text" style:name="966">
      <style:paragraph-properties/>
      <style:text-properties fo:color="#0000ff" style:text-underline-type="single" style:text-underline-style="solid" style:text-underline-width="auto" style:text-underline-color="font-color"/>
    </style:style>
    <style:style style:parent-style-name="942" style:display-name="l6" style:family="text" style:name="967">
      <style:paragraph-properties/>
    </style:style>
    <style:style style:parent-style-name="958" style:display-name="Texto de balão Char" style:family="text" style:name="968">
      <style:paragraph-properties/>
      <style:text-properties fo:font-family="Segoe UI" style:font-family-complex="Segoe UI" fo:font-size="9pt" style:font-size-complex="8pt"/>
    </style:style>
    <style:style style:parent-style-name="942" style:display-name="WW_CharLFO1LVL1" style:family="text" style:name="969">
      <style:paragraph-properties/>
      <style:text-properties fo:font-family="Symbol" style:font-family-complex="Symbol"/>
    </style:style>
    <style:style style:parent-style-name="942" style:display-name="WW_CharLFO2LVL1" style:family="text" style:name="970">
      <style:paragraph-properties/>
      <style:text-properties fo:font-family="Symbol" style:font-family-complex="Symbol"/>
    </style:style>
    <style:style style:parent-style-name="942" style:display-name="Bullet Symbols" style:family="text" style:name="971">
      <style:paragraph-properties/>
      <style:text-properties fo:font-family="OpenSymbol" style:font-family-complex="OpenSymbol"/>
    </style:style>
    <style:style style:parent-style-name="942" style:display-name="Numbering Symbols" style:family="text" style:name="972">
      <style:paragraph-properties/>
    </style:style>
    <style:style style:parent-style-name="942" style:display-name="T1" style:family="text" style:name="973">
      <style:paragraph-properties/>
      <style:text-properties fo:font-family="Symbol" style:font-family-complex="Symbol"/>
    </style:style>
    <style:style style:parent-style-name="942" style:display-name="T2" style:family="text" style:name="974">
      <style:paragraph-properties/>
    </style:style>
    <style:style style:parent-style-name="942" style:display-name="T3" style:family="text" style:name="975">
      <style:paragraph-properties/>
    </style:style>
    <style:style style:parent-style-name="942" style:display-name="T4" style:family="text" style:name="976">
      <style:paragraph-properties/>
    </style:style>
    <style:style style:parent-style-name="942" style:display-name="T5" style:family="text" style:name="977">
      <style:paragraph-properties/>
    </style:style>
    <style:style style:parent-style-name="942" style:display-name="T6" style:family="text" style:name="978">
      <style:paragraph-properties/>
    </style:style>
    <style:style style:parent-style-name="942" style:display-name="T7" style:family="text" style:name="979">
      <style:paragraph-properties/>
    </style:style>
    <style:style style:parent-style-name="942" style:display-name="T8" style:family="text" style:name="980">
      <style:paragraph-properties/>
    </style:style>
    <style:style style:parent-style-name="942" style:display-name="T9" style:family="text" style:name="981">
      <style:paragraph-properties/>
    </style:style>
    <style:style style:parent-style-name="942" style:display-name="T10" style:family="text" style:name="982">
      <style:paragraph-properties/>
      <style:text-properties fo:font-family="Symbol" style:font-family-complex="Symbol"/>
    </style:style>
    <style:style style:parent-style-name="942" style:display-name="T11" style:family="text" style:name="983">
      <style:paragraph-properties/>
    </style:style>
    <style:style style:parent-style-name="942" style:display-name="T12" style:family="text" style:name="984">
      <style:paragraph-properties/>
    </style:style>
    <style:style style:parent-style-name="942" style:display-name="T13" style:family="text" style:name="985">
      <style:paragraph-properties/>
    </style:style>
    <style:style style:parent-style-name="942" style:display-name="T14" style:family="text" style:name="986">
      <style:paragraph-properties/>
    </style:style>
    <style:style style:parent-style-name="942" style:display-name="T15" style:family="text" style:name="987">
      <style:paragraph-properties/>
    </style:style>
    <style:style style:parent-style-name="942" style:display-name="T16" style:family="text" style:name="988">
      <style:paragraph-properties/>
    </style:style>
    <style:style style:parent-style-name="942" style:display-name="T17" style:family="text" style:name="989">
      <style:paragraph-properties/>
    </style:style>
    <style:style style:parent-style-name="942" style:display-name="T18" style:family="text" style:name="990">
      <style:paragraph-properties/>
    </style:style>
    <style:style style:parent-style-name="942" style:display-name="T19" style:family="text" style:name="991">
      <style:paragraph-properties/>
    </style:style>
    <style:style style:parent-style-name="942" style:display-name="T20" style:family="text" style:name="992">
      <style:paragraph-properties/>
    </style:style>
    <style:style style:parent-style-name="942" style:display-name="T21" style:family="text" style:name="993">
      <style:paragraph-properties/>
    </style:style>
    <style:style style:parent-style-name="942" style:display-name="T22" style:family="text" style:name="994">
      <style:paragraph-properties/>
    </style:style>
    <style:style style:parent-style-name="942" style:display-name="T23" style:family="text" style:name="995">
      <style:paragraph-properties/>
    </style:style>
    <style:style style:parent-style-name="942" style:display-name="T24" style:family="text" style:name="996">
      <style:paragraph-properties/>
    </style:style>
    <style:style style:parent-style-name="942" style:display-name="T25" style:family="text" style:name="997">
      <style:paragraph-properties/>
    </style:style>
    <style:style style:parent-style-name="942" style:display-name="T26" style:family="text" style:name="998">
      <style:paragraph-properties/>
    </style:style>
    <style:style style:parent-style-name="942" style:display-name="T27" style:family="text" style:name="999">
      <style:paragraph-properties/>
    </style:style>
    <style:style style:family="text" style:name="T1">
      <style:text-properties fo:font-family="Symbol" style:font-family-complex="Symbol"/>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fo:font-family="Symbol" style:font-family-complex="Symbol"/>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text:list-style style:name="WWNum1">
      <text:list-level-style-bullet text:level="1" text:style-name="T1"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number text:level="2" text:style-name="T2" style:num-format="1" style:num-suffix=".">
        <style:list-level-properties text:list-level-position-and-space-mode="label-alignment">
          <style:list-level-label-alignment fo:text-indent="-0.635cm" fo:margin-left="1.905cm"/>
        </style:list-level-properties>
        <style:text-properties/>
      </text:list-level-style-number>
      <text:list-level-style-number text:level="3" text:style-name="T3" style:num-format="1" style:num-suffix=".">
        <style:list-level-properties text:list-level-position-and-space-mode="label-alignment">
          <style:list-level-label-alignment fo:text-indent="-0.635cm" fo:margin-left="2.54cm"/>
        </style:list-level-properties>
        <style:text-properties/>
      </text:list-level-style-number>
      <text:list-level-style-number text:level="4" text:style-name="T4" style:num-format="1" style:num-suffix=".">
        <style:list-level-properties text:list-level-position-and-space-mode="label-alignment">
          <style:list-level-label-alignment fo:text-indent="-0.635cm" fo:margin-left="3.175cm"/>
        </style:list-level-properties>
        <style:text-properties/>
      </text:list-level-style-number>
      <text:list-level-style-number text:level="5" text:style-name="T5" style:num-format="1" style:num-suffix=".">
        <style:list-level-properties text:list-level-position-and-space-mode="label-alignment">
          <style:list-level-label-alignment fo:text-indent="-0.635cm" fo:margin-left="3.81cm"/>
        </style:list-level-properties>
        <style:text-properties/>
      </text:list-level-style-number>
      <text:list-level-style-number text:level="6" text:style-name="T6" style:num-format="1" style:num-suffix=".">
        <style:list-level-properties text:list-level-position-and-space-mode="label-alignment">
          <style:list-level-label-alignment fo:text-indent="-0.635cm" fo:margin-left="4.445cm"/>
        </style:list-level-properties>
        <style:text-properties/>
      </text:list-level-style-number>
      <text:list-level-style-number text:level="7" text:style-name="T7" style:num-format="1" style:num-suffix=".">
        <style:list-level-properties text:list-level-position-and-space-mode="label-alignment">
          <style:list-level-label-alignment fo:text-indent="-0.635cm" fo:margin-left="5.08cm"/>
        </style:list-level-properties>
        <style:text-properties/>
      </text:list-level-style-number>
      <text:list-level-style-number text:level="8" text:style-name="T8" style:num-format="1" style:num-suffix=".">
        <style:list-level-properties text:list-level-position-and-space-mode="label-alignment">
          <style:list-level-label-alignment fo:text-indent="-0.635cm" fo:margin-left="5.715cm"/>
        </style:list-level-properties>
        <style:text-properties/>
      </text:list-level-style-number>
      <text:list-level-style-number text:level="9" text:style-name="T9" style:num-format="1" style:num-suffix=".">
        <style:list-level-properties text:list-level-position-and-space-mode="label-alignment">
          <style:list-level-label-alignment fo:text-indent="-0.635cm" fo:margin-left="6.35cm"/>
        </style:list-level-properties>
        <style:text-properties/>
      </text:list-level-style-number>
    </text:list-style>
    <text:list-style style:name="WWNum2">
      <text:list-level-style-bullet text:level="1" text:style-name="T10"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number text:level="2" text:style-name="T11" style:num-format="1" style:num-suffix=".">
        <style:list-level-properties text:list-level-position-and-space-mode="label-alignment">
          <style:list-level-label-alignment fo:text-indent="-0.635cm" fo:margin-left="1.905cm"/>
        </style:list-level-properties>
        <style:text-properties/>
      </text:list-level-style-number>
      <text:list-level-style-number text:level="3" text:style-name="T12" style:num-format="1" style:num-suffix=".">
        <style:list-level-properties text:list-level-position-and-space-mode="label-alignment">
          <style:list-level-label-alignment fo:text-indent="-0.635cm" fo:margin-left="2.54cm"/>
        </style:list-level-properties>
        <style:text-properties/>
      </text:list-level-style-number>
      <text:list-level-style-number text:level="4" text:style-name="T13" style:num-format="1" style:num-suffix=".">
        <style:list-level-properties text:list-level-position-and-space-mode="label-alignment">
          <style:list-level-label-alignment fo:text-indent="-0.635cm" fo:margin-left="3.175cm"/>
        </style:list-level-properties>
        <style:text-properties/>
      </text:list-level-style-number>
      <text:list-level-style-number text:level="5" text:style-name="T14" style:num-format="1" style:num-suffix=".">
        <style:list-level-properties text:list-level-position-and-space-mode="label-alignment">
          <style:list-level-label-alignment fo:text-indent="-0.635cm" fo:margin-left="3.81cm"/>
        </style:list-level-properties>
        <style:text-properties/>
      </text:list-level-style-number>
      <text:list-level-style-number text:level="6" text:style-name="T15" style:num-format="1" style:num-suffix=".">
        <style:list-level-properties text:list-level-position-and-space-mode="label-alignment">
          <style:list-level-label-alignment fo:text-indent="-0.635cm" fo:margin-left="4.445cm"/>
        </style:list-level-properties>
        <style:text-properties/>
      </text:list-level-style-number>
      <text:list-level-style-number text:level="7" text:style-name="T16" style:num-format="1" style:num-suffix=".">
        <style:list-level-properties text:list-level-position-and-space-mode="label-alignment">
          <style:list-level-label-alignment fo:text-indent="-0.635cm" fo:margin-left="5.08cm"/>
        </style:list-level-properties>
        <style:text-properties/>
      </text:list-level-style-number>
      <text:list-level-style-number text:level="8" text:style-name="T17" style:num-format="1" style:num-suffix=".">
        <style:list-level-properties text:list-level-position-and-space-mode="label-alignment">
          <style:list-level-label-alignment fo:text-indent="-0.635cm" fo:margin-left="5.715cm"/>
        </style:list-level-properties>
        <style:text-properties/>
      </text:list-level-style-number>
      <text:list-level-style-number text:level="9" text:style-name="T18" style:num-format="1" style:num-suffix=".">
        <style:list-level-properties text:list-level-position-and-space-mode="label-alignment">
          <style:list-level-label-alignment fo:text-indent="-0.635cm" fo:margin-left="6.35cm"/>
        </style:list-level-properties>
        <style:text-properties/>
      </text:list-level-style-number>
    </text:list-style>
    <text:list-style style:name="WWNum3">
      <text:list-level-style-bullet text:level="1" text:style-name="T19" text:bullet-char="• ">
        <style:list-level-properties text:list-level-position-and-space-mode="label-alignment">
          <style:list-level-label-alignment fo:margin-left="0cm"/>
        </style:list-level-properties>
        <style:text-properties/>
      </text:list-level-style-bullet>
      <text:list-level-style-bullet text:level="2" text:style-name="T20" text:bullet-char="• ">
        <style:list-level-properties text:list-level-position-and-space-mode="label-alignment">
          <style:list-level-label-alignment fo:margin-left="0cm"/>
        </style:list-level-properties>
        <style:text-properties/>
      </text:list-level-style-bullet>
      <text:list-level-style-bullet text:level="3" text:style-name="T21" text:bullet-char="• ">
        <style:list-level-properties text:list-level-position-and-space-mode="label-alignment">
          <style:list-level-label-alignment fo:margin-left="0cm"/>
        </style:list-level-properties>
        <style:text-properties/>
      </text:list-level-style-bullet>
      <text:list-level-style-bullet text:level="4" text:style-name="T22" text:bullet-char="• ">
        <style:list-level-properties text:list-level-position-and-space-mode="label-alignment">
          <style:list-level-label-alignment fo:margin-left="0cm"/>
        </style:list-level-properties>
        <style:text-properties/>
      </text:list-level-style-bullet>
      <text:list-level-style-bullet text:level="5" text:style-name="T23" text:bullet-char="• ">
        <style:list-level-properties text:list-level-position-and-space-mode="label-alignment">
          <style:list-level-label-alignment fo:margin-left="0cm"/>
        </style:list-level-properties>
        <style:text-properties/>
      </text:list-level-style-bullet>
      <text:list-level-style-bullet text:level="6" text:style-name="T24" text:bullet-char="• ">
        <style:list-level-properties text:list-level-position-and-space-mode="label-alignment">
          <style:list-level-label-alignment fo:margin-left="0cm"/>
        </style:list-level-properties>
        <style:text-properties/>
      </text:list-level-style-bullet>
      <text:list-level-style-bullet text:level="7" text:style-name="T25" text:bullet-char="• ">
        <style:list-level-properties text:list-level-position-and-space-mode="label-alignment">
          <style:list-level-label-alignment fo:margin-left="0cm"/>
        </style:list-level-properties>
        <style:text-properties/>
      </text:list-level-style-bullet>
      <text:list-level-style-bullet text:level="8" text:style-name="T26" text:bullet-char="• ">
        <style:list-level-properties text:list-level-position-and-space-mode="label-alignment">
          <style:list-level-label-alignment fo:margin-left="0cm"/>
        </style:list-level-properties>
        <style:text-properties/>
      </text:list-level-style-bullet>
      <text:list-level-style-bullet text:level="9" text:style-name="T27" text:bullet-char="• ">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2cm" fo:margin-bottom="2cm" fo:margin-left="2cm" fo:margin-right="2cm"/>
      <style:header-style>
        <style:header-footer-properties svg:height="2cm" fo:min-height="2cm"/>
      </style:header-style>
      <style:footer-style>
        <style:header-footer-properties fo:min-height="2cm"/>
      </style:footer-style>
    </style:page-layout>
    <style:page-layout style:name="Mpm2">
      <style:page-layout-properties fo:page-width="21cm" fo:page-height="29.7cm" style:print-orientation="portrait" fo:margin-top="0.9032cm" fo:margin-bottom="0.6015cm" fo:margin-left="2.251cm" fo:margin-right="2cm"/>
    </style:page-layout>
    <style:page-layout style:name="Mpm3">
      <style:page-layout-properties fo:page-width="21cm" fo:page-height="29.7cm" style:print-orientation="portrait" fo:margin-top="2cm" fo:margin-bottom="2cm" fo:margin-left="2cm" fo:margin-right="2cm"/>
    </style:page-layout>
    <style:style style:parent-style-name="948" style:family="paragraph" style:name="P49">
      <style:paragraph-properties fo:text-align="center">
        <style:tab-stops>
          <style:tab-stop style:position="7.792cm" style:type="center"/>
          <style:tab-stop style:position="15.59cm" style:type="right"/>
        </style:tab-stops>
      </style:paragraph-properties>
      <style:text-properties/>
    </style:style>
    <style:style style:parent-style-name="Graphics" style:family="graphic" style:name="gr3">
      <style:graphic-properties draw:image-opacity="100%" style:repeat="stretch" style:wrap="parallel" fo:margin-left="0cm" fo:margin-right="0cm" fo:margin-top="0cm" fo:margin-bottom="0cm" style:horizontal-pos="from-left" style:horizontal-rel="page-content" style:vertical-pos="from-top" style:vertical-rel="paragraph" fo:background-color="transparent"/>
    </style:style>
    <style:style style:family="text" style:name="T102">
      <style:text-properties fo:font-family="Verdana" style:font-family-complex="Verdana" fo:font-size="11pt" style:font-size-complex="11pt" fo:font-weight="bold"/>
    </style:style>
    <style:style style:parent-style-name="948" style:family="paragraph" style:name="P50">
      <style:paragraph-properties fo:text-align="center">
        <style:tab-stops>
          <style:tab-stop style:position="7.792cm" style:type="center"/>
          <style:tab-stop style:position="15.59cm" style:type="right"/>
        </style:tab-stops>
      </style:paragraph-properties>
      <style:text-properties fo:font-family="Verdana" style:font-family-complex="Verdana" fo:font-size="11pt" style:font-size-complex="11pt"/>
    </style:style>
    <style:style style:family="text" style:name="T103">
      <style:text-properties fo:font-family="Verdana" style:font-family-complex="Verdana" fo:font-size="11pt" style:font-size-complex="11pt"/>
    </style:style>
    <style:style style:family="text" style:name="T104">
      <style:text-properties fo:font-family="Verdana" style:font-family-complex="Verdana" fo:font-size="11pt" style:font-size-complex="11pt"/>
    </style:style>
    <style:style style:family="text" style:name="T105">
      <style:text-properties fo:font-family="Verdana" style:font-family-complex="Verdana" fo:font-size="11pt" style:font-size-complex="11pt"/>
    </style:style>
    <style:style style:parent-style-name="948" style:family="paragraph" style:name="P51">
      <style:paragraph-properties fo:text-align="center">
        <style:tab-stops>
          <style:tab-stop style:position="7.792cm" style:type="center"/>
          <style:tab-stop style:position="15.59cm" style:type="right"/>
        </style:tab-stops>
      </style:paragraph-properties>
      <style:text-properties fo:font-family="Verdana" style:font-family-complex="Verdana" fo:font-size="11pt" style:font-size-complex="11pt"/>
    </style:style>
    <style:style style:family="text" style:name="T106">
      <style:text-properties fo:font-family="Verdana" style:font-family-complex="Verdana" fo:font-size="11pt" style:font-size-complex="11pt"/>
    </style:style>
    <style:style style:family="text" style:name="T107">
      <style:text-properties fo:font-family="Verdana" style:font-family-complex="Verdana" fo:font-size="11pt" style:font-size-complex="11pt"/>
    </style:style>
    <style:style style:family="text" style:name="T108">
      <style:text-properties fo:font-family="Verdana" style:font-family-complex="Verdana" fo:font-size="11pt" style:font-size-complex="11pt"/>
    </style:style>
    <style:style style:parent-style-name="948" style:family="paragraph" style:name="P52">
      <style:paragraph-properties fo:text-align="center">
        <style:tab-stops>
          <style:tab-stop style:position="7.792cm" style:type="center"/>
          <style:tab-stop style:position="15.59cm" style:type="right"/>
        </style:tab-stops>
      </style:paragraph-properties>
      <style:text-properties fo:font-family="Verdana" style:font-family-complex="Verdana" fo:font-size="11pt" style:font-size-complex="11pt"/>
    </style:style>
    <style:style style:family="text" style:name="T109">
      <style:text-properties fo:font-family="Verdana" style:font-family-complex="Verdana" fo:font-size="11pt" style:font-size-complex="11pt"/>
    </style:style>
    <style:style style:family="text" style:name="T110">
      <style:text-properties fo:font-family="Verdana" style:font-family-complex="Verdana" fo:font-size="11pt" style:font-size-complex="11pt"/>
    </style:style>
    <style:style style:family="text" style:name="T111">
      <style:text-properties fo:font-family="Verdana" style:font-family-complex="Verdana" fo:font-size="11pt" style:font-size-complex="11pt"/>
    </style:style>
    <style:style style:parent-style-name="948" style:family="paragraph" style:name="P53">
      <style:paragraph-properties fo:text-align="center">
        <style:tab-stops>
          <style:tab-stop style:position="7.792cm" style:type="center"/>
          <style:tab-stop style:position="15.59cm" style:type="right"/>
        </style:tab-stops>
      </style:paragraph-properties>
      <style:text-properties fo:font-family="Verdana" style:font-family-complex="Verdana" fo:font-size="11pt" style:font-size-complex="11pt"/>
    </style:style>
    <style:style style:family="text" style:name="T112">
      <style:text-properties fo:font-family="Verdana" style:font-family-complex="Verdana" fo:font-size="11pt" style:font-size-complex="11pt"/>
    </style:style>
    <style:style style:family="text" style:name="T113">
      <style:text-properties fo:font-family="Verdana" style:font-family-complex="Verdana" fo:font-size="11pt" style:font-size-complex="11pt"/>
    </style:style>
    <style:style style:family="text" style:name="T114">
      <style:text-properties fo:font-family="Verdana" style:font-family-complex="Verdana" fo:font-size="11pt" style:font-size-complex="11pt"/>
    </style:style>
    <style:style style:parent-style-name="948" style:family="paragraph" style:name="P54">
      <style:paragraph-properties fo:text-align="center">
        <style:tab-stops>
          <style:tab-stop style:position="7.792cm" style:type="center"/>
          <style:tab-stop style:position="15.59cm" style:type="right"/>
        </style:tab-stops>
      </style:paragraph-properties>
      <style:text-properties fo:font-family="Verdana" style:font-family-complex="Verdana" fo:font-size="11pt" style:font-size-complex="11pt"/>
    </style:style>
    <style:style style:family="text" style:name="T115">
      <style:text-properties fo:font-family="Verdana" style:font-family-complex="Verdana" fo:font-size="11pt" style:font-size-complex="11pt"/>
    </style:style>
    <style:style style:family="text" style:name="T116">
      <style:text-properties fo:font-family="Verdana" style:font-family-complex="Verdana" fo:font-size="11pt" style:font-size-complex="11pt"/>
    </style:style>
    <style:style style:family="text" style:name="T117">
      <style:text-properties fo:font-family="Verdana" style:font-family-complex="Verdana" fo:font-size="11pt" style:font-size-complex="11pt"/>
    </style:style>
    <style:style style:parent-style-name="930" style:family="paragraph" style:name="P55">
      <style:paragraph-properties fo:text-align="center"/>
      <style:text-properties/>
    </style:style>
    <style:style style:family="text" style:name="T118">
      <style:text-properties fo:font-weight="bold"/>
    </style:style>
    <style:style style:parent-style-name="930" style:family="paragraph" style:name="P56">
      <style:paragraph-properties fo:text-align="center"/>
      <style:text-properties fo:font-weight="bold"/>
    </style:style>
    <style:style style:family="text" style:name="T119">
      <style:text-properties fo:font-weight="bold"/>
    </style:style>
    <style:style style:family="text" style:name="T120">
      <style:text-properties fo:font-weight="bold"/>
    </style:style>
    <style:style style:family="text" style:name="T121">
      <style:text-properties fo:font-weight="bold"/>
    </style:style>
    <style:style style:parent-style-name="948" style:family="paragraph" style:name="P57">
      <style:paragraph-properties fo:text-align="center">
        <style:tab-stops>
          <style:tab-stop style:position="7.792cm" style:type="center"/>
          <style:tab-stop style:position="15.59cm" style:type="right"/>
        </style:tab-stops>
      </style:paragraph-properties>
      <style:text-properties fo:font-weight="bold"/>
    </style:style>
    <style:style style:family="text" style:name="T122">
      <style:text-properties fo:font-weight="bold"/>
    </style:style>
    <style:style style:family="text" style:name="T123">
      <style:text-properties fo:font-weight="bold"/>
    </style:style>
    <style:style style:family="text" style:name="T124">
      <style:text-properties fo:font-weight="bold"/>
    </style:style>
    <style:style style:parent-style-name="948" style:family="paragraph" style:name="P58">
      <style:paragraph-properties fo:text-align="center">
        <style:tab-stops>
          <style:tab-stop style:position="7.792cm" style:type="center"/>
          <style:tab-stop style:position="15.59cm" style:type="right"/>
        </style:tab-stops>
      </style:paragraph-properties>
      <style:text-properties fo:font-weight="bold"/>
    </style:style>
    <style:style style:family="text" style:name="T125">
      <style:text-properties fo:font-weight="bold"/>
    </style:style>
    <style:style style:family="text" style:name="T126">
      <style:text-properties fo:font-weight="bold"/>
    </style:style>
    <style:style style:family="text" style:name="T127">
      <style:text-properties fo:font-weight="bold"/>
    </style:style>
    <style:style style:parent-style-name="930" style:family="paragraph" style:name="P59">
      <style:paragraph-properties fo:text-align="center"/>
      <style:text-properties/>
    </style:style>
    <style:style style:family="graphic" style:name="gr4">
      <style:graphic-properties draw:fill="none" draw:stroke="solid" svg:stroke-color="#000000" svg:stroke-width="0.026cm" style:wrap="parallel" fo:margin-left="0cm" fo:margin-right="0cm" fo:margin-top="0cm" fo:margin-bottom="0cm" style:horizontal-pos="from-left" style:horizontal-rel="page-content" style:vertical-pos="from-top" style:vertical-rel="paragraph"/>
    </style:style>
    <style:style style:parent-style-name="947" style:family="paragraph" style:name="P60">
      <style:paragraph-properties fo:text-align="center">
        <style:tab-stops>
          <style:tab-stop style:position="7.792cm" style:type="center"/>
          <style:tab-stop style:position="15.59cm" style:type="right"/>
        </style:tab-stops>
      </style:paragraph-properties>
      <style:text-properties/>
    </style:style>
    <style:style style:parent-style-name="947" style:family="paragraph" style:name="P61">
      <style:paragraph-properties fo:text-align="center">
        <style:tab-stops>
          <style:tab-stop style:position="7.792cm" style:type="center"/>
          <style:tab-stop style:position="15.59cm" style:type="right"/>
        </style:tab-stops>
      </style:paragraph-properties>
      <style:text-properties fo:font-size="8pt" style:font-size-complex="8pt" fo:font-style="italic"/>
    </style:style>
    <style:style style:family="text" style:name="T128">
      <style:text-properties fo:font-size="8pt" style:font-size-complex="8pt" fo:font-style="italic"/>
    </style:style>
    <style:style style:family="text" style:name="T129">
      <style:text-properties fo:font-size="8pt" style:font-size-complex="8pt" fo:font-style="italic"/>
    </style:style>
    <style:style style:family="text" style:name="T130">
      <style:text-properties fo:font-size="8pt" style:font-size-complex="8pt" fo:font-style="italic"/>
    </style:style>
    <style:style style:parent-style-name="947" style:family="paragraph" style:name="P62">
      <style:paragraph-properties fo:text-align="center">
        <style:tab-stops>
          <style:tab-stop style:position="7.792cm" style:type="center"/>
          <style:tab-stop style:position="15.59cm" style:type="right"/>
        </style:tab-stops>
      </style:paragraph-properties>
      <style:text-properties/>
    </style:style>
    <style:style style:family="text" style:name="T131">
      <style:text-properties fo:font-size="8pt" style:font-size-complex="8pt" fo:font-style="italic"/>
    </style:style>
    <style:style style:family="text" style:name="T132">
      <style:text-properties fo:font-style="italic"/>
    </style:style>
    <style:style style:parent-style-name="947" style:family="paragraph" style:name="P63">
      <style:paragraph-properties fo:text-align="center">
        <style:tab-stops>
          <style:tab-stop style:position="7.792cm" style:type="center"/>
          <style:tab-stop style:position="15.59cm" style:type="right"/>
        </style:tab-stops>
      </style:paragraph-properties>
      <style:text-properties/>
    </style:style>
  </office:automatic-styles>
  <office:master-styles>
    <style:master-page style:name="Standard" style:page-layout-name="Mpm1">
      <style:footer>
        <text:p text:style-name="P60"><text:span>_______________________________________________________________________________________</text:span><text:span/></text:p>
        <text:p text:style-name="P61"><text:span text:style-name="T128">RUA F, S/N- QD ESPECIAL LT ESPECIAL- CEP 68515-000 - PARAUAPEBAS (PA)</text:span><text:span text:style-name="T129"/><text:span text:style-name="T130"/></text:p>
        <text:p text:style-name="P62"><text:span text:style-name="T131">FONES: (94) 3346-3914 - FAX (94) 3346-3913</text:span><text:span text:style-name="T132"><text:s/>E-mail: dirlegis-cmp@hotmail.com</text:span><text:span/></text:p>
        <text:p text:style-name="P63"><text:span/><text:span/></text:p>
      </style:footer>
      <style:header>
        <text:p text:style-name="P49"><text:span/><draw:frame draw:name="Imagem1" draw:style-name="gr3" draw:z-index="7" text:anchor-type="paragraph" svg:width="2.663cm" svg:height="2.505cm" svg:x="6.978cm" svg:y="0.102cm"><draw:image xlink:href="Pictures/image1.png" xlink:type="simple" xlink:show="embed" xlink:actuate="onLoad"/></draw:frame><text:span text:style-name="T102"/><text:span/></text:p>
        <text:p text:style-name="P50"><text:span text:style-name="T103"/><text:span text:style-name="T104"/><text:span text:style-name="T105"/></text:p>
        <text:p text:style-name="P51"><text:span text:style-name="T106"/><text:span text:style-name="T107"/><text:span text:style-name="T108"/></text:p>
        <text:p text:style-name="P52"><text:span text:style-name="T109"/><text:span text:style-name="T110"/><text:span text:style-name="T111"/></text:p>
        <text:p text:style-name="P53"><text:span text:style-name="T112"/><text:span text:style-name="T113"/><text:span text:style-name="T114"/></text:p>
        <text:p text:style-name="P54"><text:span text:style-name="T115"/><text:span text:style-name="T116"/><text:span text:style-name="T117"/></text:p>
        <text:p text:style-name="P55"><text:span text:style-name="T118">ESTADO DO PARÁ</text:span><text:span/></text:p>
        <text:p text:style-name="P56"><text:span text:style-name="T119">PODER LEGISLATIVO</text:span><text:span text:style-name="T120"/><text:span text:style-name="T121"/></text:p>
        <text:p text:style-name="P57"><text:span text:style-name="T122">CÂMARA MUNICIPAL DE PARAUAPEBAS</text:span><text:span text:style-name="T123"/><text:span text:style-name="T124"/></text:p>
        <text:p text:style-name="P58"><text:span text:style-name="T125">GABINETE DA PRESIDÊNCIA</text:span><text:span text:style-name="T126"/><text:span text:style-name="T127"/></text:p>
        <text:p text:style-name="P59"><text:span/><draw:custom-shape draw:name="Conector de Seta Reta 2" draw:style-name="gr4" draw:z-index="9" text:anchor-type="paragraph" svg:width="16.64cm" svg:height="0.03528cm" svg:x="0.025cm" svg:y="0.203cm"><draw:enhanced-geometry svg:viewBox="0 0 5990022 12700" draw:type="ooxml-non-primitive" drawooo:sub-view-size="5990022 12700" draw:text-areas="0 0 logwidth logheight" draw:enhanced-path="M 0 0 L 5990023 0 N "/></draw:custom-shape><text:span/></text:p>
      </style:header>
    </style:master-page>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1.0.167</meta:generator>
    <meta:creation-date>2015-11-24T14:55:00Z</meta:creation-date>
  </office:meta>
</office:document-meta>
</file>