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930" style:family="paragraph" style:name="P64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65">
      <style:paragraph-properties fo:line-height="150%" fo:text-align="justify" fo:margin-left="8cm" fo:margin-right="0cm" fo:text-indent="0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2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3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pt" fo:country="BR" style:country-complex="BR" fo:font-style="normal" style:text-underline-type="none" style:text-underline-width="auto" fo:font-weight="bold"/>
    </style:style>
    <style:style style:family="text" style:name="T144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pt" fo:country="BR" style:country-complex="BR" fo:font-style="normal" style:text-underline-type="none" style:text-underline-width="auto" fo:font-weight="bold"/>
    </style:style>
    <style:style style:family="text" style:name="T14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7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9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5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5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52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930" style:family="paragraph" style:name="P66">
      <style:paragraph-properties fo:line-height="150%" fo:text-align="justify" fo:margin-left="0cm" fo:margin-right="0cm" fo:text-indent="0.797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0">
      <style:text-properties fo:font-size="12pt" style:font-size-complex="12pt"/>
    </style:style>
    <style:style style:family="text" style:name="T161">
      <style:text-properties fo:font-size="12pt" style:font-size-complex="12pt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67">
      <style:paragraph-properties fo:line-height="150%" fo:text-align="justify" fo:margin-left="0cm" fo:margin-right="0cm" fo:text-indent="0.797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68">
      <style:paragraph-properties fo:line-height="150%" fo:text-align="right" fo:margin-left="0cm" fo:margin-right="0cm" fo:text-indent="0.797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69">
      <style:paragraph-properties fo:line-height="150%" fo:text-align="right" fo:margin-left="0cm" fo:margin-right="0cm" fo:text-indent="0.797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0">
      <style:paragraph-properties fo:line-height="150%" fo:text-align="right" fo:margin-left="0cm" fo:margin-right="0cm" fo:text-indent="0.797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1">
      <style:paragraph-properties fo:line-height="150%" fo:text-align="justify" fo:margin-left="0cm" fo:margin-right="0cm" fo:text-indent="0.797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2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3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4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5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6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7">
      <style:paragraph-properties fo:line-height="150%" fo:text-align="justify" fo:margin-left="0cm" fo:margin-right="0cm" fo:text-indent="1.26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3">
      <style:text-properties fo:font-size="12pt" style:font-size-complex="12pt"/>
    </style:style>
    <style:style style:family="text" style:name="T204">
      <style:text-properties fo:font-size="12pt" style:font-size-complex="12pt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8">
      <style:paragraph-properties fo:line-height="150%" fo:text-align="justify" fo:margin-left="0cm" fo:margin-right="0cm" fo:text-indent="1.26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6">
      <style:text-properties fo:font-size="12pt" style:font-size-complex="12pt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8">
      <style:text-properties fo:font-size="12pt" style:font-size-complex="12pt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79">
      <style:paragraph-properties fo:line-height="150%" fo:text-align="justify" fo:margin-left="0cm" fo:margin-right="0cm" fo:text-indent="1.26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0">
      <style:text-properties fo:font-size="12pt" style:font-size-complex="12pt"/>
    </style:style>
    <style:style style:family="text" style:name="T211">
      <style:text-properties fo:font-size="12pt" style:font-size-complex="12pt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80">
      <style:paragraph-properties fo:line-height="150%" fo:text-align="justify" fo:margin-left="0cm" fo:margin-right="0cm" fo:text-indent="1.26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3">
      <style:text-properties fo:font-size="12pt" style:font-size-complex="12pt"/>
    </style:style>
    <style:style style:family="text" style:name="T214">
      <style:text-properties fo:font-size="12pt" style:font-size-complex="12pt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930" style:family="paragraph" style:name="P81">
      <style:paragraph-properties fo:line-height="150%" fo:text-align="justify" fo:margin-left="0cm" fo:margin-right="0cm" fo:text-indent="1.26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6">
      <style:text-properties fo:font-size="12pt" style:font-size-complex="12pt"/>
    </style:style>
    <style:style style:family="text" style:name="T217">
      <style:text-properties fo:font-size="12pt" style:font-size-complex="12pt"/>
    </style:style>
    <style:style style:family="text" style:name="T218">
      <style:text-properties fo:font-size="12pt" style:font-size-complex="12pt"/>
    </style:style>
    <style:style style:family="text" style:name="T219">
      <style:text-properties fo:font-size="12pt" style:font-size-complex="12pt"/>
    </style:style>
    <style:style style:family="text" style:name="T220">
      <style:text-properties fo:font-size="12pt" style:font-size-complex="12pt"/>
    </style:style>
    <style:style style:family="text" style:name="T221">
      <style:text-properties fo:font-size="12pt" style:font-size-complex="12pt"/>
    </style:style>
  </office:automatic-styles>
  <office:body>
    <office:text text:use-soft-page-breaks="true">
      <text:p text:style-name="P64"><text:span text:style-name="T133">MOÇÃO Nº </text:span><text:span text:style-name="T134">26/202</text:span><text:span text:style-name="T135">5</text:span><text:span text:style-name="T136"/><text:span text:style-name="T137"/></text:p>
      <text:p text:style-name="P65"><text:span text:style-name="T138"/><text:span text:style-name="T139">MANIFESTA MOÇÃO DE </text:span><text:span text:style-name="T140">CONGRATULAÇÃO AOS SERVIDORES </text:span><text:span/><text:span text:style-name="T141">PÚBLICOS DO MUNICÍPIO DE </text:span><text:span text:style-name="T142"/><text:span text:style-name="T143"/><text:span text:style-name="T144"/><text:span text:style-name="T145"/><text:span text:style-name="T146"/><text:span text:style-name="T147">PARAUAPEBAS, PELO DO DIA DO</text:span><text:span><text:s/></text:span><text:span text:style-name="T148"/><text:span text:style-name="T149">SERVIDOR PÚBLICO, COMEMORADO</text:span><text:span><text:s/></text:span><text:span text:style-name="T150"/><text:span text:style-name="T151">EM 28 DE OUTUBRO.</text:span><text:span/><text:span text:style-name="T152"/><text:span text:style-name="T153"/><text:span/><text:span text:style-name="T154"/></text:p>
      <text:p text:style-name="P66"><text:span text:style-name="T155">A </text:span><text:span text:style-name="T156">CÂMARA MUNICIPAL DE PARAUAPEBAS</text:span><text:span text:style-name="T157">, através do Presidente da Mesa Diretora, torna pública a presente </text:span><text:span text:style-name="T158">MOÇÃO DE CONGRATULAÇÃO</text:span><text:span text:style-name="T159"><text:s/></text:span><text:span text:style-name="T160">aos Servidores Públicos do Município de Parauapebas, pela passagem do Dia do Servidor Público, comemorado em 28 de outubro, data em que se celebra o empenho, a dedicação e o compromisso daqueles que, com esforço e responsabilidade, contribuem diariamente p</text:span><text:span text:style-name="T161">ara o funcionamento e o desenvolvimento do nosso município</text:span><text:span text:style-name="T162">.</text:span><text:span text:style-name="T163"/></text:p>
      <text:p text:style-name="P67"><text:span text:style-name="T164">A presente moção de congratulação</text:span><text:span text:style-name="T165"> deverá ser publicada nos órgãos de imprensa e encaminhada </text:span><text:span text:style-name="T166">ao órgão, instituição ou pessoa a que se refere</text:span><text:span text:style-name="T167">, </text:span><text:span text:style-name="T168">em</text:span><text:span text:style-name="T169"> conformidade com as disposições regimentais pertinentes.</text:span><text:span text:style-name="T170"/><text:span text:style-name="T171"/></text:p>
      <text:p text:style-name="P68"><text:span text:style-name="T172"/><text:span text:style-name="T173"/><text:span text:style-name="T174"/></text:p>
      <text:p text:style-name="P69"><text:span text:style-name="T175">Parauapebas, 27 de outubro </text:span><text:span text:style-name="T176">de 202</text:span><text:span text:style-name="T177">5</text:span><text:span text:style-name="T178">.</text:span><text:span text:style-name="T179"/><text:span text:style-name="T180"/></text:p>
      <text:p text:style-name="P70"><text:span text:style-name="T181"/><text:span text:style-name="T182"/><text:span text:style-name="T183"/></text:p>
      <text:p text:style-name="P71"><text:span text:style-name="T184"/><text:span text:style-name="T185"/><text:span text:style-name="T186"/></text:p>
      <text:p text:style-name="P72"><text:span text:style-name="T187">Anderson Marcos Moratorio</text:span><text:span text:style-name="T188"/><text:span text:style-name="T189"/></text:p>
      <text:p text:style-name="P73"><text:span text:style-name="T190">Presidente da Mesa Diretora</text:span><text:span text:style-name="T191"/><text:span text:style-name="T192"/></text:p>
      <text:p text:style-name="P74"><text:span text:style-name="T193"/><text:span text:style-name="T194"/><text:span text:style-name="T195"/></text:p>
      <text:p text:style-name="P75"><text:span text:style-name="T196">JUSTIFICATIVA</text:span><text:span text:style-name="T197"/><text:span text:style-name="T198"/></text:p>
      <text:p text:style-name="P76"><text:span text:style-name="T199"/><text:span text:style-name="T200"/><text:span text:style-name="T201"/></text:p>
      <text:p text:style-name="P77"><text:span text:style-name="T202"/><text:span text:style-name="T203">A presente Moção tem por objetivo homenagear todos os servidores públicos municipais de Parauapebas, que, com zelo e comprometimento, cumprem diariamente sua missão de servir à população, desempenhando funções essenciais ao bom andamento da administração p</text:span><text:span text:style-name="T204">ública e ao bem-estar coletivo.</text:span><text:span text:style-name="T205"/></text:p>
      <text:p text:style-name="P78"><text:span text:style-name="T206">Ser servidor público é exercer uma das mais nobres funções sociais: servir à comunidade. Cada profissional, em seu respectivo setor, contribui para que a máquina pública funcione,</text:span><text:span text:style-name="T207"><text:s/></text:span><text:span text:style-name="T208">garantindo que serviços fundamentais nas áreas de saúde, educação, segurança, assistência social, infraestrutura e administração cheguem de forma eficiente aos cidadãos.</text:span><text:span text:style-name="T209"/></text:p>
      <text:p text:style-name="P79"><text:span text:style-name="T210">O Dia do Servidor Público é uma oportunidade para reconhecer o trabalho de homens e mu</text:span><text:span text:style-name="T211">lheres que se dedicam com esforço, responsabilidade e espírito público, muitas vezes enfrentando desafios e limitações, mas mantendo o compromisso de fazer a diferença no dia a dia da população.</text:span><text:span text:style-name="T212"/></text:p>
      <text:p text:style-name="P80"><text:span text:style-name="T213">Essa justa homenagem é um símbolo de gratidão e respeito a to</text:span><text:span text:style-name="T214">dos os servidores municipais, que, com ética e dedicação, ajudam a construir uma cidade mais justa, humana e desenvolvida. São eles os verdadeiros pilares do serviço público e agentes fundamentais na transformação social de Parauapebas.</text:span><text:span text:style-name="T215"/></text:p>
      <text:p text:style-name="P81"><text:span text:style-name="T216">Portanto, esta Moçã</text:span><text:span text:style-name="T217">o visa registrar o reconhecimento e a admiração deste Poder Legislativo pelo trabalho exemplar de cada servidor, reafirmando a importância de valorizar e respeitar</text:span><text:span text:style-name="T218"> aqueles que se dedicam ao serviço público com honestidade, responsabilidade e amor pela funç</text:span><text:span text:style-name="T219">ão que exercem.</text:span><text:span text:style-name="T220"/><text:span text:style-name="T2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879">
      <style:paragraph-properties/>
      <style:text-properties fo:font-size="10pt"/>
    </style:style>
    <style:style style:display-name="DStyle_text" style:family="text" style:name="880">
      <style:paragraph-properties/>
    </style:style>
    <style:style style:class="default" style:display-name="Default Paragraph Font" style:family="text" style:name="881">
      <style:paragraph-properties/>
    </style:style>
    <style:style style:parent-style-name="881" style:display-name="Heading 1 Char" style:family="text" style:name="882">
      <style:paragraph-properties/>
      <style:text-properties fo:color="#0f4761" fo:font-family="Arial" style:font-family-complex="Arial" fo:font-size="20pt" style:font-size-complex="20pt"/>
    </style:style>
    <style:style style:parent-style-name="881" style:display-name="Heading 2 Char" style:family="text" style:name="883">
      <style:paragraph-properties/>
      <style:text-properties fo:color="#0f4761" fo:font-family="Arial" style:font-family-complex="Arial" fo:font-size="16pt" style:font-size-complex="16pt"/>
    </style:style>
    <style:style style:parent-style-name="881" style:display-name="Heading 3 Char" style:family="text" style:name="884">
      <style:paragraph-properties/>
      <style:text-properties fo:color="#0f4761" fo:font-family="Arial" style:font-family-complex="Arial" fo:font-size="14pt" style:font-size-complex="14pt"/>
    </style:style>
    <style:style style:parent-style-name="881" style:display-name="Heading 4 Char" style:family="text" style:name="885">
      <style:paragraph-properties/>
      <style:text-properties fo:color="#0f4761" fo:font-family="Arial" style:font-family-complex="Arial" fo:font-style="italic"/>
    </style:style>
    <style:style style:parent-style-name="881" style:display-name="Heading 5 Char" style:family="text" style:name="886">
      <style:paragraph-properties/>
      <style:text-properties fo:color="#0f4761" fo:font-family="Arial" style:font-family-complex="Arial"/>
    </style:style>
    <style:style style:parent-style-name="881" style:display-name="Heading 6 Char" style:family="text" style:name="887">
      <style:paragraph-properties/>
      <style:text-properties fo:color="#595959" fo:font-family="Arial" style:font-family-complex="Arial" fo:font-style="italic"/>
    </style:style>
    <style:style style:parent-style-name="881" style:display-name="Heading 7 Char" style:family="text" style:name="888">
      <style:paragraph-properties/>
      <style:text-properties fo:color="#595959" fo:font-family="Arial" style:font-family-complex="Arial"/>
    </style:style>
    <style:style style:parent-style-name="881" style:display-name="Heading 8 Char" style:family="text" style:name="889">
      <style:paragraph-properties/>
      <style:text-properties fo:color="#272727" fo:font-family="Arial" style:font-family-complex="Arial" fo:font-style="italic"/>
    </style:style>
    <style:style style:parent-style-name="881" style:display-name="Heading 9 Char" style:family="text" style:name="890">
      <style:paragraph-properties/>
      <style:text-properties fo:color="#272727" fo:font-family="Arial" style:font-family-complex="Arial" fo:font-style="italic"/>
    </style:style>
    <style:style style:parent-style-name="942" style:display-name="Title" style:family="paragraph" style:name="891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81" style:display-name="Title Char" style:family="text" style:name="892">
      <style:paragraph-properties/>
      <style:text-properties fo:font-family="Arial" style:font-family-complex="Arial" fo:font-size="28pt" style:font-size-complex="28pt" fo:letter-spacing="-0.5pt"/>
    </style:style>
    <style:style style:parent-style-name="881" style:display-name="Subtitle Char" style:family="text" style:name="893">
      <style:paragraph-properties/>
      <style:text-properties fo:color="#595959" fo:font-size="14pt" style:font-size-complex="14pt" fo:letter-spacing="0.75pt"/>
    </style:style>
    <style:style style:parent-style-name="942" style:display-name="Quote" style:family="paragraph" style:name="894">
      <style:paragraph-properties fo:text-align="center" fo:margin-top="8pt"/>
      <style:text-properties fo:color="#404040" fo:font-style="italic"/>
    </style:style>
    <style:style style:parent-style-name="881" style:display-name="Quote Char" style:family="text" style:name="895">
      <style:paragraph-properties/>
      <style:text-properties fo:color="#404040" fo:font-style="italic"/>
    </style:style>
    <style:style style:parent-style-name="942" style:display-name="List Paragraph" style:family="paragraph" style:name="896">
      <style:paragraph-properties fo:margin-left="1.27cm" fo:margin-right="0cm" fo:text-indent="0cm"/>
    </style:style>
    <style:style style:parent-style-name="881" style:display-name="Intense Emphasis" style:family="text" style:name="897">
      <style:paragraph-properties/>
      <style:text-properties fo:color="#0f4761" fo:font-style="italic"/>
    </style:style>
    <style:style style:parent-style-name="942" style:display-name="Intense Quote" style:family="paragraph" style:name="898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81" style:display-name="Intense Quote Char" style:family="text" style:name="899">
      <style:paragraph-properties/>
      <style:text-properties fo:color="#0f4761" fo:font-style="italic"/>
    </style:style>
    <style:style style:parent-style-name="881" style:display-name="Intense Reference" style:family="text" style:name="900">
      <style:paragraph-properties/>
      <style:text-properties fo:font-variant="small-caps" fo:color="#0f4761" fo:letter-spacing="0.25pt" fo:font-weight="bold"/>
    </style:style>
    <style:style style:parent-style-name="942" style:display-name="No Spacing" style:family="paragraph" style:name="901">
      <style:paragraph-properties fo:line-height="100%" fo:margin-bottom="0pt"/>
    </style:style>
    <style:style style:parent-style-name="881" style:display-name="Subtle Emphasis" style:family="text" style:name="902">
      <style:paragraph-properties/>
      <style:text-properties fo:color="#404040" fo:font-style="italic"/>
    </style:style>
    <style:style style:parent-style-name="881" style:display-name="Strong" style:family="text" style:name="903">
      <style:paragraph-properties/>
      <style:text-properties fo:font-weight="bold"/>
    </style:style>
    <style:style style:parent-style-name="881" style:display-name="Subtle Reference" style:family="text" style:name="904">
      <style:paragraph-properties/>
      <style:text-properties fo:font-variant="small-caps" fo:color="#5a5a5a"/>
    </style:style>
    <style:style style:parent-style-name="881" style:display-name="Book Title" style:family="text" style:name="905">
      <style:paragraph-properties/>
      <style:text-properties fo:letter-spacing="0.25pt" fo:font-style="italic" fo:font-weight="bold"/>
    </style:style>
    <style:style style:parent-style-name="881" style:display-name="Header Char" style:family="text" style:name="906">
      <style:paragraph-properties/>
    </style:style>
    <style:style style:parent-style-name="881" style:display-name="Footer Char" style:family="text" style:name="907">
      <style:paragraph-properties/>
    </style:style>
    <style:style style:parent-style-name="942" style:display-name="footnote text" style:family="paragraph" style:name="908">
      <style:paragraph-properties fo:line-height="100%" fo:margin-bottom="0pt"/>
      <style:text-properties fo:font-size="10pt" style:font-size-complex="10pt"/>
    </style:style>
    <style:style style:parent-style-name="881" style:display-name="Footnote Text Char" style:family="text" style:name="909">
      <style:paragraph-properties/>
      <style:text-properties fo:font-size="10pt" style:font-size-complex="10pt"/>
    </style:style>
    <style:style style:parent-style-name="881" style:display-name="footnote reference" style:family="text" style:name="910">
      <style:paragraph-properties/>
      <style:text-properties style:text-position="super 58%"/>
    </style:style>
    <style:style style:parent-style-name="942" style:display-name="endnote text" style:family="paragraph" style:name="911">
      <style:paragraph-properties fo:line-height="100%" fo:margin-bottom="0pt"/>
      <style:text-properties fo:font-size="10pt" style:font-size-complex="10pt"/>
    </style:style>
    <style:style style:parent-style-name="881" style:display-name="Endnote Text Char" style:family="text" style:name="912">
      <style:paragraph-properties/>
      <style:text-properties fo:font-size="10pt" style:font-size-complex="10pt"/>
    </style:style>
    <style:style style:parent-style-name="881" style:display-name="endnote reference" style:family="text" style:name="913">
      <style:paragraph-properties/>
      <style:text-properties style:text-position="super 58%"/>
    </style:style>
    <style:style style:parent-style-name="881" style:display-name="Hyperlink" style:family="text" style:name="914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879" style:display-name="Internet link" style:family="text" style:name="91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81" style:display-name="FollowedHyperlink" style:family="text" style:name="916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942" style:display-name="toc 1" style:family="paragraph" style:name="917">
      <style:paragraph-properties fo:margin-bottom="5pt"/>
    </style:style>
    <style:style style:parent-style-name="942" style:display-name="toc 2" style:family="paragraph" style:name="918">
      <style:paragraph-properties fo:margin-left="0.3881cm" fo:margin-right="0cm" fo:text-indent="0cm" fo:margin-bottom="5pt"/>
    </style:style>
    <style:style style:parent-style-name="942" style:display-name="toc 3" style:family="paragraph" style:name="919">
      <style:paragraph-properties fo:margin-left="0.7762cm" fo:margin-right="0cm" fo:text-indent="0cm" fo:margin-bottom="5pt"/>
    </style:style>
    <style:style style:parent-style-name="942" style:display-name="toc 4" style:family="paragraph" style:name="920">
      <style:paragraph-properties fo:margin-left="1.164cm" fo:margin-right="0cm" fo:text-indent="0cm" fo:margin-bottom="5pt"/>
    </style:style>
    <style:style style:parent-style-name="942" style:display-name="toc 5" style:family="paragraph" style:name="921">
      <style:paragraph-properties fo:margin-left="1.552cm" fo:margin-right="0cm" fo:text-indent="0cm" fo:margin-bottom="5pt"/>
    </style:style>
    <style:style style:parent-style-name="942" style:display-name="toc 6" style:family="paragraph" style:name="922">
      <style:paragraph-properties fo:margin-left="1.94cm" fo:margin-right="0cm" fo:text-indent="0cm" fo:margin-bottom="5pt"/>
    </style:style>
    <style:style style:parent-style-name="942" style:display-name="toc 7" style:family="paragraph" style:name="923">
      <style:paragraph-properties fo:margin-left="2.328cm" fo:margin-right="0cm" fo:text-indent="0cm" fo:margin-bottom="5pt"/>
    </style:style>
    <style:style style:parent-style-name="942" style:display-name="toc 8" style:family="paragraph" style:name="924">
      <style:paragraph-properties fo:margin-left="2.717cm" fo:margin-right="0cm" fo:text-indent="0cm" fo:margin-bottom="5pt"/>
    </style:style>
    <style:style style:parent-style-name="942" style:display-name="toc 9" style:family="paragraph" style:name="925">
      <style:paragraph-properties fo:margin-left="3.105cm" fo:margin-right="0cm" fo:text-indent="0cm" fo:margin-bottom="5pt"/>
    </style:style>
    <style:style style:parent-style-name="881" style:display-name="Placeholder Text" style:family="text" style:name="926">
      <style:paragraph-properties/>
      <style:text-properties fo:color="#666666"/>
    </style:style>
    <style:style style:parent-style-name="879" style:display-name="TOC Heading" style:family="paragraph" style:name="927">
      <style:paragraph-properties/>
    </style:style>
    <style:style style:parent-style-name="942" style:display-name="table of figures" style:family="paragraph" style:name="928">
      <style:paragraph-properties fo:margin-bottom="0pt"/>
    </style:style>
    <style:style style:parent-style-name="879" style:display-name="DStyle_paragraph" style:family="paragraph" style:name="929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929" style:display-name="Standard" style:family="paragraph" style:name="930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930" style:display-name="Heading" style:family="paragraph" style:name="931">
      <style:paragraph-properties fo:text-align="center"/>
      <style:text-properties fo:font-size="18pt" style:font-size-complex="18pt" fo:font-weight="bold"/>
    </style:style>
    <style:style style:parent-style-name="930" style:display-name="Text body" style:family="paragraph" style:name="932">
      <style:paragraph-properties/>
      <style:text-properties fo:font-size="12pt"/>
    </style:style>
    <style:style style:parent-style-name="930" style:display-name="Heading 1" style:family="paragraph" style:name="933">
      <style:paragraph-properties style:line-height-at-least="12pt" fo:text-align="center" fo:margin-left="1cm" fo:margin-right="0cm" fo:text-indent="0cm">
        <style:tab-stops>
          <style:tab-stop style:position="5.498cm" style:type="left"/>
        </style:tab-stops>
      </style:paragraph-properties>
      <style:text-properties fo:color="#000080" fo:font-size="12pt"/>
    </style:style>
    <style:style style:parent-style-name="930" style:display-name="Heading 2" style:family="paragraph" style:name="934">
      <style:paragraph-properties/>
      <style:text-properties fo:font-size="14pt" fo:font-style="italic" fo:font-weight="bold"/>
    </style:style>
    <style:style style:parent-style-name="930" style:display-name="Heading 3" style:family="paragraph" style:name="935">
      <style:paragraph-properties fo:text-align="center"/>
      <style:text-properties fo:font-size="12pt" fo:font-style="italic"/>
    </style:style>
    <style:style style:parent-style-name="930" style:display-name="Heading 4" style:family="paragraph" style:name="936">
      <style:paragraph-properties style:line-height-at-least="12pt" fo:text-align="center" fo:margin-left="0cm" fo:margin-right="-0.5751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930" style:display-name="Heading 5" style:family="paragraph" style:name="937">
      <style:paragraph-properties fo:line-height="150%" fo:text-align="justify"/>
      <style:text-properties fo:font-family="Arial" style:font-family-complex="Arial" fo:font-weight="bold"/>
    </style:style>
    <style:style style:parent-style-name="930" style:display-name="Heading 6" style:family="paragraph" style:name="938">
      <style:paragraph-properties fo:text-align="center"/>
      <style:text-properties fo:font-family="Arial" style:font-family-complex="Arial" fo:font-weight="bold"/>
    </style:style>
    <style:style style:parent-style-name="930" style:display-name="Heading 7" style:family="paragraph" style:name="939">
      <style:paragraph-properties fo:text-align="justify" fo:margin-left="0cm" fo:margin-right="0cm" fo:text-indent="5.998cm"/>
      <style:text-properties fo:font-size="14pt" fo:font-style="italic" fo:font-weight="bold"/>
    </style:style>
    <style:style style:parent-style-name="930" style:display-name="Heading 8" style:family="paragraph" style:name="940">
      <style:paragraph-properties fo:text-align="center"/>
      <style:text-properties fo:font-family="Arial" style:font-family-complex="Arial" fo:font-size="9pt" fo:font-weight="bold"/>
    </style:style>
    <style:style style:parent-style-name="930" style:display-name="Heading 9" style:family="paragraph" style:name="941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929" style:class="default" style:display-name="Normal" style:family="paragraph" style:name="942">
      <style:paragraph-properties/>
    </style:style>
    <style:style style:parent-style-name="932" style:display-name="List" style:family="paragraph" style:name="943">
      <style:paragraph-properties/>
    </style:style>
    <style:style style:parent-style-name="930" style:display-name="Caption" style:family="paragraph" style:name="944">
      <style:paragraph-properties fo:margin-top="6pt" fo:margin-bottom="6pt"/>
      <style:text-properties fo:font-size="12pt" style:font-size-complex="12pt" fo:font-style="italic"/>
    </style:style>
    <style:style style:parent-style-name="930" style:display-name="Index" style:family="paragraph" style:name="945">
      <style:paragraph-properties/>
      <style:text-properties fo:font-size="12pt"/>
    </style:style>
    <style:style style:parent-style-name="930" style:display-name="Header and Footer" style:family="paragraph" style:name="946">
      <style:paragraph-properties/>
    </style:style>
    <style:style style:parent-style-name="930" style:display-name="Footer" style:family="paragraph" style:name="947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930" style:display-name="Header" style:family="paragraph" style:name="948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930" style:display-name="Text body indent" style:family="paragraph" style:name="949">
      <style:paragraph-properties fo:line-height="150%" fo:text-align="justify" fo:margin-left="0cm" fo:margin-right="0cm" fo:text-indent="3.498cm"/>
      <style:text-properties fo:font-family="Arial" style:font-family-complex="Arial" fo:font-size="11pt"/>
    </style:style>
    <style:style style:parent-style-name="930" style:display-name="Recuo de corpo de texto 2" style:family="paragraph" style:name="950">
      <style:paragraph-properties fo:line-height="150%" fo:text-align="justify" fo:margin-left="0cm" fo:margin-right="0cm" fo:text-indent="1.997cm"/>
      <style:text-properties fo:font-family="Arial" style:font-family-complex="Arial" fo:font-size="11pt"/>
    </style:style>
    <style:style style:parent-style-name="930" style:display-name="Recuo de corpo de texto 3" style:family="paragraph" style:name="951">
      <style:paragraph-properties fo:text-align="justify" fo:margin-left="0cm" fo:margin-right="0cm" fo:text-indent="4.997cm"/>
      <style:text-properties fo:font-family="Verdana" style:font-family-complex="Verdana" fo:font-size="11pt"/>
    </style:style>
    <style:style style:parent-style-name="930" style:display-name="Frame contents" style:family="paragraph" style:name="952">
      <style:paragraph-properties/>
    </style:style>
    <style:style style:parent-style-name="930" style:display-name="Quotations" style:family="paragraph" style:name="953">
      <style:paragraph-properties fo:margin-left="1cm" fo:margin-right="1cm" fo:text-indent="0cm" fo:margin-top="0pt" fo:margin-bottom="14.15pt"/>
    </style:style>
    <style:style style:parent-style-name="931" style:display-name="Subtitle" style:family="paragraph" style:name="954">
      <style:paragraph-properties fo:text-align="center"/>
      <style:text-properties fo:font-style="italic"/>
    </style:style>
    <style:style style:parent-style-name="942" style:display-name="Texto de balão" style:family="paragraph" style:name="955">
      <style:paragraph-properties/>
      <style:text-properties fo:font-family="Segoe UI" style:font-family-complex="Segoe UI" fo:font-size="9pt" style:font-size-complex="8pt"/>
    </style:style>
    <style:style style:parent-style-name="930" style:display-name="Table Contents" style:family="paragraph" style:name="956">
      <style:paragraph-properties/>
    </style:style>
    <style:style style:parent-style-name="956" style:display-name="Table Heading" style:family="paragraph" style:name="957">
      <style:paragraph-properties/>
    </style:style>
    <style:style style:parent-style-name="942" style:display-name="Fonte parág. padrão" style:family="text" style:name="958">
      <style:paragraph-properties/>
    </style:style>
    <style:style style:parent-style-name="942" style:display-name="WW8Num1z0" style:family="text" style:name="959">
      <style:paragraph-properties/>
      <style:text-properties fo:font-family="Symbol" style:font-family-complex="Symbol"/>
    </style:style>
    <style:style style:parent-style-name="942" style:display-name="WW8Num2z0" style:family="text" style:name="960">
      <style:paragraph-properties/>
      <style:text-properties fo:font-family="Symbol" style:font-family-complex="Symbol"/>
    </style:style>
    <style:style style:parent-style-name="958" style:display-name="Page Number" style:family="text" style:name="961">
      <style:paragraph-properties/>
    </style:style>
    <style:style style:parent-style-name="942" style:display-name="Strong Emphasis" style:family="text" style:name="962">
      <style:paragraph-properties/>
      <style:text-properties fo:font-weight="bold"/>
    </style:style>
    <style:style style:parent-style-name="942" style:display-name="Emphasis" style:family="text" style:name="963">
      <style:paragraph-properties/>
      <style:text-properties fo:font-style="italic"/>
    </style:style>
    <style:style style:parent-style-name="958" style:display-name="Cabeçalho Char" style:family="text" style:name="964">
      <style:paragraph-properties/>
    </style:style>
    <style:style style:parent-style-name="942" style:display-name="Título 2 Char" style:family="text" style:name="965">
      <style:paragraph-properties/>
      <style:text-properties fo:font-size="14pt" fo:font-style="italic" fo:font-weight="bold"/>
    </style:style>
    <style:style style:parent-style-name="942" style:display-name="Internet link" style:family="text" style:name="96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942" style:display-name="l6" style:family="text" style:name="967">
      <style:paragraph-properties/>
    </style:style>
    <style:style style:parent-style-name="958" style:display-name="Texto de balão Char" style:family="text" style:name="968">
      <style:paragraph-properties/>
      <style:text-properties fo:font-family="Segoe UI" style:font-family-complex="Segoe UI" fo:font-size="9pt" style:font-size-complex="8pt"/>
    </style:style>
    <style:style style:parent-style-name="942" style:display-name="WW_CharLFO1LVL1" style:family="text" style:name="969">
      <style:paragraph-properties/>
      <style:text-properties fo:font-family="Symbol" style:font-family-complex="Symbol"/>
    </style:style>
    <style:style style:parent-style-name="942" style:display-name="WW_CharLFO2LVL1" style:family="text" style:name="970">
      <style:paragraph-properties/>
      <style:text-properties fo:font-family="Symbol" style:font-family-complex="Symbol"/>
    </style:style>
    <style:style style:parent-style-name="942" style:display-name="Bullet Symbols" style:family="text" style:name="971">
      <style:paragraph-properties/>
      <style:text-properties fo:font-family="OpenSymbol" style:font-family-complex="OpenSymbol"/>
    </style:style>
    <style:style style:parent-style-name="942" style:display-name="Numbering Symbols" style:family="text" style:name="972">
      <style:paragraph-properties/>
    </style:style>
    <style:style style:parent-style-name="942" style:display-name="T1" style:family="text" style:name="973">
      <style:paragraph-properties/>
      <style:text-properties fo:font-family="Symbol" style:font-family-complex="Symbol"/>
    </style:style>
    <style:style style:parent-style-name="942" style:display-name="T2" style:family="text" style:name="974">
      <style:paragraph-properties/>
    </style:style>
    <style:style style:parent-style-name="942" style:display-name="T3" style:family="text" style:name="975">
      <style:paragraph-properties/>
    </style:style>
    <style:style style:parent-style-name="942" style:display-name="T4" style:family="text" style:name="976">
      <style:paragraph-properties/>
    </style:style>
    <style:style style:parent-style-name="942" style:display-name="T5" style:family="text" style:name="977">
      <style:paragraph-properties/>
    </style:style>
    <style:style style:parent-style-name="942" style:display-name="T6" style:family="text" style:name="978">
      <style:paragraph-properties/>
    </style:style>
    <style:style style:parent-style-name="942" style:display-name="T7" style:family="text" style:name="979">
      <style:paragraph-properties/>
    </style:style>
    <style:style style:parent-style-name="942" style:display-name="T8" style:family="text" style:name="980">
      <style:paragraph-properties/>
    </style:style>
    <style:style style:parent-style-name="942" style:display-name="T9" style:family="text" style:name="981">
      <style:paragraph-properties/>
    </style:style>
    <style:style style:parent-style-name="942" style:display-name="T10" style:family="text" style:name="982">
      <style:paragraph-properties/>
      <style:text-properties fo:font-family="Symbol" style:font-family-complex="Symbol"/>
    </style:style>
    <style:style style:parent-style-name="942" style:display-name="T11" style:family="text" style:name="983">
      <style:paragraph-properties/>
    </style:style>
    <style:style style:parent-style-name="942" style:display-name="T12" style:family="text" style:name="984">
      <style:paragraph-properties/>
    </style:style>
    <style:style style:parent-style-name="942" style:display-name="T13" style:family="text" style:name="985">
      <style:paragraph-properties/>
    </style:style>
    <style:style style:parent-style-name="942" style:display-name="T14" style:family="text" style:name="986">
      <style:paragraph-properties/>
    </style:style>
    <style:style style:parent-style-name="942" style:display-name="T15" style:family="text" style:name="987">
      <style:paragraph-properties/>
    </style:style>
    <style:style style:parent-style-name="942" style:display-name="T16" style:family="text" style:name="988">
      <style:paragraph-properties/>
    </style:style>
    <style:style style:parent-style-name="942" style:display-name="T17" style:family="text" style:name="989">
      <style:paragraph-properties/>
    </style:style>
    <style:style style:parent-style-name="942" style:display-name="T18" style:family="text" style:name="990">
      <style:paragraph-properties/>
    </style:style>
    <style:style style:parent-style-name="942" style:display-name="T19" style:family="text" style:name="991">
      <style:paragraph-properties/>
    </style:style>
    <style:style style:parent-style-name="942" style:display-name="T20" style:family="text" style:name="992">
      <style:paragraph-properties/>
    </style:style>
    <style:style style:parent-style-name="942" style:display-name="T21" style:family="text" style:name="993">
      <style:paragraph-properties/>
    </style:style>
    <style:style style:parent-style-name="942" style:display-name="T22" style:family="text" style:name="994">
      <style:paragraph-properties/>
    </style:style>
    <style:style style:parent-style-name="942" style:display-name="T23" style:family="text" style:name="995">
      <style:paragraph-properties/>
    </style:style>
    <style:style style:parent-style-name="942" style:display-name="T24" style:family="text" style:name="996">
      <style:paragraph-properties/>
    </style:style>
    <style:style style:parent-style-name="942" style:display-name="T25" style:family="text" style:name="997">
      <style:paragraph-properties/>
    </style:style>
    <style:style style:parent-style-name="942" style:display-name="T26" style:family="text" style:name="998">
      <style:paragraph-properties/>
    </style:style>
    <style:style style:parent-style-name="942" style:display-name="T27" style:family="text" style:name="999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  <style:header-style>
        <style:header-footer-properties svg:height="2cm" fo:min-height="2cm"/>
      </style:header-style>
      <style:footer-style>
        <style:header-footer-properties fo:min-height="2cm"/>
      </style:footer-style>
    </style:page-layout>
    <style:page-layout style:name="Mpm2">
      <style:page-layout-properties fo:page-width="21cm" fo:page-height="29.7cm" style:print-orientation="portrait" fo:margin-top="0.9032cm" fo:margin-bottom="0.6015cm" fo:margin-left="2.251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  <style:style style:parent-style-name="948" style:family="paragraph" style:name="P49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02">
      <style:text-properties fo:font-family="Verdana" style:font-family-complex="Verdana" fo:font-size="11pt" style:font-size-complex="11pt" fo:font-weight="bold"/>
    </style:style>
    <style:style style:parent-style-name="948" style:family="paragraph" style:name="P50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family="Verdana" style:font-family-complex="Verdana" fo:font-size="11pt" style:font-size-complex="11pt"/>
    </style:style>
    <style:style style:family="text" style:name="T103">
      <style:text-properties fo:font-family="Verdana" style:font-family-complex="Verdana" fo:font-size="11pt" style:font-size-complex="11pt"/>
    </style:style>
    <style:style style:family="text" style:name="T104">
      <style:text-properties fo:font-family="Verdana" style:font-family-complex="Verdana" fo:font-size="11pt" style:font-size-complex="11pt"/>
    </style:style>
    <style:style style:family="text" style:name="T105">
      <style:text-properties fo:font-family="Verdana" style:font-family-complex="Verdana" fo:font-size="11pt" style:font-size-complex="11pt"/>
    </style:style>
    <style:style style:parent-style-name="948" style:family="paragraph" style:name="P51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family="Verdana" style:font-family-complex="Verdana" fo:font-size="11pt" style:font-size-complex="11pt"/>
    </style:style>
    <style:style style:family="text" style:name="T106">
      <style:text-properties fo:font-family="Verdana" style:font-family-complex="Verdana" fo:font-size="11pt" style:font-size-complex="11pt"/>
    </style:style>
    <style:style style:family="text" style:name="T107">
      <style:text-properties fo:font-family="Verdana" style:font-family-complex="Verdana" fo:font-size="11pt" style:font-size-complex="11pt"/>
    </style:style>
    <style:style style:family="text" style:name="T108">
      <style:text-properties fo:font-family="Verdana" style:font-family-complex="Verdana" fo:font-size="11pt" style:font-size-complex="11pt"/>
    </style:style>
    <style:style style:parent-style-name="948" style:family="paragraph" style:name="P52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family="Verdana" style:font-family-complex="Verdana" fo:font-size="11pt" style:font-size-complex="11pt"/>
    </style:style>
    <style:style style:family="text" style:name="T109">
      <style:text-properties fo:font-family="Verdana" style:font-family-complex="Verdana" fo:font-size="11pt" style:font-size-complex="11pt"/>
    </style:style>
    <style:style style:family="text" style:name="T110">
      <style:text-properties fo:font-family="Verdana" style:font-family-complex="Verdana" fo:font-size="11pt" style:font-size-complex="11pt"/>
    </style:style>
    <style:style style:family="text" style:name="T111">
      <style:text-properties fo:font-family="Verdana" style:font-family-complex="Verdana" fo:font-size="11pt" style:font-size-complex="11pt"/>
    </style:style>
    <style:style style:parent-style-name="948" style:family="paragraph" style:name="P53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family="Verdana" style:font-family-complex="Verdana" fo:font-size="11pt" style:font-size-complex="11pt"/>
    </style:style>
    <style:style style:family="text" style:name="T112">
      <style:text-properties fo:font-family="Verdana" style:font-family-complex="Verdana" fo:font-size="11pt" style:font-size-complex="11pt"/>
    </style:style>
    <style:style style:family="text" style:name="T113">
      <style:text-properties fo:font-family="Verdana" style:font-family-complex="Verdana" fo:font-size="11pt" style:font-size-complex="11pt"/>
    </style:style>
    <style:style style:family="text" style:name="T114">
      <style:text-properties fo:font-family="Verdana" style:font-family-complex="Verdana" fo:font-size="11pt" style:font-size-complex="11pt"/>
    </style:style>
    <style:style style:parent-style-name="948" style:family="paragraph" style:name="P54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family="Verdana" style:font-family-complex="Verdana" fo:font-size="11pt" style:font-size-complex="11pt"/>
    </style:style>
    <style:style style:family="text" style:name="T115">
      <style:text-properties fo:font-family="Verdana" style:font-family-complex="Verdana" fo:font-size="11pt" style:font-size-complex="11pt"/>
    </style:style>
    <style:style style:family="text" style:name="T116">
      <style:text-properties fo:font-family="Verdana" style:font-family-complex="Verdana" fo:font-size="11pt" style:font-size-complex="11pt"/>
    </style:style>
    <style:style style:family="text" style:name="T117">
      <style:text-properties fo:font-family="Verdana" style:font-family-complex="Verdana" fo:font-size="11pt" style:font-size-complex="11pt"/>
    </style:style>
    <style:style style:parent-style-name="930" style:family="paragraph" style:name="P55">
      <style:paragraph-properties fo:text-align="center"/>
      <style:text-properties/>
    </style:style>
    <style:style style:family="text" style:name="T118">
      <style:text-properties fo:font-weight="bold"/>
    </style:style>
    <style:style style:parent-style-name="930" style:family="paragraph" style:name="P56">
      <style:paragraph-properties fo:text-align="center"/>
      <style:text-properties fo:font-weight="bold"/>
    </style:style>
    <style:style style:family="text" style:name="T119">
      <style:text-properties fo:font-weight="bold"/>
    </style:style>
    <style:style style:family="text" style:name="T120">
      <style:text-properties fo:font-weight="bold"/>
    </style:style>
    <style:style style:family="text" style:name="T121">
      <style:text-properties fo:font-weight="bold"/>
    </style:style>
    <style:style style:parent-style-name="948" style:family="paragraph" style:name="P57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weight="bold"/>
    </style:style>
    <style:style style:family="text" style:name="T122">
      <style:text-properties fo:font-weight="bold"/>
    </style:style>
    <style:style style:family="text" style:name="T123">
      <style:text-properties fo:font-weight="bold"/>
    </style:style>
    <style:style style:family="text" style:name="T124">
      <style:text-properties fo:font-weight="bold"/>
    </style:style>
    <style:style style:parent-style-name="948" style:family="paragraph" style:name="P58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weight="bold"/>
    </style:style>
    <style:style style:family="text" style:name="T125">
      <style:text-properties fo:font-weight="bold"/>
    </style:style>
    <style:style style:family="text" style:name="T126">
      <style:text-properties fo:font-weight="bold"/>
    </style:style>
    <style:style style:family="text" style:name="T127">
      <style:text-properties fo:font-weight="bold"/>
    </style:style>
    <style:style style:parent-style-name="930" style:family="paragraph" style:name="P59">
      <style:paragraph-properties fo:text-align="center"/>
      <style:text-properties/>
    </style:style>
    <style:style style:family="graphic" style:name="gr4">
      <style:graphic-properties draw:fill="none" draw:stroke="solid" svg:stroke-color="#000000" svg:stroke-width="0.026cm" style:wrap="parallel" fo:margin-left="0cm" fo:margin-right="0cm" fo:margin-top="0cm" fo:margin-bottom="0cm" style:horizontal-pos="from-left" style:horizontal-rel="page-content" style:vertical-pos="from-top" style:vertical-rel="paragraph"/>
    </style:style>
    <style:style style:parent-style-name="947" style:family="paragraph" style:name="P60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/>
    </style:style>
    <style:style style:parent-style-name="947" style:family="paragraph" style:name="P61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 fo:font-size="8pt" style:font-size-complex="8pt" fo:font-style="italic"/>
    </style:style>
    <style:style style:family="text" style:name="T128">
      <style:text-properties fo:font-size="8pt" style:font-size-complex="8pt" fo:font-style="italic"/>
    </style:style>
    <style:style style:family="text" style:name="T129">
      <style:text-properties fo:font-size="8pt" style:font-size-complex="8pt" fo:font-style="italic"/>
    </style:style>
    <style:style style:family="text" style:name="T130">
      <style:text-properties fo:font-size="8pt" style:font-size-complex="8pt" fo:font-style="italic"/>
    </style:style>
    <style:style style:parent-style-name="947" style:family="paragraph" style:name="P62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/>
    </style:style>
    <style:style style:family="text" style:name="T131">
      <style:text-properties fo:font-size="8pt" style:font-size-complex="8pt" fo:font-style="italic"/>
    </style:style>
    <style:style style:family="text" style:name="T132">
      <style:text-properties fo:font-style="italic"/>
    </style:style>
    <style:style style:parent-style-name="947" style:family="paragraph" style:name="P63">
      <style:paragraph-properties fo:text-align="center">
        <style:tab-stops>
          <style:tab-stop style:position="7.792cm" style:type="center"/>
          <style:tab-stop style:position="15.59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p text:style-name="P60"><text:span>_______________________________________________________________________________________</text:span><text:span/></text:p>
        <text:p text:style-name="P61"><text:span text:style-name="T128">RUA F, S/N- QD ESPECIAL LT ESPECIAL- CEP 68515-000 - PARAUAPEBAS (PA)</text:span><text:span text:style-name="T129"/><text:span text:style-name="T130"/></text:p>
        <text:p text:style-name="P62"><text:span text:style-name="T131">FONES: (94) 3346-3914 - FAX (94) 3346-3913</text:span><text:span text:style-name="T132"><text:s/>E-mail: dirlegis-cmp@hotmail.com</text:span><text:span/></text:p>
        <text:p text:style-name="P63"><text:span/><text:span/></text:p>
      </style:footer>
      <style:header>
        <text:p text:style-name="P49"><text:span/><draw:frame draw:name="Imagem1" draw:style-name="gr3" draw:z-index="7" text:anchor-type="paragraph" svg:width="2.663cm" svg:height="2.505cm" svg:x="6.978cm" svg:y="0.102cm"><draw:image xlink:href="Pictures/image1.png" xlink:type="simple" xlink:show="embed" xlink:actuate="onLoad"/></draw:frame><text:span text:style-name="T102"/><text:span/></text:p>
        <text:p text:style-name="P50"><text:span text:style-name="T103"/><text:span text:style-name="T104"/><text:span text:style-name="T105"/></text:p>
        <text:p text:style-name="P51"><text:span text:style-name="T106"/><text:span text:style-name="T107"/><text:span text:style-name="T108"/></text:p>
        <text:p text:style-name="P52"><text:span text:style-name="T109"/><text:span text:style-name="T110"/><text:span text:style-name="T111"/></text:p>
        <text:p text:style-name="P53"><text:span text:style-name="T112"/><text:span text:style-name="T113"/><text:span text:style-name="T114"/></text:p>
        <text:p text:style-name="P54"><text:span text:style-name="T115"/><text:span text:style-name="T116"/><text:span text:style-name="T117"/></text:p>
        <text:p text:style-name="P55"><text:span text:style-name="T118">ESTADO DO PARÁ</text:span><text:span/></text:p>
        <text:p text:style-name="P56"><text:span text:style-name="T119">PODER LEGISLATIVO</text:span><text:span text:style-name="T120"/><text:span text:style-name="T121"/></text:p>
        <text:p text:style-name="P57"><text:span text:style-name="T122">CÂMARA MUNICIPAL DE PARAUAPEBAS</text:span><text:span text:style-name="T123"/><text:span text:style-name="T124"/></text:p>
        <text:p text:style-name="P58"><text:span text:style-name="T125">GABINETE DA PRESIDÊNCIA</text:span><text:span text:style-name="T126"/><text:span text:style-name="T127"/></text:p>
        <text:p text:style-name="P59"><text:span/><draw:custom-shape draw:name="Conector de Seta Reta 2" draw:style-name="gr4" draw:z-index="9" text:anchor-type="paragraph" svg:width="16.64cm" svg:height="0.03528cm" svg:x="0.025cm" svg:y="0.203cm"><draw:enhanced-geometry svg:viewBox="0 0 5990022 12700" draw:type="ooxml-non-primitive" drawooo:sub-view-size="5990022 12700" draw:text-areas="0 0 logwidth logheight" draw:enhanced-path="M 0 0 L 5990023 0 N "/></draw:custom-shape><text:span/></text:p>
      </style:header>
    </style:master-page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