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text-align="justify" style:justify-single-word="false"/>
      <style:text-properties officeooo:rsid="000a79e3" officeooo:paragraph-rsid="000c9268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officeooo:paragraph-rsid="000c1af6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officeooo:paragraph-rsid="000e3ba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paragraph-rsid="000c1af6" style:font-size-asian="12pt" style:font-size-complex="12pt"/>
    </style:style>
    <style:style style:name="P5" style:family="paragraph" style:parent-style-name="Standard" style:list-style-name="L1">
      <style:text-properties style:font-name="Liberation Serif" fo:font-size="12pt" officeooo:paragraph-rsid="000a79e3" style:font-size-asian="12pt" style:font-size-complex="12p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Liberation Serif" fo:font-size="12pt" officeooo:rsid="000a79e3" officeooo:paragraph-rsid="000c9268" style:font-size-asian="12pt" style:font-size-complex="12pt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Liberation Serif" fo:font-size="12pt" officeooo:rsid="000a79e3" officeooo:paragraph-rsid="00101557" style:font-size-asian="12pt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Liberation Serif" fo:font-size="12pt" fo:font-weight="bold" officeooo:rsid="000a79e3" officeooo:paragraph-rsid="000e9b80" style:font-size-asian="12pt" style:font-weight-asian="bold" style:font-size-complex="12pt" style:font-weight-complex="bold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Liberation Serif" fo:font-size="12pt" fo:font-weight="bold" officeooo:rsid="000a79e3" officeooo:paragraph-rsid="00101557" style:font-size-asian="12pt" style:font-weight-asian="bold" style:font-size-complex="12pt" style:font-weight-complex="bold"/>
    </style:style>
    <style:style style:name="T1" style:family="text">
      <style:text-properties officeooo:rsid="0007bbf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3ba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3b9e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À Procuradoria Geral Legislativa <text:line-break/>Senhor Júlio César Fernandes Carneiro <text:line-break/><text:line-break/>Assunto: Projetos para Parecer Prévio, lidos na <text:span text:style-name="T5">30</text:span>º Sessão Ordinária de <text:span text:style-name="T5">14</text:span>/<text:span text:style-name="T5">1</text:span>0/2025. </text:p>
      <text:p text:style-name="P2"><text:line-break/><text:line-break/>Senhor Procurador, </text:p>
      <text:p text:style-name="P2"/>
      <text:p text:style-name="P4">De ordem do Diretor Legislativo, Carlos Douglas Santos Vaz, encaminho consoante art. 241 §1º do Regimento Interno, para análise e emissão de Parecer Prévio, os Projetos lidos na <text:span text:style-name="T5">30</text:span>º Sessão Ordinária do dia <text:span text:style-name="T5">14</text:span>/<text:span text:style-name="T5">1</text:span>0/2025, relacionados abaixo: </text:p>
      <text:list text:style-name="L1">
        <text:list-header>
          <text:p text:style-name="P5"/>
          <text:p text:style-name="P5"/>
          <text:p text:style-name="P5"/>
        </text:list-header>
      </text:list>
      <text:list text:style-name="L2">
        <text:list-item>
          <text:p text:style-name="P6"><text:span text:style-name="T2">VETO Nº 021/2025</text:span> - AUTORIA: PODER EXECUTIVO - EMENTA: VETA TOTALMENTE O PROJETO DE LEI Nº 89/2025, QUE DISPÕE SOBRE A LEI ”ESPERAR COM RESPEITO” QUE AMPLIA O ATENDIMENTO PRIORITÁRIO NO MUNICÍPIO DE PARAUAPEBAS E DÁ OUTRAS PROVIDÊNCIAS.</text:p>
          <text:p text:style-name="P8">DISPONÍVEL EM:<text:span text:style-name="T4"> https://sapl.parauapebas.pa.leg.br/materia/10003</text:span></text:p>
          <text:p text:style-name="P6"/>
        </text:list-item>
        <text:list-item>
          <text:p text:style-name="P6"><text:span text:style-name="T2">VETO Nº 022/2025</text:span> - AUTORIA: PODER EXECUTIVO - EMENTA: VETA TOTALMENTE O PROJETO DE LEI Nº 70/2025, QUE ASSEGURA ÀS MULHERES COM MAMA DENSA O DIREITO DE FAZER O EXAME DE RESSONÂNCIA NUCLEAR MAGNÉTICA ASSOCIADA À MAMOGRAFIA NAS UNIDADES PÚBLICAS DE SAÚDE DO MUNICÍPIO DE PARAUAPEBAS OU CONVENIADAS INTEGRANTES DO SISTEMA ÚNICO DE SAÚDE – SUS.</text:p>
          <text:p text:style-name="P9">DISPONÍVEL EM: <text:span text:style-name="T4">https://sapl.parauapebas.pa.leg.br/materia/10007</text:span></text:p>
          <text:p text:style-name="P6"/>
        </text:list-item>
        <text:list-item>
          <text:p text:style-name="P6"><text:span text:style-name="T2">VETO Nº 023/2025</text:span> - AUTORIA: PODER EXECUTIVO - EMENTA: VETA TOTALMENTE O PROJETO DE LEI Nº 103/2025, QUE “INSTITUI A POLÍTICA MUNICIPAL DE ATENDIMENTO HUMANIZADO NA ÁREA DA SAÚDE NO MUNICÍPIO DE PARAUAPEBAS E DÁ OUTRAS PROVIDÊNCIAS”.</text:p>
          <text:p text:style-name="P9">DISPONÍVEL EM:<text:span text:style-name="T4"> https://sapl.parauapebas.pa.leg.br/materia/10008</text:span></text:p>
          <text:p text:style-name="P6"/>
        </text:list-item>
        <text:list-item>
          <text:p text:style-name="P6"><text:span text:style-name="T2">VETO Nº 024/2025</text:span> - AUTORIA: PODER EXECUTIVO - EMENTA: VETAR TOTALMENTE O PROJETO DE LEI Nº 71/2025, QUE CRIA O PROGRAMA MUNICIPAL DE SAÚDE MENTAL DA PESSOA IDOSA NO MUNICÍPIO DE PARAUAPEBAS.</text:p>
          <text:p text:style-name="P9">DISPONÍVEL EM:<text:span text:style-name="T4"> https://sapl.parauapebas.pa.leg.br/materia/10010</text:span></text:p>
          <text:p text:style-name="P6"/>
        </text:list-item>
        <text:list-item>
          <text:p text:style-name="P6"><text:span text:style-name="T2">PROJETO DE LEI Nº 237/2025</text:span> - AUTORIA: PODER EXECUTIVO - EMENTA: DISPÕE SOBRE A ABERTURA DE CRÉDITO ADICIONAL SUPLEMENTAR NO ORÇAMENTO VIGENTE, E DETERMINA OUTRAS PROVIDÊNCIAS.</text:p>
          <text:p text:style-name="P7"><text:span text:style-name="T2">DISPONÍVEL EM: </text:span>https://sapl.parauapebas.pa.leg.br/materia/10017</text:p>
          <text:p text:style-name="P6"/>
        </text:list-item>
        <text:list-item>
          <text:p text:style-name="P6"><text:span text:style-name="T2">PROJETO DE LEI Nº 217/2025 </text:span>- AUTORIA: MESA DIRETORA - EMENTA: ALTERA DISPOSITIVOS DA LEI ORDINÁRIA Nº 4.629, DE 23 DE DEZEMBRO DE 2015, E DÁ OUTRAS PROVIDÊNCIAS.</text:p>
          <text:p text:style-name="P9">DISPONÍVEL EM:<text:span text:style-name="T4"> https://sapl.parauapebas.pa.leg.br/materia/10018</text:span></text:p>
          <text:p text:style-name="P6"/>
        </text:list-item>
        <text:list-item>
          <text:p text:style-name="P6"><text:span text:style-name="T2">PROJETO DE LEI Nº 230/2025</text:span> - AUTORIA: TITO DO MST - EMENTA: DISPÕE SOBRE A INCLUSÃO DA TEMÁTICA DE EDUCAÇÃO CLIMÁTICA NO PROGRAMA <text:soft-page-break/>DE ENSINO DAS ESCOLAS DA REDE PÚBLICA DO MUNICÍPIO DE PARAUAPEBAS, ESTABELECE SEUS OBJETIVOS, PRINCÍPIOS E DIRETRIZES, E DÁ OUTRAS PROVIDÊNCIAS.</text:p>
          <text:p text:style-name="P9">DISPONÍVEL EM: <text:span text:style-name="T4">https://sapl.parauapebas.pa.leg.br/materia/10013</text:span></text:p>
          <text:p text:style-name="P6"/>
        </text:list-item>
        <text:list-item>
          <text:p text:style-name="P6"><text:span text:style-name="T2">PROJETO DE LEI Nº 231/2025</text:span> - AUTORIA: MICHEL CARTEIRO - EMENTA: DISPÕE SOBRE A DENOMINAÇÃO DA VIA PÚBLICA LOCALIZADA ENTRE A AVENIDA DAS FLORES E A RUA BARCARENA, NO BAIRRO LINHA VERDE, PARA RUA SHALLON, E DÁ OUTRAS PROVIDÊNCIAS.</text:p>
          <text:p text:style-name="P9">DISPONÍVEL EM:<text:span text:style-name="T4"> https://sapl.parauapebas.pa.leg.br/materia/10012</text:span></text:p>
          <text:p text:style-name="P6"/>
        </text:list-item>
        <text:list-item>
          <text:p text:style-name="P6"><text:span text:style-name="T2">PROJETO DE LEI Nº 232/2025</text:span> - AUTORIA: ZÉ DO BODE - EMENTA: DISPÕE SOBRE A CRIAÇÃO DO PROGRAMA MUNICIPAL DE SAÚDE AUDITIVA E DOAÇÃO DE APARELHOS AUDITIVOS NO ÂMBITO DO MUNICÍPIO DE PARAUAPEBAS E DÁ OUTRAS PROVIDÊNCIAS.</text:p>
          <text:p text:style-name="P9">DISPONÍVEL EM:<text:span text:style-name="T4"> https://sapl.parauapebas.pa.leg.br/materia/10006</text:span></text:p>
          <text:p text:style-name="P6"/>
        </text:list-item>
        <text:list-item>
          <text:p text:style-name="P6"><text:span text:style-name="T2">PROJETO DE LEI Nº 233/2025</text:span> - AUTORIA: ZÉ DO BODE - EMENTA: DISPÕE SOBRE A OBRIGATORIEDADE DA INSTALAÇÃO DE CÂMERAS DE SEGURANÇA NOS VEÍCULOS DE TRANSPORTE ESCOLAR NO MUNICÍPIO DE PARAUAPEBAS E DÁ OUTRAS PROVIDÊNCIAS.</text:p>
          <text:p text:style-name="P9">DISPONÍVEL EM:<text:span text:style-name="T4"> https://sapl.parauapebas.pa.leg.br/materia/10014</text:span></text:p>
          <text:p text:style-name="P6"/>
        </text:list-item>
        <text:list-item>
          <text:p text:style-name="P6"><text:span text:style-name="T2">PROJETO DE LEI Nº 234/2025</text:span> - AUTORIA: ZÉ DO BODE - EMENTA: DISPÕE SOBRE A CRIAÇÃO DO PROGRAMA “EDUCAÇÃO TECNOLÓGICA, LABORATÓRIOS DE ROBÓTICA, CIÊNCIAS E TENDAS DA CULTURA” NAS ESCOLAS DA REDE MUNICIPAL DE ENSINO DO MUNICÍPIO DE PARAUAPEBAS, E DÁ OUTRAS PROVIDÊNCIAS.</text:p>
          <text:p text:style-name="P9">DISPONÍVEL EM:<text:span text:style-name="T4"> https://sapl.parauapebas.pa.leg.br/materia/10015</text:span></text:p>
          <text:p text:style-name="P6"/>
        </text:list-item>
        <text:list-item>
          <text:p text:style-name="P6"><text:span text:style-name="T2">PROJETO DE LEI Nº 235/2025</text:span> - AUTORIA: ZÉ DA LATA - EMENTA: DISPÕE SOBRE A DISPONIBILIDADE CONTÍNUA DE PROFISSIONAL DE PSICOLOGIA NAS ESCOLAS DA REDE MUNICIPAL DE ENSINO DE PARAUAPEBAS E DÁ OUTRAS PROVIDÊNCIAS.</text:p>
          <text:p text:style-name="P9">DISPONÍVEL EM: <text:span text:style-name="T4">https://sapl.parauapebas.pa.leg.br/materia/10009</text:span></text:p>
          <text:p text:style-name="P6"/>
        </text:list-item>
        <text:list-item>
          <text:p text:style-name="P6"><text:span text:style-name="T2">PROJETO DE LEI Nº 236/2025</text:span> - AUTORIA: ZÉ DA LATA - EMENTA: DISPÕE SOBRE O PROGRAMA “VISÃO NOTA 10”, QUE PROMOVE EXAMES OFTALMOLÓGICOS GRATUITOS PARA ESTUDANTES DA REDE PÚBLICA MUNICIPAL DE ENSINO FUNDAMENTAL NO MUNICÍPIO DE PARAUAPEBAS, E DÁ OUTRAS PROVIDÊNCIAS.</text:p>
          <text:p text:style-name="P9">DISPONÍVEL EM:<text:span text:style-name="T4"> https://sapl.parauapebas.pa.leg.br/materia/10016</text:span></text:p>
          <text:p text:style-name="P6"/>
        </text:list-item>
      </text:list>
      <text:p text:style-name="P2"><text:line-break/><text:line-break/>Atenciosamente, </text:p>
      <text:p text:style-name="P3"><text:line-break/><text:line-break/><text:span text:style-name="T3">Daniel Pereira Lima</text:span><text:line-break/>Diretoria Legislativa </text:p>
      <text:p text:style-name="P3"><text:soft-page-break/><text:span text:style-name="T3">Analista Legislativo</text:span><text:line-break/>Matrícula nº 03201<text:span text:style-name="T3">1</text:span> 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5T14:36:41.376478580</meta:creation-date>
    <meta:editing-duration>PT2H6M8S</meta:editing-duration>
    <meta:editing-cycles>5</meta:editing-cycles>
    <meta:generator>LibreOffice/24.2.7.2$Linux_X86_64 LibreOffice_project/420$Build-2</meta:generator>
    <dc:date>2025-10-14T11:13:29.046586934</dc:date>
    <meta:document-statistic meta:table-count="0" meta:image-count="0" meta:object-count="0" meta:page-count="3" meta:paragraph-count="32" meta:word-count="611" meta:character-count="4378" meta:non-whitespace-character-count="3795"/>
  </office:meta>
</office:document-meta>
</file>