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800" style:family="paragraph" style:name="P49">
      <style:paragraph-properties fo:line-height="150%" fo:text-align="center" fo:margin-left="0cm" fo:margin-right="0cm" fo:text-indent="0cm" fo:margin-top="14.15pt" fo:margin-bottom="14.15pt"/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08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09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10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11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12"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parent-style-name="800" style:family="paragraph" style:name="P50">
      <style:paragraph-properties fo:margin-left="7.501cm" fo:margin-right="0cm" fo:text-indent="0cm" fo:margin-top="28.35pt" fo:margin-bottom="28.35pt"/>
      <style:text-properties fo:color="#000000" fo:font-family="Times new roman" style:font-family-complex="Times new roman" fo:font-size="12pt" style:font-size-complex="11pt" fo:language="pt" style:language-complex="ar" fo:country="BR" style:country-complex="SA" fo:font-weight="bold"/>
    </style:style>
    <style:style style:family="text" style:name="T113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14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1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1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804" style:family="paragraph" style:name="P51">
      <style:paragraph-properties fo:line-height="150%" fo:margin-left="0cm" fo:margin-right="0cm" fo:text-indent="1.268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1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1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1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794" style:family="paragraph" style:name="P52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2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121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122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53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23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124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125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54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26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127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128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55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29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13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56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31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132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57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33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134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135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58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36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137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138">
      <style:text-properties fo:color="#000000" fo:font-family="Times New Roman" style:font-family-complex="Times New Roman" fo:font-size="12pt" style:font-size-complex="12pt" fo:language="pt" style:language-complex="pt" fo:country="BR" style:country-complex="BR" fo:font-style="italic" fo:font-weight="normal" fo:background-color="#ffffff"/>
    </style:style>
    <style:style style:family="text" style:name="T139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140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parent-style-name="794" style:family="paragraph" style:name="P59">
      <style:paragraph-properties fo:line-height="150%" fo:text-align="justify" fo:margin-left="0cm" fo:margin-right="0cm" fo:text-indent="1.265cm" fo:margin-top="14.15pt" fo:margin-bottom="14.15pt"/>
      <style:text-properties fo:color="#000000" fo:font-family="Calibri" style:font-family-complex="Calibri" fo:font-size="11pt" style:font-size-complex="11pt" fo:language="pt" style:language-complex="ar" fo:country="BR" style:country-complex="SA" fo:font-weight="bold"/>
    </style:style>
    <style:style style:family="text" style:name="T141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bold" fo:background-color="#ffffff"/>
    </style:style>
    <style:style style:family="text" style:name="T142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143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144">
      <style:text-properties fo:color="#000000" fo:font-family="Times New Roman" style:font-family-complex="Times New Roman" fo:font-size="12pt" style:font-size-complex="12pt" fo:language="pt" style:language-complex="pt" fo:country="BR" style:country-complex="BR" fo:font-weight="normal" fo:background-color="#ffffff"/>
    </style:style>
    <style:style style:family="text" style:name="T145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 fo:background-color="#ffffff"/>
    </style:style>
    <style:style style:parent-style-name="794" style:family="paragraph" style:name="P60">
      <style:paragraph-properties fo:line-height="150%" fo:text-align="justify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 fo:background-color="#ffffff"/>
    </style:style>
    <style:style style:family="text" style:name="T146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147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family="text" style:name="T148">
      <style:text-properties fo:color="#000000" fo:font-family="Times New Roman" style:font-family-complex="Times New Roman" fo:font-size="12pt" style:font-size-complex="12pt" fo:language="pt" style:language-complex="ar" fo:country="BR" style:country-complex="SA" fo:background-color="#ffffff"/>
    </style:style>
    <style:style style:parent-style-name="794" style:family="paragraph" style:name="P61">
      <style:paragraph-properties fo:line-height="150%" fo:text-align="right" fo:margin-left="0cm" fo:margin-right="0cm" fo:text-indent="1.265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49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50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51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52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53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54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55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56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parent-style-name="794" style:family="paragraph" style:name="P62">
      <style:paragraph-properties fo:line-height="150%" fo:text-align="right" fo:margin-left="0cm" fo:margin-right="0cm" fo:text-indent="1.265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57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58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family="text" style:name="T159">
      <style:text-properties fo:color="#000000" fo:font-family="Times New Roman" style:font-family-complex="Times New Roman" fo:font-size="12pt" style:font-size-complex="11pt" fo:language="pt" style:language-complex="ar" fo:country="BR" style:country-complex="SA"/>
    </style:style>
    <style:style style:parent-style-name="794" style:family="paragraph" style:name="P63">
      <style:paragraph-properties fo:line-height="150%" fo:text-align="justify" fo:margin-left="0cm" fo:margin-right="0cm" fo:text-indent="1.265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60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161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162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parent-style-name="794" style:family="paragraph" style:name="P64">
      <style:paragraph-properties fo:line-height="150%" fo:text-align="justify" fo:margin-left="0cm" fo:margin-right="0cm" fo:text-indent="1.265cm" fo:margin-top="0pt" fo:margin-bottom="10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63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164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165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parent-style-name="803" style:family="paragraph" style:name="P65">
      <style:paragraph-properties fo:margin-left="0cm" fo:margin-right="0cm" fo:text-indent="0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66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67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68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69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803" style:family="paragraph" style:name="P66">
      <style:paragraph-properties fo:margin-left="0cm" fo:margin-right="0cm" fo:text-indent="0cm"/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70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7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family="text" style:name="T17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bold"/>
    </style:style>
    <style:style style:parent-style-name="794" style:family="paragraph" style:name="P67">
      <style:paragraph-properties fo:text-align="center" fo:margin-left="0.0194cm" fo:margin-right="0cm" fo:text-indent="-0.01764cm" fo:margin-top="0pt" fo:margin-bottom="0.15pt"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73"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74"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family="text" style:name="T175">
      <style:text-properties fo:color="#000000" fo:font-family="Calibri" style:font-family-complex="Calibri" fo:font-size="11pt" style:font-size-complex="11pt" fo:language="pt" style:language-complex="ar" fo:country="BR" style:country-complex="SA"/>
    </style:style>
  </office:automatic-styles>
  <office:body>
    <office:text text:use-soft-page-breaks="true">
      <text:list>
        <text:list-item>
          <text:p text:style-name="P49"><text:span text:style-name="T108">LEI Nº____________, DE 18 DE NOVEMBRO</text:span><text:span text:style-name="T109"> DE 202</text:span><text:span text:style-name="T110">5</text:span><text:span text:style-name="T111"/><text:span text:style-name="T112"/></text:p>
        </text:list-item>
        <text:list-item>
          <text:p text:style-name="P50"><text:span text:style-name="T113"/><text:span text:style-name="T114">DISPÕE SOBRE A REVISÃO GERAL ANUAL DOS SUBSÍDIOS DOS VEREADORES DA CÂMARA MUNICIPAL DE PARAUAPEBAS.</text:span><text:span text:style-name="T115"/><text:span text:style-name="T116"/></text:p>
        </text:list-item>
        <text:list-item>
          <text:p text:style-name="P51"><text:span text:style-name="T117">A CÂMARA MUNICIPAL DE PARAUAPEBAS, ESTADO DO PARÁ, APROVOU, E EU, PREFEITO DO MUNICÍPIO, SANCIONO A SEGUINTE LEI:</text:span><text:span text:style-name="T118"/><text:span text:style-name="T119"/></text:p>
        </text:list-item>
      </text:list>
      <text:p text:style-name="P52"><text:span text:style-name="T120">Art. 1º</text:span><text:span text:style-name="T121"> Fica concedida revisão geral anual dos subsídios dos Vereadores do Município de Parauapebas (PA), no percentual de 4,62% (quatro vírgula sessenta e dois por cento), correspondente à variação inflacionária acumulada no período de 12 (doze) meses ante</text:span><text:span text:style-name="T122">riores a esta Lei.</text:span><text:span/></text:p>
      <text:p text:style-name="P53"><text:span text:style-name="T123">Art. 2º</text:span><text:span text:style-name="T124"> A revisão de que trata o art. 1º tem como única finalidade a recomposição do valor nominal dos subsídios, não implicando qualquer aumento real, tampouco criação de vantagem ou reajuste fora do índice aplicado aos servidores do Poder Legislativo, pel</text:span><text:span text:style-name="T125">a Lei Municipal nº 5.560, de 23 de abril de 2025. </text:span><text:span/></text:p>
      <text:p text:style-name="P54"><text:span text:style-name="T126">Art. 3º</text:span><text:span text:style-name="T127"> O índice aplicado será o mesmo utilizado para a revisão geral anual dos vencimentos dos servidores públicos da Câmara Municipal, qual seja, o Índice de Preços ao Consumidor Amplo (IPCA), apurado no período de janeiro a dezembro de 2024, nos termos d</text:span><text:span text:style-name="T128">o artigo 37, inciso X, da Constituição Federal.</text:span><text:span/></text:p>
      <text:p text:style-name="P55"><text:span text:style-name="T129">Art. 4º</text:span><text:span text:style-name="T130"> A despesa decorrente desta lei correrá por conta das dotações próprias consignadas no orçamento vigente da Câmara Municipal.</text:span><text:span/></text:p>
      <text:p text:style-name="P56"><text:span text:style-name="T131">Art. 5º</text:span><text:span text:style-name="T132"> A presente lei observará os limites estabelecidos no art. 29, VI e VII, da Constituição Federal, especialmente no que se refere ao teto remuneratório municipal e ao percentual de repasse do duodécimo ao Poder Legislativo.</text:span><text:span/></text:p>
      <text:p text:style-name="P57"><text:span text:style-name="T133">Art.<text:s text:c="2"/>6º</text:span><text:span text:style-name="T134"> A revisão geral anual de que trata esta Lei produzirá efeitos financeiros a partir de 1º de janeiro de 2025, em simetria com a revisão aplicada aos servidores públicos da Câmara Municipal de Parauapebas, nos termos do art. 4º da Lei Municipal nº 5</text:span><text:span text:style-name="T135">.560, de 23 de abril de 2025, observando-se o mesmo índice e período de apuração da variação inflacionária.</text:span><text:span/></text:p>
      <text:p text:style-name="P58"><text:span text:style-name="T136">Parágrafo único.</text:span><text:span text:style-name="T137"> A retroatividade prevista no </text:span><text:span text:style-name="T138">caput </text:span><text:span text:style-name="T139">não caracteriza aumento real de subsídio, tampouco majoração em sentido próprio, consistindo exclusivamente na recomposição do valor nominal, com fundamento no artigo 37, inciso X, da Constituição Federal.</text:span><text:span text:style-name="T140"/><text:span/></text:p>
      <text:list>
        <text:list-item>
          <text:p text:style-name="P59"><text:span text:style-name="T141">Art. 7º</text:span><text:span text:style-name="T142"> Esta Lei entra em vigor na data de sua publicação, retroagindo seus efeitos a partir de 1º de janeiro de 2025.</text:span><text:span/><text:span text:style-name="T143"/><text:span text:style-name="T144"/><text:span text:style-name="T145"/></text:p>
        </text:list-item>
        <text:list-item>
          <text:p text:style-name="P60"><text:span text:style-name="T146"/><text:span text:style-name="T147"/><text:span text:style-name="T148"/></text:p>
        </text:list-item>
        <text:list-item>
          <text:p text:style-name="P61"><text:span text:style-name="T149">Parauapebas</text:span><text:span text:style-name="T150">, </text:span><text:span text:style-name="T151">18 de novembro</text:span><text:span text:style-name="T152"> de 202</text:span><text:span text:style-name="T153">5</text:span><text:span text:style-name="T154">.</text:span><text:span text:style-name="T155"/><text:span text:style-name="T156"/></text:p>
        </text:list-item>
        <text:list-item>
          <text:p text:style-name="P62"><text:span text:style-name="T157"/><text:span text:style-name="T158"/><text:span text:style-name="T159"/></text:p>
        </text:list-item>
        <text:list-item>
          <text:p text:style-name="P63"><text:span text:style-name="T160"/><text:span text:style-name="T161"/><text:span text:style-name="T162"/></text:p>
        </text:list-item>
        <text:list-item>
          <text:p text:style-name="P64"><text:span text:style-name="T163"/><text:span text:style-name="T164"/><text:span text:style-name="T165"/></text:p>
        </text:list-item>
      </text:list>
      <text:p text:style-name="P65"><text:span text:style-name="T166">AURÉLIO R</text:span><text:span text:style-name="T167">AMOS DE OLIVEIRA NETO</text:span><text:span text:style-name="T168"/><text:span text:style-name="T169"/></text:p>
      <text:p text:style-name="P66"><text:span text:style-name="T170">Prefeito Municipal</text:span><text:span text:style-name="T171"/><text:span text:style-name="T172"/></text:p>
      <text:list>
        <text:list-item>
          <text:p text:style-name="P67"><text:span text:style-name="T173"/><text:span text:style-name="T174"/><text:span text:style-name="T175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732">
      <style:paragraph-properties/>
      <style:text-properties fo:font-size="10pt"/>
    </style:style>
    <style:style style:display-name="DStyle_text" style:family="text" style:name="733">
      <style:paragraph-properties/>
    </style:style>
    <style:style style:parent-style-name="732" style:display-name="DStyle_paragraph" style:family="paragraph" style:name="734">
      <style:paragraph-properties/>
      <style:text-properties fo:font-size="10pt"/>
    </style:style>
    <style:style style:parent-style-name="732" style:display-name="DStyle_text" style:family="text" style:name="735">
      <style:paragraph-properties/>
    </style:style>
    <style:style style:class="default" style:display-name="Normal" style:family="paragraph" style:name="736">
      <style:paragraph-properties/>
      <style:text-properties/>
    </style:style>
    <style:style style:parent-style-name="736" style:display-name="Heading 3" style:family="paragraph" style:name="737">
      <style:paragraph-properties fo:margin-top="8pt" fo:margin-bottom="4pt"/>
      <style:text-properties fo:color="#0f4761" fo:font-family="Arial" style:font-family-complex="Arial" fo:font-size="14pt" style:font-size-complex="14pt"/>
    </style:style>
    <style:style style:parent-style-name="736" style:display-name="Heading 4" style:family="paragraph" style:name="738">
      <style:paragraph-properties fo:margin-top="4pt" fo:margin-bottom="2pt"/>
      <style:text-properties fo:color="#0f4761" fo:font-family="Arial" style:font-family-complex="Arial" fo:font-style="italic"/>
    </style:style>
    <style:style style:parent-style-name="736" style:display-name="Heading 5" style:family="paragraph" style:name="739">
      <style:paragraph-properties fo:margin-top="4pt" fo:margin-bottom="2pt"/>
      <style:text-properties fo:color="#0f4761" fo:font-family="Arial" style:font-family-complex="Arial"/>
    </style:style>
    <style:style style:parent-style-name="736" style:display-name="Heading 6" style:family="paragraph" style:name="740">
      <style:paragraph-properties fo:margin-top="2pt" fo:margin-bottom="0pt"/>
      <style:text-properties fo:color="#595959" fo:font-family="Arial" style:font-family-complex="Arial" fo:font-style="italic"/>
    </style:style>
    <style:style style:parent-style-name="736" style:display-name="Heading 7" style:family="paragraph" style:name="741">
      <style:paragraph-properties fo:margin-top="2pt" fo:margin-bottom="0pt"/>
      <style:text-properties fo:color="#595959" fo:font-family="Arial" style:font-family-complex="Arial"/>
    </style:style>
    <style:style style:parent-style-name="736" style:display-name="Heading 8" style:family="paragraph" style:name="742">
      <style:paragraph-properties fo:margin-bottom="0pt"/>
      <style:text-properties fo:color="#272727" fo:font-family="Arial" style:font-family-complex="Arial" fo:font-style="italic"/>
    </style:style>
    <style:style style:parent-style-name="736" style:display-name="Heading 9" style:family="paragraph" style:name="743">
      <style:paragraph-properties fo:margin-bottom="0pt"/>
      <style:text-properties fo:color="#272727" fo:font-family="Arial" style:font-family-complex="Arial" fo:font-style="italic"/>
    </style:style>
    <style:style style:parent-style-name="805" style:display-name="Heading 1 Char" style:family="text" style:name="744">
      <style:paragraph-properties/>
      <style:text-properties fo:color="#0f4761" fo:font-family="Arial" style:font-family-complex="Arial" fo:font-size="20pt" style:font-size-complex="20pt"/>
    </style:style>
    <style:style style:parent-style-name="805" style:display-name="Heading 2 Char" style:family="text" style:name="745">
      <style:paragraph-properties/>
      <style:text-properties fo:color="#0f4761" fo:font-family="Arial" style:font-family-complex="Arial" fo:font-size="16pt" style:font-size-complex="16pt"/>
    </style:style>
    <style:style style:parent-style-name="805" style:display-name="Heading 3 Char" style:family="text" style:name="746">
      <style:paragraph-properties/>
      <style:text-properties fo:color="#0f4761" fo:font-family="Arial" style:font-family-complex="Arial" fo:font-size="14pt" style:font-size-complex="14pt"/>
    </style:style>
    <style:style style:parent-style-name="805" style:display-name="Heading 4 Char" style:family="text" style:name="747">
      <style:paragraph-properties/>
      <style:text-properties fo:color="#0f4761" fo:font-family="Arial" style:font-family-complex="Arial" fo:font-style="italic"/>
    </style:style>
    <style:style style:parent-style-name="805" style:display-name="Heading 5 Char" style:family="text" style:name="748">
      <style:paragraph-properties/>
      <style:text-properties fo:color="#0f4761" fo:font-family="Arial" style:font-family-complex="Arial"/>
    </style:style>
    <style:style style:parent-style-name="805" style:display-name="Heading 6 Char" style:family="text" style:name="749">
      <style:paragraph-properties/>
      <style:text-properties fo:color="#595959" fo:font-family="Arial" style:font-family-complex="Arial" fo:font-style="italic"/>
    </style:style>
    <style:style style:parent-style-name="805" style:display-name="Heading 7 Char" style:family="text" style:name="750">
      <style:paragraph-properties/>
      <style:text-properties fo:color="#595959" fo:font-family="Arial" style:font-family-complex="Arial"/>
    </style:style>
    <style:style style:parent-style-name="805" style:display-name="Heading 8 Char" style:family="text" style:name="751">
      <style:paragraph-properties/>
      <style:text-properties fo:color="#272727" fo:font-family="Arial" style:font-family-complex="Arial" fo:font-style="italic"/>
    </style:style>
    <style:style style:parent-style-name="805" style:display-name="Heading 9 Char" style:family="text" style:name="752">
      <style:paragraph-properties/>
      <style:text-properties fo:color="#272727" fo:font-family="Arial" style:font-family-complex="Arial" fo:font-style="italic"/>
    </style:style>
    <style:style style:parent-style-name="736" style:display-name="Title" style:family="paragraph" style:name="753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805" style:display-name="Title Char" style:family="text" style:name="754">
      <style:paragraph-properties/>
      <style:text-properties fo:font-family="Arial" style:font-family-complex="Arial" fo:font-size="28pt" style:font-size-complex="28pt" fo:letter-spacing="-0.5pt"/>
    </style:style>
    <style:style style:parent-style-name="805" style:display-name="Subtitle Char" style:family="text" style:name="755">
      <style:paragraph-properties/>
      <style:text-properties fo:color="#595959" fo:font-size="14pt" style:font-size-complex="14pt" fo:letter-spacing="0.75pt"/>
    </style:style>
    <style:style style:parent-style-name="736" style:display-name="Quote" style:family="paragraph" style:name="756">
      <style:paragraph-properties fo:text-align="center" fo:margin-top="8pt"/>
      <style:text-properties fo:color="#404040" fo:font-style="italic"/>
    </style:style>
    <style:style style:parent-style-name="805" style:display-name="Quote Char" style:family="text" style:name="757">
      <style:paragraph-properties/>
      <style:text-properties fo:color="#404040" fo:font-style="italic"/>
    </style:style>
    <style:style style:parent-style-name="736" style:display-name="List Paragraph" style:family="paragraph" style:name="758">
      <style:paragraph-properties fo:margin-left="1.27cm" fo:margin-right="0cm" fo:text-indent="0cm"/>
    </style:style>
    <style:style style:parent-style-name="805" style:display-name="Intense Emphasis" style:family="text" style:name="759">
      <style:paragraph-properties/>
      <style:text-properties fo:color="#0f4761" fo:font-style="italic"/>
    </style:style>
    <style:style style:parent-style-name="736" style:display-name="Intense Quote" style:family="paragraph" style:name="760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805" style:display-name="Intense Quote Char" style:family="text" style:name="761">
      <style:paragraph-properties/>
      <style:text-properties fo:color="#0f4761" fo:font-style="italic"/>
    </style:style>
    <style:style style:parent-style-name="805" style:display-name="Intense Reference" style:family="text" style:name="762">
      <style:paragraph-properties/>
      <style:text-properties fo:font-variant="small-caps" fo:color="#0f4761" fo:letter-spacing="0.25pt" fo:font-weight="bold"/>
    </style:style>
    <style:style style:parent-style-name="736" style:display-name="No Spacing" style:family="paragraph" style:name="763">
      <style:paragraph-properties fo:line-height="100%" fo:margin-bottom="0pt"/>
    </style:style>
    <style:style style:parent-style-name="805" style:display-name="Subtle Emphasis" style:family="text" style:name="764">
      <style:paragraph-properties/>
      <style:text-properties fo:color="#404040" fo:font-style="italic"/>
    </style:style>
    <style:style style:parent-style-name="805" style:display-name="Emphasis" style:family="text" style:name="765">
      <style:paragraph-properties/>
      <style:text-properties fo:font-style="italic"/>
    </style:style>
    <style:style style:parent-style-name="805" style:display-name="Strong" style:family="text" style:name="766">
      <style:paragraph-properties/>
      <style:text-properties fo:font-weight="bold"/>
    </style:style>
    <style:style style:parent-style-name="805" style:display-name="Subtle Reference" style:family="text" style:name="767">
      <style:paragraph-properties/>
      <style:text-properties fo:font-variant="small-caps" fo:color="#5a5a5a"/>
    </style:style>
    <style:style style:parent-style-name="805" style:display-name="Book Title" style:family="text" style:name="768">
      <style:paragraph-properties/>
      <style:text-properties fo:letter-spacing="0.25pt" fo:font-style="italic" fo:font-weight="bold"/>
    </style:style>
    <style:style style:parent-style-name="805" style:display-name="Header Char" style:family="text" style:name="769">
      <style:paragraph-properties/>
    </style:style>
    <style:style style:parent-style-name="805" style:display-name="Footer Char" style:family="text" style:name="770">
      <style:paragraph-properties/>
    </style:style>
    <style:style style:parent-style-name="736" style:display-name="footnote text" style:family="paragraph" style:name="771">
      <style:paragraph-properties fo:line-height="100%" fo:margin-bottom="0pt"/>
      <style:text-properties fo:font-size="10pt" style:font-size-complex="10pt"/>
    </style:style>
    <style:style style:parent-style-name="805" style:display-name="Footnote Text Char" style:family="text" style:name="772">
      <style:paragraph-properties/>
      <style:text-properties fo:font-size="10pt" style:font-size-complex="10pt"/>
    </style:style>
    <style:style style:parent-style-name="805" style:display-name="footnote reference" style:family="text" style:name="773">
      <style:paragraph-properties/>
      <style:text-properties style:text-position="super 58%"/>
    </style:style>
    <style:style style:parent-style-name="736" style:display-name="endnote text" style:family="paragraph" style:name="774">
      <style:paragraph-properties fo:line-height="100%" fo:margin-bottom="0pt"/>
      <style:text-properties fo:font-size="10pt" style:font-size-complex="10pt"/>
    </style:style>
    <style:style style:parent-style-name="805" style:display-name="Endnote Text Char" style:family="text" style:name="775">
      <style:paragraph-properties/>
      <style:text-properties fo:font-size="10pt" style:font-size-complex="10pt"/>
    </style:style>
    <style:style style:parent-style-name="805" style:display-name="endnote reference" style:family="text" style:name="776">
      <style:paragraph-properties/>
      <style:text-properties style:text-position="super 58%"/>
    </style:style>
    <style:style style:parent-style-name="805" style:display-name="Hyperlink" style:family="text" style:name="777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736" style:display-name="Internet link" style:family="text" style:name="778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36" style:display-name="Internet link" style:family="text" style:name="779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805" style:display-name="FollowedHyperlink" style:family="text" style:name="780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36" style:display-name="toc 1" style:family="paragraph" style:name="781">
      <style:paragraph-properties fo:margin-bottom="5pt"/>
    </style:style>
    <style:style style:parent-style-name="736" style:display-name="toc 2" style:family="paragraph" style:name="782">
      <style:paragraph-properties fo:margin-left="0.3881cm" fo:margin-right="0cm" fo:text-indent="0cm" fo:margin-bottom="5pt"/>
    </style:style>
    <style:style style:parent-style-name="736" style:display-name="toc 3" style:family="paragraph" style:name="783">
      <style:paragraph-properties fo:margin-left="0.7762cm" fo:margin-right="0cm" fo:text-indent="0cm" fo:margin-bottom="5pt"/>
    </style:style>
    <style:style style:parent-style-name="736" style:display-name="toc 4" style:family="paragraph" style:name="784">
      <style:paragraph-properties fo:margin-left="1.164cm" fo:margin-right="0cm" fo:text-indent="0cm" fo:margin-bottom="5pt"/>
    </style:style>
    <style:style style:parent-style-name="736" style:display-name="toc 5" style:family="paragraph" style:name="785">
      <style:paragraph-properties fo:margin-left="1.552cm" fo:margin-right="0cm" fo:text-indent="0cm" fo:margin-bottom="5pt"/>
    </style:style>
    <style:style style:parent-style-name="736" style:display-name="toc 6" style:family="paragraph" style:name="786">
      <style:paragraph-properties fo:margin-left="1.94cm" fo:margin-right="0cm" fo:text-indent="0cm" fo:margin-bottom="5pt"/>
    </style:style>
    <style:style style:parent-style-name="736" style:display-name="toc 7" style:family="paragraph" style:name="787">
      <style:paragraph-properties fo:margin-left="2.328cm" fo:margin-right="0cm" fo:text-indent="0cm" fo:margin-bottom="5pt"/>
    </style:style>
    <style:style style:parent-style-name="736" style:display-name="toc 8" style:family="paragraph" style:name="788">
      <style:paragraph-properties fo:margin-left="2.717cm" fo:margin-right="0cm" fo:text-indent="0cm" fo:margin-bottom="5pt"/>
    </style:style>
    <style:style style:parent-style-name="736" style:display-name="toc 9" style:family="paragraph" style:name="789">
      <style:paragraph-properties fo:margin-left="3.105cm" fo:margin-right="0cm" fo:text-indent="0cm" fo:margin-bottom="5pt"/>
    </style:style>
    <style:style style:parent-style-name="805" style:display-name="Placeholder Text" style:family="text" style:name="790">
      <style:paragraph-properties/>
      <style:text-properties fo:color="#666666"/>
    </style:style>
    <style:style style:parent-style-name="736" style:display-name="TOC Heading" style:family="paragraph" style:name="791">
      <style:paragraph-properties/>
    </style:style>
    <style:style style:parent-style-name="736" style:display-name="table of figures" style:family="paragraph" style:name="792">
      <style:paragraph-properties fo:margin-bottom="0pt"/>
    </style:style>
    <style:style style:parent-style-name="736" style:display-name="DStyle_paragraph" style:family="paragraph" style:name="793">
      <style:paragraph-properties/>
      <style:text-properties fo:color="#000000" fo:font-family="Calibri" style:font-family-complex="Calibri" fo:font-size="11pt" style:font-size-complex="11pt" fo:language="pt" style:language-complex="ar" fo:country="BR" style:country-complex="SA"/>
    </style:style>
    <style:style style:parent-style-name="793" style:display-name="Standard" style:family="paragraph" style:name="794">
      <style:paragraph-properties fo:line-height="107.917%" fo:text-align="left" fo:margin-top="0pt" fo:margin-bottom="8pt"/>
      <style:text-properties fo:color="#000000" fo:font-family="Calibri" style:font-family-complex="Calibri"/>
    </style:style>
    <style:style style:parent-style-name="794" style:display-name="Heading" style:family="paragraph" style:name="795">
      <style:paragraph-properties fo:margin-top="12pt" fo:margin-bottom="6pt"/>
      <style:text-properties fo:font-family="Liberation Sans" style:font-family-complex="Liberation Sans" fo:font-size="14pt" style:font-size-complex="14pt"/>
    </style:style>
    <style:style style:parent-style-name="794" style:display-name="Text body" style:family="paragraph" style:name="796">
      <style:paragraph-properties fo:line-height="115%" fo:margin-top="0pt" fo:margin-bottom="7pt"/>
    </style:style>
    <style:style style:parent-style-name="796" style:display-name="List" style:family="paragraph" style:name="797">
      <style:paragraph-properties/>
    </style:style>
    <style:style style:parent-style-name="794" style:display-name="Caption" style:family="paragraph" style:name="798">
      <style:paragraph-properties fo:margin-top="6pt" fo:margin-bottom="6pt"/>
      <style:text-properties fo:font-size="12pt" style:font-size-complex="12pt" fo:font-style="italic"/>
    </style:style>
    <style:style style:parent-style-name="794" style:display-name="Index" style:family="paragraph" style:name="799">
      <style:paragraph-properties/>
    </style:style>
    <style:style style:parent-style-name="793" style:display-name="Heading 1" style:family="paragraph" style:name="800">
      <style:paragraph-properties fo:line-height="150%" fo:text-align="justify" fo:margin-left="7.231cm" fo:margin-right="0cm" fo:text-indent="0cm" fo:margin-top="0pt" fo:margin-bottom="0pt"/>
      <style:text-properties fo:color="#000000" fo:font-family="Times new roman" style:font-family-complex="Times new roman" fo:font-size="12pt" fo:font-weight="bold"/>
    </style:style>
    <style:style style:parent-style-name="794" style:display-name="Header" style:family="paragraph" style:name="801">
      <style:paragraph-properties fo:line-height="100%" fo:margin-top="0pt" fo:margin-bottom="0pt">
        <style:tab-stops>
          <style:tab-stop style:position="7.499cm" style:type="center"/>
          <style:tab-stop style:position="15cm" style:type="right"/>
        </style:tab-stops>
      </style:paragraph-properties>
    </style:style>
    <style:style style:parent-style-name="794" style:display-name="Footer" style:family="paragraph" style:name="802">
      <style:paragraph-properties fo:line-height="100%" fo:margin-top="0pt" fo:margin-bottom="0pt">
        <style:tab-stops>
          <style:tab-stop style:position="7.499cm" style:type="center"/>
          <style:tab-stop style:position="15cm" style:type="right"/>
        </style:tab-stops>
      </style:paragraph-properties>
    </style:style>
    <style:style style:parent-style-name="795" style:display-name="Heading 2" style:family="paragraph" style:name="803">
      <style:paragraph-properties fo:line-height="150%" fo:text-align="center" fo:margin-left="0cm" fo:margin-right="0cm" fo:text-indent="0cm" fo:margin-top="0pt" fo:margin-bottom="0pt"/>
      <style:text-properties fo:font-family="Times new roman" style:font-family-complex="Times new roman" fo:font-size="12pt" style:font-size-complex="12pt" fo:font-weight="bold"/>
    </style:style>
    <style:style style:parent-style-name="795" style:display-name="Subtitle" style:family="paragraph" style:name="804">
      <style:paragraph-properties fo:text-align="justify" fo:margin-left="0cm" fo:margin-right="0cm" fo:text-indent="1.265cm" fo:margin-top="14.15pt" fo:margin-bottom="14.15pt"/>
      <style:text-properties fo:font-family="TiMES NEW ROMAN" style:font-family-complex="TiMES NEW ROMAN" fo:font-size="12pt" style:font-size-complex="12pt" fo:font-weight="bold"/>
    </style:style>
    <style:style style:class="default" style:display-name="Default Paragraph Font" style:family="text" style:name="805">
      <style:paragraph-properties/>
    </style:style>
    <style:style style:parent-style-name="736" style:display-name="Título 1 Char" style:family="text" style:name="806">
      <style:paragraph-properties/>
      <style:text-properties fo:color="#000000" fo:font-family="Calibri" style:font-family-complex="Calibri" fo:font-size="12pt"/>
    </style:style>
    <style:style style:parent-style-name="805" style:display-name="Cabeçalho Char" style:family="text" style:name="807">
      <style:paragraph-properties/>
      <style:text-properties fo:color="#000000" fo:font-family="Calibri" style:font-family-complex="Calibri"/>
    </style:style>
    <style:style style:parent-style-name="805" style:display-name="Rodapé Char" style:family="text" style:name="808">
      <style:paragraph-properties/>
      <style:text-properties fo:color="#000000" fo:font-family="Calibri" style:font-family-complex="Calibri"/>
    </style:style>
    <style:style style:parent-style-name="736" style:display-name="T1" style:family="text" style:name="809">
      <style:paragraph-properties/>
    </style:style>
    <style:style style:parent-style-name="736" style:display-name="T2" style:family="text" style:name="810">
      <style:paragraph-properties/>
    </style:style>
    <style:style style:parent-style-name="736" style:display-name="T3" style:family="text" style:name="811">
      <style:paragraph-properties/>
    </style:style>
    <style:style style:parent-style-name="736" style:display-name="T4" style:family="text" style:name="812">
      <style:paragraph-properties/>
    </style:style>
    <style:style style:parent-style-name="736" style:display-name="T5" style:family="text" style:name="813">
      <style:paragraph-properties/>
    </style:style>
    <style:style style:parent-style-name="736" style:display-name="T6" style:family="text" style:name="814">
      <style:paragraph-properties/>
    </style:style>
    <style:style style:parent-style-name="736" style:display-name="T7" style:family="text" style:name="815">
      <style:paragraph-properties/>
    </style:style>
    <style:style style:parent-style-name="736" style:display-name="T8" style:family="text" style:name="816">
      <style:paragraph-properties/>
    </style:style>
    <style:style style:parent-style-name="736" style:display-name="T9" style:family="text" style:name="817">
      <style:paragraph-properties/>
    </style:style>
    <style:style style:parent-style-name="736" style:display-name="T10" style:family="text" style:name="818">
      <style:paragraph-properties/>
    </style:style>
    <style:style style:parent-style-name="736" style:display-name="T11" style:family="text" style:name="819">
      <style:paragraph-properties/>
    </style:style>
    <style:style style:parent-style-name="736" style:display-name="T12" style:family="text" style:name="820">
      <style:paragraph-properties/>
    </style:style>
    <style:style style:parent-style-name="736" style:display-name="T13" style:family="text" style:name="821">
      <style:paragraph-properties/>
    </style:style>
    <style:style style:parent-style-name="736" style:display-name="T14" style:family="text" style:name="822">
      <style:paragraph-properties/>
    </style:style>
    <style:style style:parent-style-name="736" style:display-name="T15" style:family="text" style:name="823">
      <style:paragraph-properties/>
    </style:style>
    <style:style style:parent-style-name="736" style:display-name="T16" style:family="text" style:name="824">
      <style:paragraph-properties/>
    </style:style>
    <style:style style:parent-style-name="736" style:display-name="T17" style:family="text" style:name="825">
      <style:paragraph-properties/>
    </style:style>
    <style:style style:parent-style-name="736" style:display-name="T18" style:family="text" style:name="826">
      <style:paragraph-properties/>
    </style:style>
    <style:style style:parent-style-name="736" style:display-name="T1" style:family="text" style:name="827">
      <style:paragraph-properties/>
    </style:style>
    <style:style style:parent-style-name="736" style:display-name="T2" style:family="text" style:name="828">
      <style:paragraph-properties/>
    </style:style>
    <style:style style:parent-style-name="736" style:display-name="T3" style:family="text" style:name="829">
      <style:paragraph-properties/>
    </style:style>
    <style:style style:parent-style-name="736" style:display-name="T4" style:family="text" style:name="830">
      <style:paragraph-properties/>
    </style:style>
    <style:style style:parent-style-name="736" style:display-name="T5" style:family="text" style:name="831">
      <style:paragraph-properties/>
    </style:style>
    <style:style style:parent-style-name="736" style:display-name="T6" style:family="text" style:name="832">
      <style:paragraph-properties/>
    </style:style>
    <style:style style:parent-style-name="736" style:display-name="T7" style:family="text" style:name="833">
      <style:paragraph-properties/>
    </style:style>
    <style:style style:parent-style-name="736" style:display-name="T8" style:family="text" style:name="834">
      <style:paragraph-properties/>
    </style:style>
    <style:style style:parent-style-name="736" style:display-name="T9" style:family="text" style:name="835">
      <style:paragraph-properties/>
    </style:style>
    <style:style style:parent-style-name="736" style:display-name="T10" style:family="text" style:name="836">
      <style:paragraph-properties/>
    </style:style>
    <style:style style:parent-style-name="736" style:display-name="T11" style:family="text" style:name="837">
      <style:paragraph-properties/>
    </style:style>
    <style:style style:parent-style-name="736" style:display-name="T12" style:family="text" style:name="838">
      <style:paragraph-properties/>
    </style:style>
    <style:style style:parent-style-name="736" style:display-name="T13" style:family="text" style:name="839">
      <style:paragraph-properties/>
    </style:style>
    <style:style style:parent-style-name="736" style:display-name="T14" style:family="text" style:name="840">
      <style:paragraph-properties/>
    </style:style>
    <style:style style:parent-style-name="736" style:display-name="T15" style:family="text" style:name="841">
      <style:paragraph-properties/>
    </style:style>
    <style:style style:parent-style-name="736" style:display-name="T16" style:family="text" style:name="842">
      <style:paragraph-properties/>
    </style:style>
    <style:style style:parent-style-name="736" style:display-name="T17" style:family="text" style:name="843">
      <style:paragraph-properties/>
    </style:style>
    <style:style style:parent-style-name="736" style:display-name="T18" style:family="text" style:name="844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bullet text:level="1" text:style-name="T1" text:bullet-char="%1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bullet>
      <text:list-level-style-bullet text:level="2" text:style-name="T2" text:bullet-char="%2.">
        <style:list-level-properties text:list-level-position-and-space-mode="label-alignment">
          <style:list-level-label-alignment fo:text-indent="-0.635cm" fo:margin-left="1.905cm"/>
        </style:list-level-properties>
        <style:text-properties/>
      </text:list-level-style-bullet>
      <text:list-level-style-bullet text:level="3" text:style-name="T3" text:bullet-char="%3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bullet>
      <text:list-level-style-bullet text:level="4" text:style-name="T4" text:bullet-char="%4.">
        <style:list-level-properties text:list-level-position-and-space-mode="label-alignment">
          <style:list-level-label-alignment fo:text-indent="-0.635cm" fo:margin-left="3.175cm"/>
        </style:list-level-properties>
        <style:text-properties/>
      </text:list-level-style-bullet>
      <text:list-level-style-bullet text:level="5" text:style-name="T5" text:bullet-char="%5.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bullet>
      <text:list-level-style-bullet text:level="6" text:style-name="T6" text:bullet-char="%6.">
        <style:list-level-properties text:list-level-position-and-space-mode="label-alignment">
          <style:list-level-label-alignment fo:text-indent="-0.635cm" fo:margin-left="4.445cm"/>
        </style:list-level-properties>
        <style:text-properties/>
      </text:list-level-style-bullet>
      <text:list-level-style-bullet text:level="7" text:style-name="T7" text:bullet-char="%7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bullet>
      <text:list-level-style-bullet text:level="8" text:style-name="T8" text:bullet-char="%8.">
        <style:list-level-properties text:list-level-position-and-space-mode="label-alignment">
          <style:list-level-label-alignment fo:text-indent="-0.635cm" fo:margin-left="5.715cm"/>
        </style:list-level-properties>
        <style:text-properties/>
      </text:list-level-style-bullet>
      <text:list-level-style-bullet text:level="9" text:style-name="T9" text:bullet-char="%9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bullet>
    </text:list-style>
    <text:list-style style:name="WWNum2">
      <text:list-level-style-bullet text:level="1" text:style-name="T10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27cm" fo:margin-bottom="1.27cm" fo:margin-left="1.753cm" fo:margin-right="1.753cm"/>
      <style:header-style>
        <style:header-footer-properties svg:height="1.27cm" fo:min-height="1.27cm"/>
      </style:header-style>
      <style:footer-style>
        <style:header-footer-properties fo:min-height="1.27cm"/>
      </style:footer-style>
    </style:page-layout>
    <style:page-layout style:name="Mpm2">
      <style:page-layout-properties fo:page-width="21cm" fo:page-height="29.7cm" style:print-orientation="portrait" fo:margin-top="1.27cm" fo:margin-bottom="1.27cm" fo:margin-left="1.753cm" fo:margin-right="1.753cm"/>
    </style:page-layout>
    <style:style style:parent-style-name="801" style:family="paragraph" style:name="P41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Graphics" style:family="graphic" style:name="gr3">
      <style:graphic-properties draw:image-opacity="100%" style:repeat="stretch" style:wrap="parallel" fo:margin-left="0.318cm" fo:margin-right="0.318cm" fo:margin-top="0cm" fo:margin-bottom="0cm" style:horizontal-pos="from-left" style:horizontal-rel="page-content" style:vertical-pos="from-top" style:vertical-rel="page" fo:background-color="transparent"/>
    </style:style>
    <style:style style:parent-style-name="794" style:family="paragraph" style:name="P42">
      <style:paragraph-properties fo:line-height="100%" fo:margin-top="0pt" fo:margin-bottom="0pt"/>
      <style:text-properties fo:font-family="Times New Roman" style:font-family-complex="Times New Roman" fo:font-weight="bold"/>
    </style:style>
    <style:style style:family="text" style:name="T93">
      <style:text-properties fo:font-family="Times New Roman" style:font-family-complex="Times New Roman" fo:font-weight="bold"/>
    </style:style>
    <style:style style:family="text" style:name="T94">
      <style:text-properties fo:font-family="Times New Roman" style:font-family-complex="Times New Roman" fo:font-weight="bold"/>
    </style:style>
    <style:style style:family="text" style:name="T95">
      <style:text-properties fo:font-family="Times New Roman" style:font-family-complex="Times New Roman" fo:font-weight="bold"/>
    </style:style>
    <style:style style:parent-style-name="794" style:family="paragraph" style:name="P43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96">
      <style:text-properties fo:font-family="Times New Roman" style:font-family-complex="Times New Roman" fo:font-size="12pt" fo:font-weight="bold"/>
    </style:style>
    <style:style style:family="text" style:name="T97">
      <style:text-properties fo:font-family="Times New Roman" style:font-family-complex="Times New Roman" fo:font-size="12pt" fo:font-weight="bold"/>
    </style:style>
    <style:style style:family="text" style:name="T98">
      <style:text-properties fo:font-family="Times New Roman" style:font-family-complex="Times New Roman" fo:font-size="12pt" fo:font-weight="bold"/>
    </style:style>
    <style:style style:parent-style-name="794" style:family="paragraph" style:name="P44">
      <style:paragraph-properties fo:line-height="100%" fo:text-align="center" fo:margin-top="0pt" fo:margin-bottom="0pt"/>
      <style:text-properties fo:font-family="Times New Roman" style:font-family-complex="Times New Roman" fo:font-size="12pt" fo:font-weight="bold"/>
    </style:style>
    <style:style style:family="text" style:name="T99">
      <style:text-properties fo:font-family="Times New Roman" style:font-family-complex="Times New Roman" fo:font-size="12pt" fo:font-weight="bold"/>
    </style:style>
    <style:style style:family="text" style:name="T100">
      <style:text-properties fo:font-family="Times New Roman" style:font-family-complex="Times New Roman" fo:font-size="12pt" fo:font-weight="bold"/>
    </style:style>
    <style:style style:family="text" style:name="T101">
      <style:text-properties fo:font-family="Times New Roman" style:font-family-complex="Times New Roman" fo:font-size="12pt" fo:font-weight="bold"/>
    </style:style>
    <style:style style:parent-style-name="801" style:family="paragraph" style:name="P45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  <style:style style:parent-style-name="794" style:family="paragraph" style:name="P46">
      <style:paragraph-properties fo:text-align="center" fo:margin-left="0.0194cm" fo:margin-right="0cm" fo:text-indent="-0.01764cm" fo:margin-top="0pt" fo:margin-bottom="0.15pt"/>
      <style:text-properties fo:font-family="Times New Roman" style:font-family-complex="Times New Roman" fo:font-size="9pt" fo:font-weight="bold"/>
    </style:style>
    <style:style style:family="text" style:name="T102">
      <style:text-properties fo:font-family="Times New Roman" style:font-family-complex="Times New Roman" fo:font-size="9pt" fo:font-weight="bold"/>
    </style:style>
    <style:style style:family="text" style:name="T103">
      <style:text-properties fo:font-family="Times New Roman" style:font-family-complex="Times New Roman" fo:font-size="9pt" fo:font-weight="bold"/>
    </style:style>
    <style:style style:family="text" style:name="T104">
      <style:text-properties fo:font-family="Times New Roman" style:font-family-complex="Times New Roman" fo:font-size="9pt" fo:font-weight="bold"/>
    </style:style>
    <style:style style:parent-style-name="794" style:family="paragraph" style:name="P47">
      <style:paragraph-properties fo:line-height="100%" fo:text-align="center" fo:margin-top="0pt" fo:margin-bottom="0pt"/>
      <style:text-properties fo:font-family="Times New Roman" style:font-family-complex="Times New Roman" fo:font-size="9pt" fo:font-weight="bold"/>
    </style:style>
    <style:style style:family="text" style:name="T105">
      <style:text-properties fo:font-family="Times New Roman" style:font-family-complex="Times New Roman" fo:font-size="9pt" fo:font-weight="bold"/>
    </style:style>
    <style:style style:family="text" style:name="T106">
      <style:text-properties fo:font-family="Times New Roman" style:font-family-complex="Times New Roman" fo:font-size="9pt" fo:font-weight="bold"/>
    </style:style>
    <style:style style:family="text" style:name="T107">
      <style:text-properties fo:font-family="Times New Roman" style:font-family-complex="Times New Roman" fo:font-size="9pt" fo:font-weight="bold"/>
    </style:style>
    <style:style style:parent-style-name="802" style:family="paragraph" style:name="P48">
      <style:paragraph-properties>
        <style:tab-stops>
          <style:tab-stop style:position="7.499cm" style:type="center"/>
          <style:tab-stop style:position="15cm" style:type="right"/>
        </style:tab-stops>
      </style:paragraph-properties>
      <style:text-properties/>
    </style:style>
  </office:automatic-styles>
  <office:master-styles>
    <style:master-page style:name="Standard" style:page-layout-name="Mpm1">
      <style:footer>
        <text:list>
          <text:list-item>
            <text:p text:style-name="P46"><text:span text:style-name="T102">Centro Administrativo, Morro dos Ventos – Bairro Beira Rio II, Parauapebas - PA</text:span><text:span text:style-name="T103"/><text:span text:style-name="T104"/></text:p>
          </text:list-item>
          <text:list-item>
            <text:p text:style-name="P47"><text:span text:style-name="T105">CEP: 68515-000 Fone: (94) 3346-2141 E-mail pmp@parauapebas.pa.gov.br</text:span><text:span text:style-name="T106"/><text:span text:style-name="T107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8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footer>
      <style:header>
        <text:list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1"><text:span/><draw:frame draw:name="Picture 7" draw:style-name="gr3" draw:z-index="10" text:anchor-type="paragraph" svg:width="1.921cm" svg:height="1.662cm" svg:x="7.788cm" svg:y="0.423cm"><draw:image xlink:href="Pictures/image1.jpg" xlink:type="simple" xlink:show="embed" xlink:actuate="onLoad"/></draw:frame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42"><text:span text:style-name="T93"/><text:span text:style-name="T94"/><text:span text:style-name="T95"/></text:p>
          </text:list-item>
          <text:list-item>
            <text:p text:style-name="P43"><text:span text:style-name="T96">PREFEITURA MUNICIPAL DE PARAUAPEBAS</text:span><text:span text:style-name="T97"/><text:span text:style-name="T98"/></text:p>
          </text:list-item>
          <text:list-item>
            <text:p text:style-name="P44"><text:span text:style-name="T99">GABINETE DO PREFEITO</text:span><text:span text:style-name="T100"/><text:span text:style-name="T101"/></text:p>
          </text:list-item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5"><text:span/><text:span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style:header>
    </style:master-page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1.0.167</meta:generator>
    <meta:creation-date>2025-06-24T19:40:23Z</meta:creation-date>
    <dc:title>Modelo PL</dc:titl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