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837" style:family="paragraph" style:name="P50">
      <style:paragraph-properties fo:line-height="150%" fo:text-align="center" fo:margin-left="0cm" fo:margin-right="0cm" fo:text-indent="0cm" fo:margin-top="14.15pt" fo:margin-bottom="14.15pt" fo:break-before="page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3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3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3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3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35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36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51">
      <style:paragraph-properties fo:line-height="150%" fo:text-align="justify" fo:margin-left="8cm" fo:margin-right="0cm" fo:text-indent="0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37">
      <style:text-properties fo:font-variant="normal" fo:text-transform="none" fo:color="#212529" style:text-line-through-type="none" fo:font-family="Times new roman" style:font-family-complex="Times new roman" fo:font-size="16pt" style:font-size-complex="16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3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3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4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41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52">
      <style:paragraph-properties fo:line-height="150%" fo:text-align="justify" fo:margin-left="0cm" fo:margin-right="0cm" fo:text-indent="0.7956cm" fo:margin-top="14.15pt" fo:margin-bottom="5.6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4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4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4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4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4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4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4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49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font-style="normal" style:text-underline-type="none" style:text-underline-width="auto" fo:font-weight="normal"/>
    </style:style>
    <style:style style:parent-style-name="837" style:family="paragraph" style:name="P53">
      <style:paragraph-properties fo:line-height="150%" fo:text-align="justify" fo:margin-left="0cm" fo:margin-right="0cm" fo:text-indent="0.7956cm" fo:margin-top="5.6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5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5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5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5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5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5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5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5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5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59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0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2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3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4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54">
      <style:paragraph-properties fo:line-height="150%" fo:text-align="right" fo:margin-left="0cm" fo:margin-right="0cm" fo:text-indent="0.7956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0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1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3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4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5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6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7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8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9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55">
      <style:paragraph-properties fo:line-height="150%" fo:text-align="right" fo:margin-left="0cm" fo:margin-right="0cm" fo:text-indent="0.7956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0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pt" fo:country="BR" style:country-complex="BR" fo:font-style="normal" style:text-underline-type="none" style:text-underline-width="auto" fo:font-weight="normal"/>
    </style:style>
    <style:style style:family="text" style:name="T181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pt" fo:country="BR" style:country-complex="BR" fo:font-style="normal" style:text-underline-type="none" style:text-underline-width="auto" fo:font-weight="normal"/>
    </style:style>
    <style:style style:family="text" style:name="T182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56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84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5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57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6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7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8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58">
      <style:paragraph-properties fo:line-height="100%" fo:text-align="center" fo:margin-left="0cm" fo:margin-right="0cm" fo:text-indent="0cm" fo:margin-top="0pt" fo:margin-bottom="0pt" fo:break-before="page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0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1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59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93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4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60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6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7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61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8">
      <style:text-properties fo:font-variant="normal" fo:text-transform="none" fo:color="#000000" style:text-line-through-type="none" fo:font-family="Times New Roman" style:font-family-complex="Times New Roman" fo:font-size="16pt" style:font-size-complex="16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2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62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5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63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8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64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1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65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4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66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7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67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2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68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6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69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8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9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70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3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71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6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72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9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73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4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4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42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74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4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4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4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46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75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4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4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4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50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76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5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5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5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54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837" style:family="paragraph" style:name="P77">
      <style:paragraph-properties fo:line-height="150%" fo:text-align="justify" fo:margin-left="0cm" fo:margin-right="0cm" fo:text-indent="1.26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5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5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57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58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</office:automatic-styles>
  <office:body>
    <office:text text:use-soft-page-breaks="true">
      <text:p text:style-name="P50"><text:span text:style-name="T131">MOÇÃO Nº 3</text:span><text:span text:style-name="T132">1</text:span><text:span text:style-name="T133">/202</text:span><text:span text:style-name="T134">5</text:span><text:span text:style-name="T135"/><text:span text:style-name="T136"/></text:p>
      <text:p text:style-name="P51"><text:span text:style-name="T137"/><text:span text:style-name="T138">MANIFESTA MOÇÃO DE REPÚDIO AO SECRETÁRIO MUNICIPAL DE URBANISMO, SENHOR HERLON SOARES DA SILVA, DIANTE DA LAMENTÁVEL, DESRESPEITOSA E VERGONHOSA SITUAÇÃO EM QUE SE ENCONTRA O CEMITÉRIO MUNICIPAL JARDIM DA SAUDADE II, ESPECIALMENTE DURANTE O ATUAL PERÍODO DE INTENSAS</text:span><text:span text:style-name="T139"> CHUVAS.</text:span><text:span text:style-name="T140"/><text:span text:style-name="T141"/></text:p>
      <text:p text:style-name="P52"><text:span text:style-name="T142">A </text:span><text:span text:style-name="T143">CÂMARA MUNICIPAL DE PARAUAPEBAS</text:span><text:span text:style-name="T144">, através do Presidente da Mesa Diretora, torna pública a presente </text:span><text:span text:style-name="T145">MOÇÃO DE REPÚDIO</text:span><text:span text:style-name="T146"><text:s/></text:span><text:span text:style-name="T147">ao Secretário Municipal de Urbanismo, senhor Herlon Soares da Silva, diante da lamentável, desrespeitosa e vergonhosa situação em que se encontra o Cemitério Municipal Jardim da Saudade II, especialmente durante o atual período de intensas chuvas.</text:span><text:span text:style-name="T148"/><text:span text:style-name="T149"/></text:p>
      <text:p text:style-name="P53"><text:span text:style-name="T150">A </text:span><text:span text:style-name="T151">presente </text:span><text:span text:style-name="T152">moção de </text:span><text:span text:style-name="T153">repúdio</text:span><text:span text:style-name="T154"> deverá ser publicada nos órgãos de imprensa e encaminhada </text:span><text:span text:style-name="T155">ao órgão, instituição ou pessoa a que se refere</text:span><text:span text:style-name="T156">, </text:span><text:span text:style-name="T157">em</text:span><text:span text:style-name="T158"> conformidade com as disposições regimentais pertinentes.</text:span><text:span text:style-name="T159"/><text:span text:style-name="T160"/><text:span text:style-name="T161"/><text:span text:style-name="T162"/><text:span text:style-name="T163"/><text:span text:style-name="T164"/></text:p>
      <text:p text:style-name="P54"><text:span text:style-name="T165">Parauapebas, 2 de dezembro</text:span><text:span text:style-name="T166"><text:s/></text:span><text:span text:style-name="T167">de 202</text:span><text:span text:style-name="T168">5</text:span><text:span text:style-name="T169">.</text:span><text:span text:style-name="T170"/><text:span text:style-name="T171"/><text:span text:style-name="T172"/><text:span text:style-name="T173"/><text:span text:style-name="T174"/><text:span text:style-name="T175"/><text:span text:style-name="T176"/><text:span text:style-name="T177"/><text:span text:style-name="T178"/><text:span text:style-name="T179"/></text:p>
      <text:p text:style-name="P55"><text:span text:style-name="T180"/><text:span text:style-name="T181"/><text:span text:style-name="T182"/></text:p>
      <text:p text:style-name="P56"><text:span text:style-name="T183">Anderson Marcos Moratorio</text:span><text:span text:style-name="T184"/><text:span text:style-name="T185"/></text:p>
      <text:p text:style-name="P57"><text:span text:style-name="T186">Presidente da Mesa Diretora</text:span><text:span text:style-name="T187"/><text:span text:style-name="T188"/></text:p>
      <text:p text:style-name="P58"><text:span text:style-name="T189"/><text:span text:style-name="T190"/><text:span text:style-name="T191"/></text:p>
      <text:p text:style-name="P59"><text:span text:style-name="T192">JUSTIFICATIVA</text:span><text:span text:style-name="T193"/><text:span text:style-name="T194"/></text:p>
      <text:p text:style-name="P60"><text:span text:style-name="T195"/><text:span text:style-name="T196"/><text:span text:style-name="T197"/></text:p>
      <text:p text:style-name="P61"><text:span text:style-name="T198"/><text:span text:style-name="T199">Nas últimas semanas, o município de Parauapebas tem enfrentado fortes chuvas, e o Cemitério Jardim da Saudade II, que deveria ser um espaço de respeito, dignidade e acolhimento às famílias enlutadas, encontra-se em situação absolutamente caótica e inadmiss</text:span><text:span text:style-name="T200">ível, caracterizada por:</text:span><text:span text:style-name="T201"/><text:span text:style-name="T202"/></text:p>
      <text:p text:style-name="P62"><text:span text:style-name="T203">• Lamaçal intenso;</text:span><text:span text:style-name="T204"/><text:span text:style-name="T205"/></text:p>
      <text:p text:style-name="P63"><text:span text:style-name="T206">• Falta de drenagem adequada;</text:span><text:span text:style-name="T207"/><text:span text:style-name="T208"/></text:p>
      <text:p text:style-name="P64"><text:span text:style-name="T209">• Ausência de calçamento e pavimentação mínima;</text:span><text:span text:style-name="T210"/><text:span text:style-name="T211"/></text:p>
      <text:p text:style-name="P65"><text:span text:style-name="T212">• Condições indignas para sepultamentos;</text:span><text:span text:style-name="T213"/><text:span text:style-name="T214"/></text:p>
      <text:p text:style-name="P66"><text:span text:style-name="T215">• Dificuldade de locomoção para familiares e profissionais durante funerais;</text:span><text:span text:style-name="T216"/><text:span text:style-name="T217"/></text:p>
      <text:p text:style-name="P67"><text:span text:style-name="T218"/><text:span text:style-name="T219">•</text:span><text:span text:style-name="T220"> Cenário desumano, incompatível com a função pública de um cemitério municipal.</text:span><text:span text:style-name="T221"/><text:span text:style-name="T222"/></text:p>
      <text:p text:style-name="P68"><text:span text:style-name="T223">A situação chegou a tal ponto que familiares têm enfrentado verdadeiras cenas de horror ao tentar sepultar seus entes queridos, visto que o local se transformou em um grande lam</text:span><text:span text:style-name="T224">açal, expondo todos a riscos de acidentes, quedas e situações humilhantes.</text:span><text:span text:style-name="T225"/><text:span text:style-name="T226"/></text:p>
      <text:p text:style-name="P69"><text:span text:style-name="T227">Ressalte-se que esta Casa já havia alertado a gestão, tendo sido apresentada por este vereador indicação formal solicitando medidas urgentes e paliativas, como:</text:span><text:span text:style-name="T228"/><text:span text:style-name="T229"/></text:p>
      <text:p text:style-name="P70"><text:span text:style-name="T230">• Colocação de piçar</text:span><text:span text:style-name="T231">ra ou material apropriado;</text:span><text:span text:style-name="T232"/><text:span text:style-name="T233"/></text:p>
      <text:p text:style-name="P71"><text:span text:style-name="T234">• Intervenções emergenciais de drenagem;</text:span><text:span text:style-name="T235"/><text:span text:style-name="T236"/></text:p>
      <text:p text:style-name="P72"><text:span text:style-name="T237">• Nivelamento do terreno;</text:span><text:span text:style-name="T238"/><text:span text:style-name="T239"/></text:p>
      <text:p text:style-name="P73"><text:span text:style-name="T240">• Ações imediatas para evitar que o acesso aos túmulos se tornasse intransitável.</text:span><text:span text:style-name="T241"/><text:span text:style-name="T242"/></text:p>
      <text:p text:style-name="P74"><text:span text:style-name="T243">Entretanto, nenhuma providência concreta foi adotada pelo secretário de Urbanism</text:span><text:span text:style-name="T244">o, demonstrando descaso, omissão e falta de sensibilidade com as famílias que, no momento de luto, ainda precisam enfrentar um ambiente indigno e degradante.</text:span><text:span text:style-name="T245"/><text:span text:style-name="T246"/></text:p>
      <text:p text:style-name="P75"><text:span text:style-name="T247">É dever da Secretaria Municipal de Urbanismo zelar pela manutenção, infraestrutura e condições ade</text:span><text:span text:style-name="T248">quadas dos espaços públicos — e é inaceitável que o poder público permita que um local de tanto significado emocional e social se encontre em tamanho abandono.</text:span><text:span text:style-name="T249"/><text:span text:style-name="T250"/></text:p>
      <text:p text:style-name="P76"><text:span text:style-name="T251">A população merece respeito, principalmente no momento do adeus. E o Poder Executivo tem obrigaç</text:span><text:span text:style-name="T252">ão moral e legal de garantir condições dignas nos cemitérios municipais.</text:span><text:span text:style-name="T253"/><text:span text:style-name="T254"/></text:p>
      <text:p text:style-name="P77"><text:span text:style-name="T255">Diante disso, esta Moção de Repúdio expressa a profunda indignação desta Casa Legislativa quanto às omissões verificadas e busca alertar o Poder Executivo sobre a urgência de interven</text:span><text:span text:style-name="T256">ções imediatas. </text:span><text:span text:style-name="T257"/><text:span text:style-name="T2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13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783">
      <style:paragraph-properties/>
      <style:text-properties fo:font-size="10pt"/>
    </style:style>
    <style:style style:display-name="DStyle_text" style:family="text" style:name="784">
      <style:paragraph-properties/>
    </style:style>
    <style:style style:parent-style-name="783" style:display-name="DStyle_paragraph" style:family="paragraph" style:name="785">
      <style:paragraph-properties/>
      <style:text-properties fo:font-size="10pt"/>
    </style:style>
    <style:style style:parent-style-name="783" style:display-name="DStyle_text" style:family="text" style:name="786">
      <style:paragraph-properties/>
    </style:style>
    <style:style style:class="default" style:display-name="Default Paragraph Font" style:family="text" style:name="787">
      <style:paragraph-properties/>
    </style:style>
    <style:style style:parent-style-name="787" style:display-name="Heading 1 Char" style:family="text" style:name="788">
      <style:paragraph-properties/>
      <style:text-properties fo:color="#0f4761" fo:font-family="Arial" style:font-family-complex="Arial" fo:font-size="20pt" style:font-size-complex="20pt"/>
    </style:style>
    <style:style style:parent-style-name="787" style:display-name="Heading 2 Char" style:family="text" style:name="789">
      <style:paragraph-properties/>
      <style:text-properties fo:color="#0f4761" fo:font-family="Arial" style:font-family-complex="Arial" fo:font-size="16pt" style:font-size-complex="16pt"/>
    </style:style>
    <style:style style:parent-style-name="787" style:display-name="Heading 3 Char" style:family="text" style:name="790">
      <style:paragraph-properties/>
      <style:text-properties fo:color="#0f4761" fo:font-family="Arial" style:font-family-complex="Arial" fo:font-size="14pt" style:font-size-complex="14pt"/>
    </style:style>
    <style:style style:parent-style-name="787" style:display-name="Heading 4 Char" style:family="text" style:name="791">
      <style:paragraph-properties/>
      <style:text-properties fo:color="#0f4761" fo:font-family="Arial" style:font-family-complex="Arial" fo:font-style="italic"/>
    </style:style>
    <style:style style:parent-style-name="787" style:display-name="Heading 5 Char" style:family="text" style:name="792">
      <style:paragraph-properties/>
      <style:text-properties fo:color="#0f4761" fo:font-family="Arial" style:font-family-complex="Arial"/>
    </style:style>
    <style:style style:parent-style-name="787" style:display-name="Heading 6 Char" style:family="text" style:name="793">
      <style:paragraph-properties/>
      <style:text-properties fo:color="#595959" fo:font-family="Arial" style:font-family-complex="Arial" fo:font-style="italic"/>
    </style:style>
    <style:style style:parent-style-name="787" style:display-name="Heading 7 Char" style:family="text" style:name="794">
      <style:paragraph-properties/>
      <style:text-properties fo:color="#595959" fo:font-family="Arial" style:font-family-complex="Arial"/>
    </style:style>
    <style:style style:parent-style-name="787" style:display-name="Heading 8 Char" style:family="text" style:name="795">
      <style:paragraph-properties/>
      <style:text-properties fo:color="#272727" fo:font-family="Arial" style:font-family-complex="Arial" fo:font-style="italic"/>
    </style:style>
    <style:style style:parent-style-name="787" style:display-name="Heading 9 Char" style:family="text" style:name="796">
      <style:paragraph-properties/>
      <style:text-properties fo:color="#272727" fo:font-family="Arial" style:font-family-complex="Arial" fo:font-style="italic"/>
    </style:style>
    <style:style style:parent-style-name="849" style:display-name="Title" style:family="paragraph" style:name="797">
      <style:paragraph-properties fo:line-height="100%" fo:margin-bottom="4pt"/>
      <style:text-properties fo:font-family="Arial" style:font-family-complex="Arial" fo:font-size="28pt" style:font-size-complex="28pt" fo:letter-spacing="-0.5pt"/>
    </style:style>
    <style:style style:parent-style-name="787" style:display-name="Title Char" style:family="text" style:name="798">
      <style:paragraph-properties/>
      <style:text-properties fo:font-family="Arial" style:font-family-complex="Arial" fo:font-size="28pt" style:font-size-complex="28pt" fo:letter-spacing="-0.5pt"/>
    </style:style>
    <style:style style:parent-style-name="787" style:display-name="Subtitle Char" style:family="text" style:name="799">
      <style:paragraph-properties/>
      <style:text-properties fo:color="#595959" fo:font-size="14pt" style:font-size-complex="14pt" fo:letter-spacing="0.75pt"/>
    </style:style>
    <style:style style:parent-style-name="849" style:display-name="Quote" style:family="paragraph" style:name="800">
      <style:paragraph-properties fo:text-align="center" fo:margin-top="8pt"/>
      <style:text-properties fo:color="#404040" fo:font-style="italic"/>
    </style:style>
    <style:style style:parent-style-name="787" style:display-name="Quote Char" style:family="text" style:name="801">
      <style:paragraph-properties/>
      <style:text-properties fo:color="#404040" fo:font-style="italic"/>
    </style:style>
    <style:style style:parent-style-name="849" style:display-name="List Paragraph" style:family="paragraph" style:name="802">
      <style:paragraph-properties fo:margin-left="1.27cm" fo:margin-right="0cm" fo:text-indent="0cm"/>
    </style:style>
    <style:style style:parent-style-name="787" style:display-name="Intense Emphasis" style:family="text" style:name="803">
      <style:paragraph-properties/>
      <style:text-properties fo:color="#0f4761" fo:font-style="italic"/>
    </style:style>
    <style:style style:parent-style-name="849" style:display-name="Intense Quote" style:family="paragraph" style:name="804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787" style:display-name="Intense Quote Char" style:family="text" style:name="805">
      <style:paragraph-properties/>
      <style:text-properties fo:color="#0f4761" fo:font-style="italic"/>
    </style:style>
    <style:style style:parent-style-name="787" style:display-name="Intense Reference" style:family="text" style:name="806">
      <style:paragraph-properties/>
      <style:text-properties fo:font-variant="small-caps" fo:color="#0f4761" fo:letter-spacing="0.25pt" fo:font-weight="bold"/>
    </style:style>
    <style:style style:parent-style-name="849" style:display-name="No Spacing" style:family="paragraph" style:name="807">
      <style:paragraph-properties fo:line-height="100%" fo:margin-bottom="0pt"/>
    </style:style>
    <style:style style:parent-style-name="787" style:display-name="Subtle Emphasis" style:family="text" style:name="808">
      <style:paragraph-properties/>
      <style:text-properties fo:color="#404040" fo:font-style="italic"/>
    </style:style>
    <style:style style:parent-style-name="787" style:display-name="Strong" style:family="text" style:name="809">
      <style:paragraph-properties/>
      <style:text-properties fo:font-weight="bold"/>
    </style:style>
    <style:style style:parent-style-name="787" style:display-name="Subtle Reference" style:family="text" style:name="810">
      <style:paragraph-properties/>
      <style:text-properties fo:font-variant="small-caps" fo:color="#5a5a5a"/>
    </style:style>
    <style:style style:parent-style-name="787" style:display-name="Book Title" style:family="text" style:name="811">
      <style:paragraph-properties/>
      <style:text-properties fo:letter-spacing="0.25pt" fo:font-style="italic" fo:font-weight="bold"/>
    </style:style>
    <style:style style:parent-style-name="787" style:display-name="Header Char" style:family="text" style:name="812">
      <style:paragraph-properties/>
    </style:style>
    <style:style style:parent-style-name="787" style:display-name="Footer Char" style:family="text" style:name="813">
      <style:paragraph-properties/>
    </style:style>
    <style:style style:parent-style-name="849" style:display-name="footnote text" style:family="paragraph" style:name="814">
      <style:paragraph-properties fo:line-height="100%" fo:margin-bottom="0pt"/>
      <style:text-properties fo:font-size="10pt" style:font-size-complex="10pt"/>
    </style:style>
    <style:style style:parent-style-name="787" style:display-name="Footnote Text Char" style:family="text" style:name="815">
      <style:paragraph-properties/>
      <style:text-properties fo:font-size="10pt" style:font-size-complex="10pt"/>
    </style:style>
    <style:style style:parent-style-name="787" style:display-name="footnote reference" style:family="text" style:name="816">
      <style:paragraph-properties/>
      <style:text-properties style:text-position="super 58%"/>
    </style:style>
    <style:style style:parent-style-name="849" style:display-name="endnote text" style:family="paragraph" style:name="817">
      <style:paragraph-properties fo:line-height="100%" fo:margin-bottom="0pt"/>
      <style:text-properties fo:font-size="10pt" style:font-size-complex="10pt"/>
    </style:style>
    <style:style style:parent-style-name="787" style:display-name="Endnote Text Char" style:family="text" style:name="818">
      <style:paragraph-properties/>
      <style:text-properties fo:font-size="10pt" style:font-size-complex="10pt"/>
    </style:style>
    <style:style style:parent-style-name="787" style:display-name="endnote reference" style:family="text" style:name="819">
      <style:paragraph-properties/>
      <style:text-properties style:text-position="super 58%"/>
    </style:style>
    <style:style style:parent-style-name="787" style:display-name="Hyperlink" style:family="text" style:name="820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783" style:display-name="Internet link" style:family="text" style:name="821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83" style:display-name="Internet link" style:family="text" style:name="822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87" style:display-name="FollowedHyperlink" style:family="text" style:name="823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849" style:display-name="toc 1" style:family="paragraph" style:name="824">
      <style:paragraph-properties fo:margin-bottom="5pt"/>
    </style:style>
    <style:style style:parent-style-name="849" style:display-name="toc 2" style:family="paragraph" style:name="825">
      <style:paragraph-properties fo:margin-left="0.3881cm" fo:margin-right="0cm" fo:text-indent="0cm" fo:margin-bottom="5pt"/>
    </style:style>
    <style:style style:parent-style-name="849" style:display-name="toc 3" style:family="paragraph" style:name="826">
      <style:paragraph-properties fo:margin-left="0.7762cm" fo:margin-right="0cm" fo:text-indent="0cm" fo:margin-bottom="5pt"/>
    </style:style>
    <style:style style:parent-style-name="849" style:display-name="toc 4" style:family="paragraph" style:name="827">
      <style:paragraph-properties fo:margin-left="1.164cm" fo:margin-right="0cm" fo:text-indent="0cm" fo:margin-bottom="5pt"/>
    </style:style>
    <style:style style:parent-style-name="849" style:display-name="toc 5" style:family="paragraph" style:name="828">
      <style:paragraph-properties fo:margin-left="1.552cm" fo:margin-right="0cm" fo:text-indent="0cm" fo:margin-bottom="5pt"/>
    </style:style>
    <style:style style:parent-style-name="849" style:display-name="toc 6" style:family="paragraph" style:name="829">
      <style:paragraph-properties fo:margin-left="1.94cm" fo:margin-right="0cm" fo:text-indent="0cm" fo:margin-bottom="5pt"/>
    </style:style>
    <style:style style:parent-style-name="849" style:display-name="toc 7" style:family="paragraph" style:name="830">
      <style:paragraph-properties fo:margin-left="2.328cm" fo:margin-right="0cm" fo:text-indent="0cm" fo:margin-bottom="5pt"/>
    </style:style>
    <style:style style:parent-style-name="849" style:display-name="toc 8" style:family="paragraph" style:name="831">
      <style:paragraph-properties fo:margin-left="2.717cm" fo:margin-right="0cm" fo:text-indent="0cm" fo:margin-bottom="5pt"/>
    </style:style>
    <style:style style:parent-style-name="849" style:display-name="toc 9" style:family="paragraph" style:name="832">
      <style:paragraph-properties fo:margin-left="3.105cm" fo:margin-right="0cm" fo:text-indent="0cm" fo:margin-bottom="5pt"/>
    </style:style>
    <style:style style:parent-style-name="787" style:display-name="Placeholder Text" style:family="text" style:name="833">
      <style:paragraph-properties/>
      <style:text-properties fo:color="#666666"/>
    </style:style>
    <style:style style:parent-style-name="785" style:display-name="TOC Heading" style:family="paragraph" style:name="834">
      <style:paragraph-properties/>
    </style:style>
    <style:style style:parent-style-name="849" style:display-name="table of figures" style:family="paragraph" style:name="835">
      <style:paragraph-properties fo:margin-bottom="0pt"/>
    </style:style>
    <style:style style:parent-style-name="785" style:display-name="DStyle_paragraph" style:family="paragraph" style:name="836">
      <style:paragraph-properties fo:line-height="100%" fo:text-align="left" fo:border="none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t" style:language-complex="hi" fo:country="BR" style:country-complex="IN" fo:font-style="normal" style:text-underline-type="none" style:text-underline-width="auto" fo:font-weight="normal"/>
    </style:style>
    <style:style style:parent-style-name="836" style:display-name="Standard" style:family="paragraph" style:name="837">
      <style:paragraph-properties/>
      <style:text-properties fo:font-family="Times New Roman" style:font-family-complex="Times New Roman" fo:font-size="10pt" style:font-size-complex="10pt" style:language-complex="ar" style:country-complex="SA"/>
    </style:style>
    <style:style style:parent-style-name="837" style:display-name="Heading" style:family="paragraph" style:name="838">
      <style:paragraph-properties fo:text-align="center"/>
      <style:text-properties fo:font-size="18pt" style:font-size-complex="18pt" fo:font-weight="bold"/>
    </style:style>
    <style:style style:parent-style-name="837" style:display-name="Text body" style:family="paragraph" style:name="839">
      <style:paragraph-properties/>
      <style:text-properties fo:font-size="12pt"/>
    </style:style>
    <style:style style:parent-style-name="837" style:display-name="Heading 1" style:family="paragraph" style:name="840">
      <style:paragraph-properties style:line-height-at-least="12pt" fo:text-align="center" fo:margin-left="1cm" fo:margin-right="0cm" fo:text-indent="0cm">
        <style:tab-stops>
          <style:tab-stop style:position="6.497cm" style:type="left"/>
        </style:tab-stops>
      </style:paragraph-properties>
      <style:text-properties fo:color="#000080" fo:font-size="12pt"/>
    </style:style>
    <style:style style:parent-style-name="837" style:display-name="Heading 2" style:family="paragraph" style:name="841">
      <style:paragraph-properties/>
      <style:text-properties fo:font-size="14pt" fo:font-style="italic" fo:font-weight="bold"/>
    </style:style>
    <style:style style:parent-style-name="837" style:display-name="Heading 3" style:family="paragraph" style:name="842">
      <style:paragraph-properties fo:text-align="center"/>
      <style:text-properties fo:font-size="12pt" fo:font-style="italic"/>
    </style:style>
    <style:style style:parent-style-name="837" style:display-name="Heading 4" style:family="paragraph" style:name="843">
      <style:paragraph-properties style:line-height-at-least="12pt" fo:text-align="center" fo:margin-left="0cm" fo:margin-right="-0.5733cm" fo:text-indent="0cm">
        <style:tab-stops>
          <style:tab-stop style:position="3.5cm" style:type="left"/>
        </style:tab-stops>
      </style:paragraph-properties>
      <style:text-properties fo:font-size="9pt" fo:font-style="italic"/>
    </style:style>
    <style:style style:parent-style-name="837" style:display-name="Heading 5" style:family="paragraph" style:name="844">
      <style:paragraph-properties fo:line-height="150%" fo:text-align="justify"/>
      <style:text-properties fo:font-family="Arial" style:font-family-complex="Arial" fo:font-weight="bold"/>
    </style:style>
    <style:style style:parent-style-name="837" style:display-name="Heading 6" style:family="paragraph" style:name="845">
      <style:paragraph-properties fo:text-align="center"/>
      <style:text-properties fo:font-family="Arial" style:font-family-complex="Arial" fo:font-weight="bold"/>
    </style:style>
    <style:style style:parent-style-name="837" style:display-name="Heading 7" style:family="paragraph" style:name="846">
      <style:paragraph-properties fo:text-align="justify" fo:margin-left="0cm" fo:margin-right="0cm" fo:text-indent="5.996cm"/>
      <style:text-properties fo:font-size="14pt" fo:font-style="italic" fo:font-weight="bold"/>
    </style:style>
    <style:style style:parent-style-name="837" style:display-name="Heading 8" style:family="paragraph" style:name="847">
      <style:paragraph-properties fo:text-align="center"/>
      <style:text-properties fo:font-family="Arial" style:font-family-complex="Arial" fo:font-size="9pt" fo:font-weight="bold"/>
    </style:style>
    <style:style style:parent-style-name="837" style:display-name="Heading 9" style:family="paragraph" style:name="848">
      <style:paragraph-properties/>
      <style:text-properties fo:font-size="12pt" style:text-underline-type="single" style:text-underline-style="solid" style:text-underline-width="auto" style:text-underline-color="font-color" fo:font-weight="bold"/>
    </style:style>
    <style:style style:parent-style-name="836" style:class="default" style:display-name="Normal" style:family="paragraph" style:name="849">
      <style:paragraph-properties/>
    </style:style>
    <style:style style:parent-style-name="839" style:display-name="List" style:family="paragraph" style:name="850">
      <style:paragraph-properties/>
    </style:style>
    <style:style style:parent-style-name="837" style:display-name="Caption" style:family="paragraph" style:name="851">
      <style:paragraph-properties fo:margin-top="6pt" fo:margin-bottom="6pt"/>
      <style:text-properties fo:font-size="12pt" style:font-size-complex="12pt" fo:font-style="italic"/>
    </style:style>
    <style:style style:parent-style-name="837" style:display-name="Index" style:family="paragraph" style:name="852">
      <style:paragraph-properties/>
      <style:text-properties fo:font-size="12pt"/>
    </style:style>
    <style:style style:parent-style-name="837" style:display-name="Header and Footer" style:family="paragraph" style:name="853">
      <style:paragraph-properties/>
    </style:style>
    <style:style style:parent-style-name="837" style:display-name="Footer" style:family="paragraph" style:name="854">
      <style:paragraph-properties>
        <style:tab-stops>
          <style:tab-stop style:position="7.792cm" style:type="center"/>
          <style:tab-stop style:position="15.59cm" style:type="right"/>
        </style:tab-stops>
      </style:paragraph-properties>
    </style:style>
    <style:style style:parent-style-name="837" style:display-name="Header" style:family="paragraph" style:name="855">
      <style:paragraph-properties>
        <style:tab-stops>
          <style:tab-stop style:position="7.792cm" style:type="center"/>
          <style:tab-stop style:position="15.59cm" style:type="right"/>
        </style:tab-stops>
      </style:paragraph-properties>
    </style:style>
    <style:style style:parent-style-name="837" style:display-name="Text body indent" style:family="paragraph" style:name="856">
      <style:paragraph-properties fo:line-height="150%" fo:text-align="justify" fo:margin-left="0cm" fo:margin-right="0cm" fo:text-indent="3.496cm"/>
      <style:text-properties fo:font-family="Arial" style:font-family-complex="Arial" fo:font-size="11pt"/>
    </style:style>
    <style:style style:parent-style-name="837" style:display-name="Recuo de corpo de texto 2" style:family="paragraph" style:name="857">
      <style:paragraph-properties fo:line-height="150%" fo:text-align="justify" fo:margin-left="0cm" fo:margin-right="0cm" fo:text-indent="1.995cm"/>
      <style:text-properties fo:font-family="Arial" style:font-family-complex="Arial" fo:font-size="11pt"/>
    </style:style>
    <style:style style:parent-style-name="837" style:display-name="Recuo de corpo de texto 3" style:family="paragraph" style:name="858">
      <style:paragraph-properties fo:text-align="justify" fo:margin-left="0cm" fo:margin-right="0cm" fo:text-indent="4.996cm"/>
      <style:text-properties fo:font-family="Verdana" style:font-family-complex="Verdana" fo:font-size="11pt"/>
    </style:style>
    <style:style style:parent-style-name="837" style:display-name="Frame contents" style:family="paragraph" style:name="859">
      <style:paragraph-properties/>
    </style:style>
    <style:style style:parent-style-name="837" style:display-name="Quotations" style:family="paragraph" style:name="860">
      <style:paragraph-properties fo:margin-left="1cm" fo:margin-right="1cm" fo:text-indent="0cm" fo:margin-top="0pt" fo:margin-bottom="14.15pt"/>
    </style:style>
    <style:style style:parent-style-name="838" style:display-name="Subtitle" style:family="paragraph" style:name="861">
      <style:paragraph-properties fo:text-align="center"/>
      <style:text-properties fo:font-style="italic"/>
    </style:style>
    <style:style style:parent-style-name="849" style:display-name="Texto de balão" style:family="paragraph" style:name="862">
      <style:paragraph-properties/>
      <style:text-properties fo:font-family="Segoe UI" style:font-family-complex="Segoe UI" fo:font-size="9pt" style:font-size-complex="8pt"/>
    </style:style>
    <style:style style:parent-style-name="837" style:display-name="Table Contents" style:family="paragraph" style:name="863">
      <style:paragraph-properties/>
    </style:style>
    <style:style style:parent-style-name="863" style:display-name="Table Heading" style:family="paragraph" style:name="864">
      <style:paragraph-properties/>
    </style:style>
    <style:style style:parent-style-name="849" style:display-name="Fonte parág. padrão" style:family="text" style:name="865">
      <style:paragraph-properties/>
    </style:style>
    <style:style style:parent-style-name="849" style:display-name="WW8Num1z0" style:family="text" style:name="866">
      <style:paragraph-properties/>
      <style:text-properties fo:font-family="Symbol" style:font-family-complex="Symbol"/>
    </style:style>
    <style:style style:parent-style-name="849" style:display-name="WW8Num2z0" style:family="text" style:name="867">
      <style:paragraph-properties/>
      <style:text-properties fo:font-family="Symbol" style:font-family-complex="Symbol"/>
    </style:style>
    <style:style style:parent-style-name="865" style:display-name="Page Number" style:family="text" style:name="868">
      <style:paragraph-properties/>
    </style:style>
    <style:style style:parent-style-name="849" style:display-name="Strong Emphasis" style:family="text" style:name="869">
      <style:paragraph-properties/>
      <style:text-properties fo:font-weight="bold"/>
    </style:style>
    <style:style style:parent-style-name="849" style:display-name="Emphasis" style:family="text" style:name="870">
      <style:paragraph-properties/>
      <style:text-properties fo:font-style="italic"/>
    </style:style>
    <style:style style:parent-style-name="865" style:display-name="Cabeçalho Char" style:family="text" style:name="871">
      <style:paragraph-properties/>
    </style:style>
    <style:style style:parent-style-name="849" style:display-name="Título 2 Char" style:family="text" style:name="872">
      <style:paragraph-properties/>
      <style:text-properties fo:font-size="14pt" fo:font-style="italic" fo:font-weight="bold"/>
    </style:style>
    <style:style style:parent-style-name="849" style:display-name="Internet link" style:family="text" style:name="873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849" style:display-name="l6" style:family="text" style:name="874">
      <style:paragraph-properties/>
    </style:style>
    <style:style style:parent-style-name="865" style:display-name="Texto de balão Char" style:family="text" style:name="875">
      <style:paragraph-properties/>
      <style:text-properties fo:font-family="Segoe UI" style:font-family-complex="Segoe UI" fo:font-size="9pt" style:font-size-complex="8pt"/>
    </style:style>
    <style:style style:parent-style-name="849" style:display-name="WW_CharLFO1LVL1" style:family="text" style:name="876">
      <style:paragraph-properties/>
      <style:text-properties fo:font-family="Symbol" style:font-family-complex="Symbol"/>
    </style:style>
    <style:style style:parent-style-name="849" style:display-name="WW_CharLFO2LVL1" style:family="text" style:name="877">
      <style:paragraph-properties/>
      <style:text-properties fo:font-family="Symbol" style:font-family-complex="Symbol"/>
    </style:style>
    <style:style style:parent-style-name="849" style:display-name="Bullet Symbols" style:family="text" style:name="878">
      <style:paragraph-properties/>
      <style:text-properties fo:font-family="OpenSymbol" style:font-family-complex="OpenSymbol"/>
    </style:style>
    <style:style style:parent-style-name="849" style:display-name="Numbering Symbols" style:family="text" style:name="879">
      <style:paragraph-properties/>
    </style:style>
    <style:style style:parent-style-name="849" style:display-name="T1" style:family="text" style:name="880">
      <style:paragraph-properties/>
      <style:text-properties fo:font-family="Symbol" style:font-family-complex="Symbol"/>
    </style:style>
    <style:style style:parent-style-name="849" style:display-name="T2" style:family="text" style:name="881">
      <style:paragraph-properties/>
    </style:style>
    <style:style style:parent-style-name="849" style:display-name="T3" style:family="text" style:name="882">
      <style:paragraph-properties/>
    </style:style>
    <style:style style:parent-style-name="849" style:display-name="T4" style:family="text" style:name="883">
      <style:paragraph-properties/>
    </style:style>
    <style:style style:parent-style-name="849" style:display-name="T5" style:family="text" style:name="884">
      <style:paragraph-properties/>
    </style:style>
    <style:style style:parent-style-name="849" style:display-name="T6" style:family="text" style:name="885">
      <style:paragraph-properties/>
    </style:style>
    <style:style style:parent-style-name="849" style:display-name="T7" style:family="text" style:name="886">
      <style:paragraph-properties/>
    </style:style>
    <style:style style:parent-style-name="849" style:display-name="T8" style:family="text" style:name="887">
      <style:paragraph-properties/>
    </style:style>
    <style:style style:parent-style-name="849" style:display-name="T9" style:family="text" style:name="888">
      <style:paragraph-properties/>
    </style:style>
    <style:style style:parent-style-name="849" style:display-name="T10" style:family="text" style:name="889">
      <style:paragraph-properties/>
      <style:text-properties fo:font-family="Symbol" style:font-family-complex="Symbol"/>
    </style:style>
    <style:style style:parent-style-name="849" style:display-name="T11" style:family="text" style:name="890">
      <style:paragraph-properties/>
    </style:style>
    <style:style style:parent-style-name="849" style:display-name="T12" style:family="text" style:name="891">
      <style:paragraph-properties/>
    </style:style>
    <style:style style:parent-style-name="849" style:display-name="T13" style:family="text" style:name="892">
      <style:paragraph-properties/>
    </style:style>
    <style:style style:parent-style-name="849" style:display-name="T14" style:family="text" style:name="893">
      <style:paragraph-properties/>
    </style:style>
    <style:style style:parent-style-name="849" style:display-name="T15" style:family="text" style:name="894">
      <style:paragraph-properties/>
    </style:style>
    <style:style style:parent-style-name="849" style:display-name="T16" style:family="text" style:name="895">
      <style:paragraph-properties/>
    </style:style>
    <style:style style:parent-style-name="849" style:display-name="T17" style:family="text" style:name="896">
      <style:paragraph-properties/>
    </style:style>
    <style:style style:parent-style-name="849" style:display-name="T18" style:family="text" style:name="897">
      <style:paragraph-properties/>
    </style:style>
    <style:style style:parent-style-name="849" style:display-name="T19" style:family="text" style:name="898">
      <style:paragraph-properties/>
    </style:style>
    <style:style style:parent-style-name="849" style:display-name="T20" style:family="text" style:name="899">
      <style:paragraph-properties/>
    </style:style>
    <style:style style:parent-style-name="849" style:display-name="T21" style:family="text" style:name="900">
      <style:paragraph-properties/>
    </style:style>
    <style:style style:parent-style-name="849" style:display-name="T22" style:family="text" style:name="901">
      <style:paragraph-properties/>
    </style:style>
    <style:style style:parent-style-name="849" style:display-name="T23" style:family="text" style:name="902">
      <style:paragraph-properties/>
    </style:style>
    <style:style style:parent-style-name="849" style:display-name="T24" style:family="text" style:name="903">
      <style:paragraph-properties/>
    </style:style>
    <style:style style:parent-style-name="849" style:display-name="T25" style:family="text" style:name="904">
      <style:paragraph-properties/>
    </style:style>
    <style:style style:parent-style-name="849" style:display-name="T26" style:family="text" style:name="905">
      <style:paragraph-properties/>
    </style:style>
    <style:style style:parent-style-name="849" style:display-name="T27" style:family="text" style:name="906">
      <style:paragraph-properties/>
    </style:style>
    <style:style style:parent-style-name="849" style:display-name="T1" style:family="text" style:name="907">
      <style:paragraph-properties/>
      <style:text-properties fo:font-family="Symbol" style:font-family-complex="Symbol"/>
    </style:style>
    <style:style style:parent-style-name="849" style:display-name="T2" style:family="text" style:name="908">
      <style:paragraph-properties/>
    </style:style>
    <style:style style:parent-style-name="849" style:display-name="T3" style:family="text" style:name="909">
      <style:paragraph-properties/>
    </style:style>
    <style:style style:parent-style-name="849" style:display-name="T4" style:family="text" style:name="910">
      <style:paragraph-properties/>
    </style:style>
    <style:style style:parent-style-name="849" style:display-name="T5" style:family="text" style:name="911">
      <style:paragraph-properties/>
    </style:style>
    <style:style style:parent-style-name="849" style:display-name="T6" style:family="text" style:name="912">
      <style:paragraph-properties/>
    </style:style>
    <style:style style:parent-style-name="849" style:display-name="T7" style:family="text" style:name="913">
      <style:paragraph-properties/>
    </style:style>
    <style:style style:parent-style-name="849" style:display-name="T8" style:family="text" style:name="914">
      <style:paragraph-properties/>
    </style:style>
    <style:style style:parent-style-name="849" style:display-name="T9" style:family="text" style:name="915">
      <style:paragraph-properties/>
    </style:style>
    <style:style style:parent-style-name="849" style:display-name="T10" style:family="text" style:name="916">
      <style:paragraph-properties/>
      <style:text-properties fo:font-family="Symbol" style:font-family-complex="Symbol"/>
    </style:style>
    <style:style style:parent-style-name="849" style:display-name="T11" style:family="text" style:name="917">
      <style:paragraph-properties/>
    </style:style>
    <style:style style:parent-style-name="849" style:display-name="T12" style:family="text" style:name="918">
      <style:paragraph-properties/>
    </style:style>
    <style:style style:parent-style-name="849" style:display-name="T13" style:family="text" style:name="919">
      <style:paragraph-properties/>
    </style:style>
    <style:style style:parent-style-name="849" style:display-name="T14" style:family="text" style:name="920">
      <style:paragraph-properties/>
    </style:style>
    <style:style style:parent-style-name="849" style:display-name="T15" style:family="text" style:name="921">
      <style:paragraph-properties/>
    </style:style>
    <style:style style:parent-style-name="849" style:display-name="T16" style:family="text" style:name="922">
      <style:paragraph-properties/>
    </style:style>
    <style:style style:parent-style-name="849" style:display-name="T17" style:family="text" style:name="923">
      <style:paragraph-properties/>
    </style:style>
    <style:style style:parent-style-name="849" style:display-name="T18" style:family="text" style:name="924">
      <style:paragraph-properties/>
    </style:style>
    <style:style style:parent-style-name="849" style:display-name="T19" style:family="text" style:name="925">
      <style:paragraph-properties/>
    </style:style>
    <style:style style:parent-style-name="849" style:display-name="T20" style:family="text" style:name="926">
      <style:paragraph-properties/>
    </style:style>
    <style:style style:parent-style-name="849" style:display-name="T21" style:family="text" style:name="927">
      <style:paragraph-properties/>
    </style:style>
    <style:style style:parent-style-name="849" style:display-name="T22" style:family="text" style:name="928">
      <style:paragraph-properties/>
    </style:style>
    <style:style style:parent-style-name="849" style:display-name="T23" style:family="text" style:name="929">
      <style:paragraph-properties/>
    </style:style>
    <style:style style:parent-style-name="849" style:display-name="T24" style:family="text" style:name="930">
      <style:paragraph-properties/>
    </style:style>
    <style:style style:parent-style-name="849" style:display-name="T25" style:family="text" style:name="931">
      <style:paragraph-properties/>
    </style:style>
    <style:style style:parent-style-name="849" style:display-name="T26" style:family="text" style:name="932">
      <style:paragraph-properties/>
    </style:style>
    <style:style style:parent-style-name="849" style:display-name="T27" style:family="text" style:name="933">
      <style:paragraph-properties/>
    </style:style>
    <style:style style:family="text" style:name="T1">
      <style:text-properties fo:font-family="Symbol" style:font-family-complex="Symbol"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 fo:font-family="Symbol" style:font-family-complex="Symbol"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/>
    </style:style>
    <style:style style:family="text" style:name="T20">
      <style:text-properties/>
    </style:style>
    <style:style style:family="text" style:name="T21">
      <style:text-properties/>
    </style:style>
    <style:style style:family="text" style:name="T22">
      <style:text-properties/>
    </style:style>
    <style:style style:family="text" style:name="T23">
      <style:text-properties/>
    </style:style>
    <style:style style:family="text" style:name="T24">
      <style:text-properties/>
    </style:style>
    <style:style style:family="text" style:name="T25">
      <style:text-properties/>
    </style:style>
    <style:style style:family="text" style:name="T26">
      <style:text-properties/>
    </style:style>
    <style:style style:family="text" style:name="T27">
      <style:text-properties/>
    </style:style>
    <text:list-style style:name="WWNum1">
      <text:list-level-style-bullet text:level="1" text:style-name="T1" text:bullet-char="">
        <style:list-level-properties text:list-level-position-and-space-mode="label-alignment">
          <style:list-level-label-alignment fo:text-indent="-0.635cm" fo:margin-left="0.635cm"/>
        </style:list-level-properties>
        <style:text-properties fo:font-family="Symbol" style:font-family-complex="Symbol"/>
      </text:list-level-style-bullet>
      <text:list-level-style-number text:level="2" text:style-name="T2" style:num-format="1" style:num-suffix="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number>
      <text:list-level-style-number text:level="3" text:style-name="T3" style:num-format="1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4" text:style-name="T4" style:num-format="1" style:num-suffix="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number>
      <text:list-level-style-number text:level="5" text:style-name="T5" style:num-format="1" style:num-suffix="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number>
      <text:list-level-style-number text:level="6" text:style-name="T6" style:num-format="1" style:num-suffix="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number>
      <text:list-level-style-number text:level="7" text:style-name="T7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8" text:style-name="T8" style:num-format="1" style:num-suffix="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number>
      <text:list-level-style-number text:level="9" text:style-name="T9" style:num-format="1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</text:list-style>
    <text:list-style style:name="WWNum2">
      <text:list-level-style-bullet text:level="1" text:style-name="T10" text:bullet-char="">
        <style:list-level-properties text:list-level-position-and-space-mode="label-alignment">
          <style:list-level-label-alignment fo:text-indent="-0.635cm" fo:margin-left="0.635cm"/>
        </style:list-level-properties>
        <style:text-properties fo:font-family="Symbol" style:font-family-complex="Symbol"/>
      </text:list-level-style-bullet>
      <text:list-level-style-number text:level="2" text:style-name="T11" style:num-format="1" style:num-suffix="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number>
      <text:list-level-style-number text:level="3" text:style-name="T12" style:num-format="1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4" text:style-name="T13" style:num-format="1" style:num-suffix="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number>
      <text:list-level-style-number text:level="5" text:style-name="T14" style:num-format="1" style:num-suffix="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number>
      <text:list-level-style-number text:level="6" text:style-name="T15" style:num-format="1" style:num-suffix="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number>
      <text:list-level-style-number text:level="7" text:style-name="T16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8" text:style-name="T17" style:num-format="1" style:num-suffix="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number>
      <text:list-level-style-number text:level="9" text:style-name="T18" style:num-format="1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</text:list-style>
    <text:list-style style:name="WWNum3">
      <text:list-level-style-bullet text:level="1" text:style-name="T19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20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21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22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23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24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25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26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27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  <style:page-layout style:name="Mpm3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  <style:master-page style:name="MasterPage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1.0.167</meta:generator>
    <meta:creation-date>2015-11-24T14:55:00Z</meta:creation-date>
  </office:meta>
</office:document-meta>
</file>