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37" style:family="paragraph" style:name="P50">
      <style:paragraph-properties fo:line-height="150%" fo:text-align="center" fo:margin-left="0cm" fo:margin-right="0cm" fo:text-indent="0cm" fo:margin-top="14.15pt" fo:margin-bottom="14.15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1">
      <style:paragraph-properties fo:line-height="150%" fo:text-align="justify" fo:margin-left="8cm" fo:margin-right="0cm" fo:text-indent="0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212529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2">
      <style:paragraph-properties fo:line-height="150%" fo:text-align="justify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3">
      <style:paragraph-properties fo:line-height="150%" fo:text-align="justify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4">
      <style:paragraph-properties fo:line-height="150%" fo:text-align="right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5">
      <style:paragraph-properties fo:line-height="150%" fo:text-align="right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6">
      <style:paragraph-properties fo:line-height="150%" fo:text-align="justify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7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8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9">
      <style:paragraph-properties fo:line-height="100%" fo:text-align="center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0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1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2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7">
      <style:text-properties fo:font-size="12pt" style:font-size-complex="12pt"/>
    </style:style>
    <style:style style:family="text" style:name="T198">
      <style:text-properties fo:font-size="12pt" style:font-size-complex="12pt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3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0">
      <style:text-properties fo:font-size="12pt" style:font-size-complex="12pt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4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2">
      <style:text-properties fo:font-size="12pt" style:font-size-complex="12pt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5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4">
      <style:text-properties fo:font-size="12pt" style:font-size-complex="12pt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6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6">
      <style:text-properties fo:font-size="12pt" style:font-size-complex="12pt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7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8">
      <style:text-properties fo:font-size="12pt" style:font-size-complex="12pt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8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0">
      <style:text-properties fo:font-size="12pt" style:font-size-complex="12pt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9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2">
      <style:text-properties fo:font-size="12pt" style:font-size-complex="12pt"/>
    </style:style>
    <style:style style:parent-style-name="837" style:family="paragraph" style:name="P70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214">
      <style:text-properties fo:font-size="12pt" style:font-size-complex="12pt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1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6">
      <style:text-properties fo:font-size="12pt" style:font-size-complex="12pt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2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8">
      <style:text-properties fo:font-size="12pt" style:font-size-complex="12pt"/>
    </style:style>
    <style:style style:family="text" style:name="T21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3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0">
      <style:text-properties fo:font-size="12pt" style:font-size-complex="12pt"/>
    </style:style>
    <style:style style:family="text" style:name="T221">
      <style:text-properties fo:font-size="12pt" style:font-size-complex="12pt"/>
    </style:style>
    <style:style style:family="text" style:name="T22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4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3">
      <style:text-properties fo:font-size="12pt" style:font-size-complex="12pt"/>
    </style:style>
    <style:style style:family="text" style:name="T2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5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5">
      <style:text-properties fo:font-size="12pt" style:font-size-complex="12pt"/>
    </style:style>
    <style:style style:family="text" style:name="T226">
      <style:text-properties fo:font-size="12pt" style:font-size-complex="12pt"/>
    </style:style>
    <style:style style:family="text" style:name="T227">
      <style:text-properties fo:font-size="12pt" style:font-size-complex="12pt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6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9">
      <style:text-properties fo:font-size="12pt" style:font-size-complex="12pt"/>
    </style:style>
    <style:style style:family="text" style:name="T23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7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1">
      <style:text-properties fo:font-size="12pt" style:font-size-complex="12pt"/>
    </style:style>
    <style:style style:family="text" style:name="T232">
      <style:text-properties fo:font-size="12pt" style:font-size-complex="12pt"/>
    </style:style>
    <style:style style:family="text" style:name="T23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8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4">
      <style:text-properties fo:font-size="12pt" style:font-size-complex="12pt"/>
    </style:style>
    <style:style style:family="text" style:name="T235">
      <style:text-properties fo:font-size="12pt" style:font-size-complex="12pt"/>
    </style:style>
    <style:style style:family="text" style:name="T23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9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7">
      <style:text-properties fo:font-size="12pt" style:font-size-complex="12pt"/>
    </style:style>
    <style:style style:family="text" style:name="T238">
      <style:text-properties fo:font-size="12pt" style:font-size-complex="12pt"/>
    </style:style>
    <style:style style:family="text" style:name="T23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80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0">
      <style:text-properties fo:font-size="12pt" style:font-size-complex="12pt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81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2">
      <style:text-properties fo:font-size="12pt" style:font-size-complex="12pt"/>
    </style:style>
    <style:style style:family="text" style:name="T243">
      <style:text-properties fo:font-size="12pt" style:font-size-complex="12pt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82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5">
      <style:text-properties fo:font-size="12pt" style:font-size-complex="12pt"/>
    </style:style>
    <style:style style:family="text" style:name="T2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83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7">
      <style:text-properties fo:font-size="12pt" style:font-size-complex="12pt"/>
    </style:style>
    <style:style style:family="text" style:name="T2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84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9">
      <style:text-properties fo:font-size="12pt" style:font-size-complex="12pt"/>
    </style:style>
    <style:style style:family="text" style:name="T2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85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1">
      <style:text-properties fo:font-size="12pt" style:font-size-complex="12pt"/>
    </style:style>
    <style:style style:family="text" style:name="T252">
      <style:text-properties fo:font-size="12pt" style:font-size-complex="12pt"/>
    </style:style>
  </office:automatic-styles>
  <office:body>
    <office:text text:use-soft-page-breaks="true">
      <text:p text:style-name="P50"><text:span text:style-name="T131">MOÇÃO Nº 3</text:span><text:span text:style-name="T132">2/202</text:span><text:span text:style-name="T133">5</text:span><text:span text:style-name="T134"/><text:span text:style-name="T135"/></text:p>
      <text:p text:style-name="P51"><text:span text:style-name="T136"/><text:span text:style-name="T137">MANIFESTA</text:span><text:span text:style-name="T138"><text:s/></text:span><text:span text:style-name="T139">MOÇÃO DE REPÚDIO AO SECRETÁRIO MUNICIPAL DE OBRAS, ROGINALDO ROCHA, DIANTE DA GRAVÍSSIMA PRECARIEDADE DO RECAPEAMENTO ASFÁLTICO REALIZADO EM DIVERSAS VIAS DO MUNICÍPIO DE PARAUAPEBAS</text:span><text:span text:style-name="T140"/><text:span text:style-name="T141"/></text:p>
      <text:p text:style-name="P52"><text:span text:style-name="T142">A </text:span><text:span text:style-name="T143">CÂMARA MUNICIPAL DE PARAUAPEBAS</text:span><text:span text:style-name="T144">, através do Presidente da Mesa Diretora, torna pública a presente </text:span><text:span text:style-name="T145">MOÇÃO DE REPÚDIO</text:span><text:span text:style-name="T146"><text:s/></text:span><text:span text:style-name="T147"/><text:span text:style-name="T148">ao Secretário Municipal de </text:span><text:span/><text:span text:style-name="T149">Obras, Roginaldo Rocha, diante da gravíssima precariedade do recapeamento asfáltico realizado em </text:span><text:span/><text:span text:style-name="T150"/><text:span text:style-name="T151">diversas vias do município de Parauapebas.</text:span><text:span/><text:span text:style-name="T152"/><text:span text:style-name="T153"/><text:span/><text:span text:style-name="T154"/></text:p>
      <text:p text:style-name="P53"><text:span text:style-name="T155">A presente moção de </text:span><text:span text:style-name="T156">repúdio</text:span><text:span text:style-name="T157"> deverá ser publicada nos órgãos de imprensa e encaminhada </text:span><text:span text:style-name="T158">ao órgão, instituição ou pessoa a que se refere</text:span><text:span text:style-name="T159">, </text:span><text:span text:style-name="T160">em</text:span><text:span text:style-name="T161"> conformidade com as disposições regimentais pertinentes.</text:span><text:span text:style-name="T162"/><text:span text:style-name="T163"/></text:p>
      <text:p text:style-name="P54"><text:span text:style-name="T164"/><text:span text:style-name="T165"/><text:span text:style-name="T166"/></text:p>
      <text:p text:style-name="P55"><text:span text:style-name="T167">Parauapebas, 2 de dezembro</text:span><text:span text:style-name="T168"><text:s/></text:span><text:span text:style-name="T169">de 202</text:span><text:span text:style-name="T170">5</text:span><text:span text:style-name="T171">.</text:span><text:span text:style-name="T172"/><text:span text:style-name="T173"/><text:span text:style-name="T174"/><text:span text:style-name="T175"/><text:span text:style-name="T176"/><text:span text:style-name="T177"/></text:p>
      <text:p text:style-name="P56"><text:span text:style-name="T178"/><text:span text:style-name="T179"/><text:span text:style-name="T180"/></text:p>
      <text:p text:style-name="P57"><text:span text:style-name="T181">Anderson Marcos Moratorio</text:span><text:span text:style-name="T182"/><text:span text:style-name="T183"/></text:p>
      <text:p text:style-name="P58"><text:span text:style-name="T184">Presidente da Mesa Diretora</text:span><text:span text:style-name="T185"/><text:span text:style-name="T186"/></text:p>
      <text:p text:style-name="P59"><text:span text:style-name="T187"/><text:span text:style-name="T188"/><text:span text:style-name="T189"/></text:p>
      <text:p text:style-name="P60"><text:span text:style-name="T190">JUSTIFICATIVA</text:span><text:span text:style-name="T191"/><text:span text:style-name="T192"/></text:p>
      <text:p text:style-name="P61"><text:span text:style-name="T193"/><text:span text:style-name="T194"/><text:span text:style-name="T195"/></text:p>
      <text:p text:style-name="P62"><text:span text:style-name="T196"/><text:span text:style-name="T197">Nas últimas semanas e meses, moradores de inúmeros bairros de Parauapebas vêm denunciando e registrando a péssima qualidade do asfalto aplicado nas ruas da cidade. Em diversos pontos, o recapeamento recém-realizado se deteriorou rapidamente, apresentand</text:span><text:span text:style-name="T198">o:</text:span><text:span text:style-name="T199"/></text:p>
      <text:p text:style-name="P63"><text:span text:style-name="T200">• Afundamentos;</text:span><text:span text:style-name="T201"/></text:p>
      <text:p text:style-name="P64"><text:span text:style-name="T202">• Buracos;</text:span><text:span text:style-name="T203"/></text:p>
      <text:p text:style-name="P65"><text:span text:style-name="T204">• Trincas extensas;</text:span><text:span text:style-name="T205"/></text:p>
      <text:p text:style-name="P66"><text:span text:style-name="T206">• Desagregação total do material;</text:span><text:span text:style-name="T207"/></text:p>
      <text:p text:style-name="P67"><text:span text:style-name="T208">• Pistas irregulares e escorregadias;</text:span><text:span text:style-name="T209"/></text:p>
      <text:p text:style-name="P68"><text:span text:style-name="T210">• Reparos que não resistem sequer a períodos curtos de chuva.</text:span><text:span text:style-name="T211"/></text:p>
      <text:p text:style-name="P69"><text:span text:style-name="T212">Esse cenário evidencia de maneira clara e incontestável:</text:span><text:span/><text:span/></text:p>
      <text:p text:style-name="P70"><text:span text:style-name="T213"/><text:span text:style-name="T214">1. Baixa qualidade do material utilizado nos serviços de pavimentação;</text:span><text:span text:style-name="T215"/></text:p>
      <text:p text:style-name="P71"><text:span text:style-name="T216">2. Falta de fiscalização técnica adequada por parte da Secretaria Municipal de Obras;</text:span><text:span text:style-name="T217"/></text:p>
      <text:p text:style-name="P72"><text:span text:style-name="T218">3. Ausência de acompanhamento rigoroso da execução e compactação do asfalto;</text:span><text:span text:style-name="T219"/></text:p>
      <text:p text:style-name="P73"><text:span text:style-name="T220">4. Desrespeito ao dinh</text:span><text:span text:style-name="T221">eiro público, uma vez que obras mal executadas exigem reparo constante;</text:span><text:span text:style-name="T222"/></text:p>
      <text:p text:style-name="P74"><text:span text:style-name="T223">5. Descaso com a população, que convive com vias perigosas, danificação de veículos e dificuldade de mobilidade.</text:span><text:span text:style-name="T224"/></text:p>
      <text:p text:style-name="P75"><text:span text:style-name="T225">A deterioração prematura do asfalto representa ineficiência administrat</text:span><text:span text:style-name="T226">iva, má gestão dos recursos públicos e possível afronta ao princípio da economicidade, previsto no art. 37 da Constituição Federal. Ao invés de garantir segurança e mobilidade, as obras têm gerado transtornos, prejuízos, riscos de acidentes e constante ins</text:span><text:span text:style-name="T227">egurança viária.</text:span><text:span text:style-name="T228"/></text:p>
      <text:p text:style-name="P76"><text:span text:style-name="T229">Vias recém-recapeadas, que deveriam ter durabilidade mínima de anos, não resistem poucos meses, em alguns casos poucas semanas, o que demonstra total falta de controle de qualidade sobre o material colocado e sobre a empresa executora.</text:span><text:span text:style-name="T230"/></text:p>
      <text:p text:style-name="P77"><text:span text:style-name="T231">É i</text:span><text:span text:style-name="T232">nadmissível que Parauapebas — município com um dos maiores orçamentos do Estado do Pará — apresente um padrão tão baixo de pavimentação, incompatível com o volume de recursos investidos e com a necessidade da população.</text:span><text:span text:style-name="T233"/></text:p>
      <text:p text:style-name="P78"><text:span text:style-name="T234">Como vereador de oposição e fiscal d</text:span><text:span text:style-name="T235">o povo, tenho sido procurado por moradores de diversos bairros indignados com a situação da pavimentação, que mais parece uma obra feita para “inglês ver”: bonita no dia da inauguração e imprestável logo em seguida.</text:span><text:span text:style-name="T236"/></text:p>
      <text:p text:style-name="P79"><text:span text:style-name="T237">Diante disso, esta Moção de Repúdio expr</text:span><text:span text:style-name="T238">essa a insatisfação profunda, a indignação legítima e a reprovação formal desta Casa Legislativa diante da atuação do Secretário Municipal de Obras, Roginaldo Rocha, por:</text:span><text:span text:style-name="T239"/></text:p>
      <text:p text:style-name="P80"><text:span text:style-name="T240">• Falta de compromisso com a qualidade da pavimentação;</text:span><text:span text:style-name="T241"/></text:p>
      <text:p text:style-name="P81"><text:span text:style-name="T242">• Ausência de fiscalização té</text:span><text:span text:style-name="T243">cnica eficaz;</text:span><text:span text:style-name="T244"/></text:p>
      <text:p text:style-name="P82"><text:span text:style-name="T245">• Permissão para a execução de pavimentos de baixa durabilidade;</text:span><text:span text:style-name="T246"/></text:p>
      <text:p text:style-name="P83"><text:span text:style-name="T247">• Prejuízo à mobilidade urbana; </text:span><text:span text:style-name="T248"/></text:p>
      <text:p text:style-name="P84"><text:span text:style-name="T249">• Desperdício de recursos públicos;</text:span><text:span text:style-name="T250"/></text:p>
      <text:p text:style-name="P85"><text:span text:style-name="T251">• Desrespeito à população de Parauapebas. O município precisa de obras bem feitas, duráveis, fiscalizadas</text:span><text:span text:style-name="T252"> e planejadas — não de serviços precários que se desfazem ao primeiro sinal de chuva.</text:span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1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83">
      <style:paragraph-properties/>
      <style:text-properties fo:font-size="10pt"/>
    </style:style>
    <style:style style:display-name="DStyle_text" style:family="text" style:name="784">
      <style:paragraph-properties/>
    </style:style>
    <style:style style:parent-style-name="783" style:display-name="DStyle_paragraph" style:family="paragraph" style:name="785">
      <style:paragraph-properties/>
      <style:text-properties fo:font-size="10pt"/>
    </style:style>
    <style:style style:parent-style-name="783" style:display-name="DStyle_text" style:family="text" style:name="786">
      <style:paragraph-properties/>
    </style:style>
    <style:style style:class="default" style:display-name="Default Paragraph Font" style:family="text" style:name="787">
      <style:paragraph-properties/>
    </style:style>
    <style:style style:parent-style-name="787" style:display-name="Heading 1 Char" style:family="text" style:name="788">
      <style:paragraph-properties/>
      <style:text-properties fo:color="#0f4761" fo:font-family="Arial" style:font-family-complex="Arial" fo:font-size="20pt" style:font-size-complex="20pt"/>
    </style:style>
    <style:style style:parent-style-name="787" style:display-name="Heading 2 Char" style:family="text" style:name="789">
      <style:paragraph-properties/>
      <style:text-properties fo:color="#0f4761" fo:font-family="Arial" style:font-family-complex="Arial" fo:font-size="16pt" style:font-size-complex="16pt"/>
    </style:style>
    <style:style style:parent-style-name="787" style:display-name="Heading 3 Char" style:family="text" style:name="790">
      <style:paragraph-properties/>
      <style:text-properties fo:color="#0f4761" fo:font-family="Arial" style:font-family-complex="Arial" fo:font-size="14pt" style:font-size-complex="14pt"/>
    </style:style>
    <style:style style:parent-style-name="787" style:display-name="Heading 4 Char" style:family="text" style:name="791">
      <style:paragraph-properties/>
      <style:text-properties fo:color="#0f4761" fo:font-family="Arial" style:font-family-complex="Arial" fo:font-style="italic"/>
    </style:style>
    <style:style style:parent-style-name="787" style:display-name="Heading 5 Char" style:family="text" style:name="792">
      <style:paragraph-properties/>
      <style:text-properties fo:color="#0f4761" fo:font-family="Arial" style:font-family-complex="Arial"/>
    </style:style>
    <style:style style:parent-style-name="787" style:display-name="Heading 6 Char" style:family="text" style:name="793">
      <style:paragraph-properties/>
      <style:text-properties fo:color="#595959" fo:font-family="Arial" style:font-family-complex="Arial" fo:font-style="italic"/>
    </style:style>
    <style:style style:parent-style-name="787" style:display-name="Heading 7 Char" style:family="text" style:name="794">
      <style:paragraph-properties/>
      <style:text-properties fo:color="#595959" fo:font-family="Arial" style:font-family-complex="Arial"/>
    </style:style>
    <style:style style:parent-style-name="787" style:display-name="Heading 8 Char" style:family="text" style:name="795">
      <style:paragraph-properties/>
      <style:text-properties fo:color="#272727" fo:font-family="Arial" style:font-family-complex="Arial" fo:font-style="italic"/>
    </style:style>
    <style:style style:parent-style-name="787" style:display-name="Heading 9 Char" style:family="text" style:name="796">
      <style:paragraph-properties/>
      <style:text-properties fo:color="#272727" fo:font-family="Arial" style:font-family-complex="Arial" fo:font-style="italic"/>
    </style:style>
    <style:style style:parent-style-name="849" style:display-name="Title" style:family="paragraph" style:name="797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787" style:display-name="Title Char" style:family="text" style:name="798">
      <style:paragraph-properties/>
      <style:text-properties fo:font-family="Arial" style:font-family-complex="Arial" fo:font-size="28pt" style:font-size-complex="28pt" fo:letter-spacing="-0.5pt"/>
    </style:style>
    <style:style style:parent-style-name="787" style:display-name="Subtitle Char" style:family="text" style:name="799">
      <style:paragraph-properties/>
      <style:text-properties fo:color="#595959" fo:font-size="14pt" style:font-size-complex="14pt" fo:letter-spacing="0.75pt"/>
    </style:style>
    <style:style style:parent-style-name="849" style:display-name="Quote" style:family="paragraph" style:name="800">
      <style:paragraph-properties fo:text-align="center" fo:margin-top="8pt"/>
      <style:text-properties fo:color="#404040" fo:font-style="italic"/>
    </style:style>
    <style:style style:parent-style-name="787" style:display-name="Quote Char" style:family="text" style:name="801">
      <style:paragraph-properties/>
      <style:text-properties fo:color="#404040" fo:font-style="italic"/>
    </style:style>
    <style:style style:parent-style-name="849" style:display-name="List Paragraph" style:family="paragraph" style:name="802">
      <style:paragraph-properties fo:margin-left="1.27cm" fo:margin-right="0cm" fo:text-indent="0cm"/>
    </style:style>
    <style:style style:parent-style-name="787" style:display-name="Intense Emphasis" style:family="text" style:name="803">
      <style:paragraph-properties/>
      <style:text-properties fo:color="#0f4761" fo:font-style="italic"/>
    </style:style>
    <style:style style:parent-style-name="849" style:display-name="Intense Quote" style:family="paragraph" style:name="804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787" style:display-name="Intense Quote Char" style:family="text" style:name="805">
      <style:paragraph-properties/>
      <style:text-properties fo:color="#0f4761" fo:font-style="italic"/>
    </style:style>
    <style:style style:parent-style-name="787" style:display-name="Intense Reference" style:family="text" style:name="806">
      <style:paragraph-properties/>
      <style:text-properties fo:font-variant="small-caps" fo:color="#0f4761" fo:letter-spacing="0.25pt" fo:font-weight="bold"/>
    </style:style>
    <style:style style:parent-style-name="849" style:display-name="No Spacing" style:family="paragraph" style:name="807">
      <style:paragraph-properties fo:line-height="100%" fo:margin-bottom="0pt"/>
    </style:style>
    <style:style style:parent-style-name="787" style:display-name="Subtle Emphasis" style:family="text" style:name="808">
      <style:paragraph-properties/>
      <style:text-properties fo:color="#404040" fo:font-style="italic"/>
    </style:style>
    <style:style style:parent-style-name="787" style:display-name="Strong" style:family="text" style:name="809">
      <style:paragraph-properties/>
      <style:text-properties fo:font-weight="bold"/>
    </style:style>
    <style:style style:parent-style-name="787" style:display-name="Subtle Reference" style:family="text" style:name="810">
      <style:paragraph-properties/>
      <style:text-properties fo:font-variant="small-caps" fo:color="#5a5a5a"/>
    </style:style>
    <style:style style:parent-style-name="787" style:display-name="Book Title" style:family="text" style:name="811">
      <style:paragraph-properties/>
      <style:text-properties fo:letter-spacing="0.25pt" fo:font-style="italic" fo:font-weight="bold"/>
    </style:style>
    <style:style style:parent-style-name="787" style:display-name="Header Char" style:family="text" style:name="812">
      <style:paragraph-properties/>
    </style:style>
    <style:style style:parent-style-name="787" style:display-name="Footer Char" style:family="text" style:name="813">
      <style:paragraph-properties/>
    </style:style>
    <style:style style:parent-style-name="849" style:display-name="footnote text" style:family="paragraph" style:name="814">
      <style:paragraph-properties fo:line-height="100%" fo:margin-bottom="0pt"/>
      <style:text-properties fo:font-size="10pt" style:font-size-complex="10pt"/>
    </style:style>
    <style:style style:parent-style-name="787" style:display-name="Footnote Text Char" style:family="text" style:name="815">
      <style:paragraph-properties/>
      <style:text-properties fo:font-size="10pt" style:font-size-complex="10pt"/>
    </style:style>
    <style:style style:parent-style-name="787" style:display-name="footnote reference" style:family="text" style:name="816">
      <style:paragraph-properties/>
      <style:text-properties style:text-position="super 58%"/>
    </style:style>
    <style:style style:parent-style-name="849" style:display-name="endnote text" style:family="paragraph" style:name="817">
      <style:paragraph-properties fo:line-height="100%" fo:margin-bottom="0pt"/>
      <style:text-properties fo:font-size="10pt" style:font-size-complex="10pt"/>
    </style:style>
    <style:style style:parent-style-name="787" style:display-name="Endnote Text Char" style:family="text" style:name="818">
      <style:paragraph-properties/>
      <style:text-properties fo:font-size="10pt" style:font-size-complex="10pt"/>
    </style:style>
    <style:style style:parent-style-name="787" style:display-name="endnote reference" style:family="text" style:name="819">
      <style:paragraph-properties/>
      <style:text-properties style:text-position="super 58%"/>
    </style:style>
    <style:style style:parent-style-name="787" style:display-name="Hyperlink" style:family="text" style:name="820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83" style:display-name="Internet link" style:family="text" style:name="82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83" style:display-name="Internet link" style:family="text" style:name="82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87" style:display-name="FollowedHyperlink" style:family="text" style:name="82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49" style:display-name="toc 1" style:family="paragraph" style:name="824">
      <style:paragraph-properties fo:margin-bottom="5pt"/>
    </style:style>
    <style:style style:parent-style-name="849" style:display-name="toc 2" style:family="paragraph" style:name="825">
      <style:paragraph-properties fo:margin-left="0.3881cm" fo:margin-right="0cm" fo:text-indent="0cm" fo:margin-bottom="5pt"/>
    </style:style>
    <style:style style:parent-style-name="849" style:display-name="toc 3" style:family="paragraph" style:name="826">
      <style:paragraph-properties fo:margin-left="0.7762cm" fo:margin-right="0cm" fo:text-indent="0cm" fo:margin-bottom="5pt"/>
    </style:style>
    <style:style style:parent-style-name="849" style:display-name="toc 4" style:family="paragraph" style:name="827">
      <style:paragraph-properties fo:margin-left="1.164cm" fo:margin-right="0cm" fo:text-indent="0cm" fo:margin-bottom="5pt"/>
    </style:style>
    <style:style style:parent-style-name="849" style:display-name="toc 5" style:family="paragraph" style:name="828">
      <style:paragraph-properties fo:margin-left="1.552cm" fo:margin-right="0cm" fo:text-indent="0cm" fo:margin-bottom="5pt"/>
    </style:style>
    <style:style style:parent-style-name="849" style:display-name="toc 6" style:family="paragraph" style:name="829">
      <style:paragraph-properties fo:margin-left="1.94cm" fo:margin-right="0cm" fo:text-indent="0cm" fo:margin-bottom="5pt"/>
    </style:style>
    <style:style style:parent-style-name="849" style:display-name="toc 7" style:family="paragraph" style:name="830">
      <style:paragraph-properties fo:margin-left="2.328cm" fo:margin-right="0cm" fo:text-indent="0cm" fo:margin-bottom="5pt"/>
    </style:style>
    <style:style style:parent-style-name="849" style:display-name="toc 8" style:family="paragraph" style:name="831">
      <style:paragraph-properties fo:margin-left="2.717cm" fo:margin-right="0cm" fo:text-indent="0cm" fo:margin-bottom="5pt"/>
    </style:style>
    <style:style style:parent-style-name="849" style:display-name="toc 9" style:family="paragraph" style:name="832">
      <style:paragraph-properties fo:margin-left="3.105cm" fo:margin-right="0cm" fo:text-indent="0cm" fo:margin-bottom="5pt"/>
    </style:style>
    <style:style style:parent-style-name="787" style:display-name="Placeholder Text" style:family="text" style:name="833">
      <style:paragraph-properties/>
      <style:text-properties fo:color="#666666"/>
    </style:style>
    <style:style style:parent-style-name="785" style:display-name="TOC Heading" style:family="paragraph" style:name="834">
      <style:paragraph-properties/>
    </style:style>
    <style:style style:parent-style-name="849" style:display-name="table of figures" style:family="paragraph" style:name="835">
      <style:paragraph-properties fo:margin-bottom="0pt"/>
    </style:style>
    <style:style style:parent-style-name="785" style:display-name="DStyle_paragraph" style:family="paragraph" style:name="836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t" style:language-complex="hi" fo:country="BR" style:country-complex="IN" fo:font-style="normal" style:text-underline-type="none" style:text-underline-width="auto" fo:font-weight="normal"/>
    </style:style>
    <style:style style:parent-style-name="836" style:display-name="Standard" style:family="paragraph" style:name="837">
      <style:paragraph-properties/>
      <style:text-properties fo:font-family="Times New Roman" style:font-family-complex="Times New Roman" fo:font-size="10pt" style:font-size-complex="10pt" style:language-complex="ar" style:country-complex="SA"/>
    </style:style>
    <style:style style:parent-style-name="837" style:display-name="Heading" style:family="paragraph" style:name="838">
      <style:paragraph-properties fo:text-align="center"/>
      <style:text-properties fo:font-size="18pt" style:font-size-complex="18pt" fo:font-weight="bold"/>
    </style:style>
    <style:style style:parent-style-name="837" style:display-name="Text body" style:family="paragraph" style:name="839">
      <style:paragraph-properties/>
      <style:text-properties fo:font-size="12pt"/>
    </style:style>
    <style:style style:parent-style-name="837" style:display-name="Heading 1" style:family="paragraph" style:name="840">
      <style:paragraph-properties style:line-height-at-least="12pt" fo:text-align="center" fo:margin-left="1cm" fo:margin-right="0cm" fo:text-indent="0cm">
        <style:tab-stops>
          <style:tab-stop style:position="6.497cm" style:type="left"/>
        </style:tab-stops>
      </style:paragraph-properties>
      <style:text-properties fo:color="#000080" fo:font-size="12pt"/>
    </style:style>
    <style:style style:parent-style-name="837" style:display-name="Heading 2" style:family="paragraph" style:name="841">
      <style:paragraph-properties/>
      <style:text-properties fo:font-size="14pt" fo:font-style="italic" fo:font-weight="bold"/>
    </style:style>
    <style:style style:parent-style-name="837" style:display-name="Heading 3" style:family="paragraph" style:name="842">
      <style:paragraph-properties fo:text-align="center"/>
      <style:text-properties fo:font-size="12pt" fo:font-style="italic"/>
    </style:style>
    <style:style style:parent-style-name="837" style:display-name="Heading 4" style:family="paragraph" style:name="843">
      <style:paragraph-properties style:line-height-at-least="12pt" fo:text-align="center" fo:margin-left="0cm" fo:margin-right="-0.5733cm" fo:text-indent="0cm">
        <style:tab-stops>
          <style:tab-stop style:position="3.5cm" style:type="left"/>
        </style:tab-stops>
      </style:paragraph-properties>
      <style:text-properties fo:font-size="9pt" fo:font-style="italic"/>
    </style:style>
    <style:style style:parent-style-name="837" style:display-name="Heading 5" style:family="paragraph" style:name="844">
      <style:paragraph-properties fo:line-height="150%" fo:text-align="justify"/>
      <style:text-properties fo:font-family="Arial" style:font-family-complex="Arial" fo:font-weight="bold"/>
    </style:style>
    <style:style style:parent-style-name="837" style:display-name="Heading 6" style:family="paragraph" style:name="845">
      <style:paragraph-properties fo:text-align="center"/>
      <style:text-properties fo:font-family="Arial" style:font-family-complex="Arial" fo:font-weight="bold"/>
    </style:style>
    <style:style style:parent-style-name="837" style:display-name="Heading 7" style:family="paragraph" style:name="846">
      <style:paragraph-properties fo:text-align="justify" fo:margin-left="0cm" fo:margin-right="0cm" fo:text-indent="5.996cm"/>
      <style:text-properties fo:font-size="14pt" fo:font-style="italic" fo:font-weight="bold"/>
    </style:style>
    <style:style style:parent-style-name="837" style:display-name="Heading 8" style:family="paragraph" style:name="847">
      <style:paragraph-properties fo:text-align="center"/>
      <style:text-properties fo:font-family="Arial" style:font-family-complex="Arial" fo:font-size="9pt" fo:font-weight="bold"/>
    </style:style>
    <style:style style:parent-style-name="837" style:display-name="Heading 9" style:family="paragraph" style:name="848">
      <style:paragraph-properties/>
      <style:text-properties fo:font-size="12pt" style:text-underline-type="single" style:text-underline-style="solid" style:text-underline-width="auto" style:text-underline-color="font-color" fo:font-weight="bold"/>
    </style:style>
    <style:style style:parent-style-name="836" style:class="default" style:display-name="Normal" style:family="paragraph" style:name="849">
      <style:paragraph-properties/>
    </style:style>
    <style:style style:parent-style-name="839" style:display-name="List" style:family="paragraph" style:name="850">
      <style:paragraph-properties/>
    </style:style>
    <style:style style:parent-style-name="837" style:display-name="Caption" style:family="paragraph" style:name="851">
      <style:paragraph-properties fo:margin-top="6pt" fo:margin-bottom="6pt"/>
      <style:text-properties fo:font-size="12pt" style:font-size-complex="12pt" fo:font-style="italic"/>
    </style:style>
    <style:style style:parent-style-name="837" style:display-name="Index" style:family="paragraph" style:name="852">
      <style:paragraph-properties/>
      <style:text-properties fo:font-size="12pt"/>
    </style:style>
    <style:style style:parent-style-name="837" style:display-name="Header and Footer" style:family="paragraph" style:name="853">
      <style:paragraph-properties/>
    </style:style>
    <style:style style:parent-style-name="837" style:display-name="Footer" style:family="paragraph" style:name="854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837" style:display-name="Header" style:family="paragraph" style:name="855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837" style:display-name="Text body indent" style:family="paragraph" style:name="856">
      <style:paragraph-properties fo:line-height="150%" fo:text-align="justify" fo:margin-left="0cm" fo:margin-right="0cm" fo:text-indent="3.496cm"/>
      <style:text-properties fo:font-family="Arial" style:font-family-complex="Arial" fo:font-size="11pt"/>
    </style:style>
    <style:style style:parent-style-name="837" style:display-name="Recuo de corpo de texto 2" style:family="paragraph" style:name="857">
      <style:paragraph-properties fo:line-height="150%" fo:text-align="justify" fo:margin-left="0cm" fo:margin-right="0cm" fo:text-indent="1.995cm"/>
      <style:text-properties fo:font-family="Arial" style:font-family-complex="Arial" fo:font-size="11pt"/>
    </style:style>
    <style:style style:parent-style-name="837" style:display-name="Recuo de corpo de texto 3" style:family="paragraph" style:name="858">
      <style:paragraph-properties fo:text-align="justify" fo:margin-left="0cm" fo:margin-right="0cm" fo:text-indent="4.996cm"/>
      <style:text-properties fo:font-family="Verdana" style:font-family-complex="Verdana" fo:font-size="11pt"/>
    </style:style>
    <style:style style:parent-style-name="837" style:display-name="Frame contents" style:family="paragraph" style:name="859">
      <style:paragraph-properties/>
    </style:style>
    <style:style style:parent-style-name="837" style:display-name="Quotations" style:family="paragraph" style:name="860">
      <style:paragraph-properties fo:margin-left="1cm" fo:margin-right="1cm" fo:text-indent="0cm" fo:margin-top="0pt" fo:margin-bottom="14.15pt"/>
    </style:style>
    <style:style style:parent-style-name="838" style:display-name="Subtitle" style:family="paragraph" style:name="861">
      <style:paragraph-properties fo:text-align="center"/>
      <style:text-properties fo:font-style="italic"/>
    </style:style>
    <style:style style:parent-style-name="849" style:display-name="Texto de balão" style:family="paragraph" style:name="862">
      <style:paragraph-properties/>
      <style:text-properties fo:font-family="Segoe UI" style:font-family-complex="Segoe UI" fo:font-size="9pt" style:font-size-complex="8pt"/>
    </style:style>
    <style:style style:parent-style-name="837" style:display-name="Table Contents" style:family="paragraph" style:name="863">
      <style:paragraph-properties/>
    </style:style>
    <style:style style:parent-style-name="863" style:display-name="Table Heading" style:family="paragraph" style:name="864">
      <style:paragraph-properties/>
    </style:style>
    <style:style style:parent-style-name="849" style:display-name="Fonte parág. padrão" style:family="text" style:name="865">
      <style:paragraph-properties/>
    </style:style>
    <style:style style:parent-style-name="849" style:display-name="WW8Num1z0" style:family="text" style:name="866">
      <style:paragraph-properties/>
      <style:text-properties fo:font-family="Symbol" style:font-family-complex="Symbol"/>
    </style:style>
    <style:style style:parent-style-name="849" style:display-name="WW8Num2z0" style:family="text" style:name="867">
      <style:paragraph-properties/>
      <style:text-properties fo:font-family="Symbol" style:font-family-complex="Symbol"/>
    </style:style>
    <style:style style:parent-style-name="865" style:display-name="Page Number" style:family="text" style:name="868">
      <style:paragraph-properties/>
    </style:style>
    <style:style style:parent-style-name="849" style:display-name="Strong Emphasis" style:family="text" style:name="869">
      <style:paragraph-properties/>
      <style:text-properties fo:font-weight="bold"/>
    </style:style>
    <style:style style:parent-style-name="849" style:display-name="Emphasis" style:family="text" style:name="870">
      <style:paragraph-properties/>
      <style:text-properties fo:font-style="italic"/>
    </style:style>
    <style:style style:parent-style-name="865" style:display-name="Cabeçalho Char" style:family="text" style:name="871">
      <style:paragraph-properties/>
    </style:style>
    <style:style style:parent-style-name="849" style:display-name="Título 2 Char" style:family="text" style:name="872">
      <style:paragraph-properties/>
      <style:text-properties fo:font-size="14pt" fo:font-style="italic" fo:font-weight="bold"/>
    </style:style>
    <style:style style:parent-style-name="849" style:display-name="Internet link" style:family="text" style:name="87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849" style:display-name="l6" style:family="text" style:name="874">
      <style:paragraph-properties/>
    </style:style>
    <style:style style:parent-style-name="865" style:display-name="Texto de balão Char" style:family="text" style:name="875">
      <style:paragraph-properties/>
      <style:text-properties fo:font-family="Segoe UI" style:font-family-complex="Segoe UI" fo:font-size="9pt" style:font-size-complex="8pt"/>
    </style:style>
    <style:style style:parent-style-name="849" style:display-name="WW_CharLFO1LVL1" style:family="text" style:name="876">
      <style:paragraph-properties/>
      <style:text-properties fo:font-family="Symbol" style:font-family-complex="Symbol"/>
    </style:style>
    <style:style style:parent-style-name="849" style:display-name="WW_CharLFO2LVL1" style:family="text" style:name="877">
      <style:paragraph-properties/>
      <style:text-properties fo:font-family="Symbol" style:font-family-complex="Symbol"/>
    </style:style>
    <style:style style:parent-style-name="849" style:display-name="Bullet Symbols" style:family="text" style:name="878">
      <style:paragraph-properties/>
      <style:text-properties fo:font-family="OpenSymbol" style:font-family-complex="OpenSymbol"/>
    </style:style>
    <style:style style:parent-style-name="849" style:display-name="Numbering Symbols" style:family="text" style:name="879">
      <style:paragraph-properties/>
    </style:style>
    <style:style style:parent-style-name="849" style:display-name="T1" style:family="text" style:name="880">
      <style:paragraph-properties/>
      <style:text-properties fo:font-family="Symbol" style:font-family-complex="Symbol"/>
    </style:style>
    <style:style style:parent-style-name="849" style:display-name="T2" style:family="text" style:name="881">
      <style:paragraph-properties/>
    </style:style>
    <style:style style:parent-style-name="849" style:display-name="T3" style:family="text" style:name="882">
      <style:paragraph-properties/>
    </style:style>
    <style:style style:parent-style-name="849" style:display-name="T4" style:family="text" style:name="883">
      <style:paragraph-properties/>
    </style:style>
    <style:style style:parent-style-name="849" style:display-name="T5" style:family="text" style:name="884">
      <style:paragraph-properties/>
    </style:style>
    <style:style style:parent-style-name="849" style:display-name="T6" style:family="text" style:name="885">
      <style:paragraph-properties/>
    </style:style>
    <style:style style:parent-style-name="849" style:display-name="T7" style:family="text" style:name="886">
      <style:paragraph-properties/>
    </style:style>
    <style:style style:parent-style-name="849" style:display-name="T8" style:family="text" style:name="887">
      <style:paragraph-properties/>
    </style:style>
    <style:style style:parent-style-name="849" style:display-name="T9" style:family="text" style:name="888">
      <style:paragraph-properties/>
    </style:style>
    <style:style style:parent-style-name="849" style:display-name="T10" style:family="text" style:name="889">
      <style:paragraph-properties/>
      <style:text-properties fo:font-family="Symbol" style:font-family-complex="Symbol"/>
    </style:style>
    <style:style style:parent-style-name="849" style:display-name="T11" style:family="text" style:name="890">
      <style:paragraph-properties/>
    </style:style>
    <style:style style:parent-style-name="849" style:display-name="T12" style:family="text" style:name="891">
      <style:paragraph-properties/>
    </style:style>
    <style:style style:parent-style-name="849" style:display-name="T13" style:family="text" style:name="892">
      <style:paragraph-properties/>
    </style:style>
    <style:style style:parent-style-name="849" style:display-name="T14" style:family="text" style:name="893">
      <style:paragraph-properties/>
    </style:style>
    <style:style style:parent-style-name="849" style:display-name="T15" style:family="text" style:name="894">
      <style:paragraph-properties/>
    </style:style>
    <style:style style:parent-style-name="849" style:display-name="T16" style:family="text" style:name="895">
      <style:paragraph-properties/>
    </style:style>
    <style:style style:parent-style-name="849" style:display-name="T17" style:family="text" style:name="896">
      <style:paragraph-properties/>
    </style:style>
    <style:style style:parent-style-name="849" style:display-name="T18" style:family="text" style:name="897">
      <style:paragraph-properties/>
    </style:style>
    <style:style style:parent-style-name="849" style:display-name="T19" style:family="text" style:name="898">
      <style:paragraph-properties/>
    </style:style>
    <style:style style:parent-style-name="849" style:display-name="T20" style:family="text" style:name="899">
      <style:paragraph-properties/>
    </style:style>
    <style:style style:parent-style-name="849" style:display-name="T21" style:family="text" style:name="900">
      <style:paragraph-properties/>
    </style:style>
    <style:style style:parent-style-name="849" style:display-name="T22" style:family="text" style:name="901">
      <style:paragraph-properties/>
    </style:style>
    <style:style style:parent-style-name="849" style:display-name="T23" style:family="text" style:name="902">
      <style:paragraph-properties/>
    </style:style>
    <style:style style:parent-style-name="849" style:display-name="T24" style:family="text" style:name="903">
      <style:paragraph-properties/>
    </style:style>
    <style:style style:parent-style-name="849" style:display-name="T25" style:family="text" style:name="904">
      <style:paragraph-properties/>
    </style:style>
    <style:style style:parent-style-name="849" style:display-name="T26" style:family="text" style:name="905">
      <style:paragraph-properties/>
    </style:style>
    <style:style style:parent-style-name="849" style:display-name="T27" style:family="text" style:name="906">
      <style:paragraph-properties/>
    </style:style>
    <style:style style:parent-style-name="849" style:display-name="T1" style:family="text" style:name="907">
      <style:paragraph-properties/>
      <style:text-properties fo:font-family="Symbol" style:font-family-complex="Symbol"/>
    </style:style>
    <style:style style:parent-style-name="849" style:display-name="T2" style:family="text" style:name="908">
      <style:paragraph-properties/>
    </style:style>
    <style:style style:parent-style-name="849" style:display-name="T3" style:family="text" style:name="909">
      <style:paragraph-properties/>
    </style:style>
    <style:style style:parent-style-name="849" style:display-name="T4" style:family="text" style:name="910">
      <style:paragraph-properties/>
    </style:style>
    <style:style style:parent-style-name="849" style:display-name="T5" style:family="text" style:name="911">
      <style:paragraph-properties/>
    </style:style>
    <style:style style:parent-style-name="849" style:display-name="T6" style:family="text" style:name="912">
      <style:paragraph-properties/>
    </style:style>
    <style:style style:parent-style-name="849" style:display-name="T7" style:family="text" style:name="913">
      <style:paragraph-properties/>
    </style:style>
    <style:style style:parent-style-name="849" style:display-name="T8" style:family="text" style:name="914">
      <style:paragraph-properties/>
    </style:style>
    <style:style style:parent-style-name="849" style:display-name="T9" style:family="text" style:name="915">
      <style:paragraph-properties/>
    </style:style>
    <style:style style:parent-style-name="849" style:display-name="T10" style:family="text" style:name="916">
      <style:paragraph-properties/>
      <style:text-properties fo:font-family="Symbol" style:font-family-complex="Symbol"/>
    </style:style>
    <style:style style:parent-style-name="849" style:display-name="T11" style:family="text" style:name="917">
      <style:paragraph-properties/>
    </style:style>
    <style:style style:parent-style-name="849" style:display-name="T12" style:family="text" style:name="918">
      <style:paragraph-properties/>
    </style:style>
    <style:style style:parent-style-name="849" style:display-name="T13" style:family="text" style:name="919">
      <style:paragraph-properties/>
    </style:style>
    <style:style style:parent-style-name="849" style:display-name="T14" style:family="text" style:name="920">
      <style:paragraph-properties/>
    </style:style>
    <style:style style:parent-style-name="849" style:display-name="T15" style:family="text" style:name="921">
      <style:paragraph-properties/>
    </style:style>
    <style:style style:parent-style-name="849" style:display-name="T16" style:family="text" style:name="922">
      <style:paragraph-properties/>
    </style:style>
    <style:style style:parent-style-name="849" style:display-name="T17" style:family="text" style:name="923">
      <style:paragraph-properties/>
    </style:style>
    <style:style style:parent-style-name="849" style:display-name="T18" style:family="text" style:name="924">
      <style:paragraph-properties/>
    </style:style>
    <style:style style:parent-style-name="849" style:display-name="T19" style:family="text" style:name="925">
      <style:paragraph-properties/>
    </style:style>
    <style:style style:parent-style-name="849" style:display-name="T20" style:family="text" style:name="926">
      <style:paragraph-properties/>
    </style:style>
    <style:style style:parent-style-name="849" style:display-name="T21" style:family="text" style:name="927">
      <style:paragraph-properties/>
    </style:style>
    <style:style style:parent-style-name="849" style:display-name="T22" style:family="text" style:name="928">
      <style:paragraph-properties/>
    </style:style>
    <style:style style:parent-style-name="849" style:display-name="T23" style:family="text" style:name="929">
      <style:paragraph-properties/>
    </style:style>
    <style:style style:parent-style-name="849" style:display-name="T24" style:family="text" style:name="930">
      <style:paragraph-properties/>
    </style:style>
    <style:style style:parent-style-name="849" style:display-name="T25" style:family="text" style:name="931">
      <style:paragraph-properties/>
    </style:style>
    <style:style style:parent-style-name="849" style:display-name="T26" style:family="text" style:name="932">
      <style:paragraph-properties/>
    </style:style>
    <style:style style:parent-style-name="849" style:display-name="T27" style:family="text" style:name="933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Symbol" style:font-family-complex="Symbol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1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3">
      <text:list-level-style-bullet text:level="1" text:style-name="T19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2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2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2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2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2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2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2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5-11-24T14:55:00Z</meta:creation-date>
  </office:meta>
</office:document-meta>
</file>