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37" style:family="paragraph" style:name="P50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1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2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3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4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5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6">
      <style:paragraph-properties fo:line-height="150%" fo:text-align="justify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9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6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7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50"><text:span text:style-name="T131">MOÇÃO Nº </text:span><text:span text:style-name="T132">33/202</text:span><text:span text:style-name="T133">5</text:span><text:span text:style-name="T134"/><text:span text:style-name="T135"/></text:p>
      <text:p text:style-name="P51"><text:span text:style-name="T136">MANIFESTA </text:span><text:span text:style-name="T137">MOÇÃO DE APLAUSOS AOS POLICIAIS PENAIS QUE ATUAM NA UNIDADE DE CUSTÓDIA E REINSERÇÃO DE PARAUAPEBAS E REGIÃO, EM HOMENAGEM AO DIA DO POLICIAL PENAL, A SER CELEBRADO EM 4 DE DEZEMBRO.</text:span><text:span text:style-name="T138"/><text:span text:style-name="T139"/></text:p>
      <text:p text:style-name="P52"><text:span text:style-name="T140">A </text:span><text:span text:style-name="T141">CÂMARA MUNICIPAL DE PARAUAPEBAS</text:span><text:span text:style-name="T142">, através do Presidente da Mesa Diretora, torna pública a presente </text:span><text:span text:style-name="T143">MOÇÃO DE CONGRATULAÇÃO</text:span><text:span text:style-name="T144"><text:s/></text:span><text:span text:style-name="T145">aos </text:span><text:span text:style-name="T146">Policiais Penais, em reconhecimento ao seu dia comemorado em 4 de dezembro e em homenagem à dedicação, ao compromisso e à relevância desta categoria para a segurança pública, a ordem institucional e a proteção da sociedade, especialmente no âmbito do Munic</text:span><text:span text:style-name="T147">ípio de Parauapebas.</text:span><text:span text:style-name="T148"/><text:span text:style-name="T149"/></text:p>
      <text:p text:style-name="P53"><text:span text:style-name="T150">A presente moção de congratulação</text:span><text:span text:style-name="T151"> deverá ser publicada nos órgãos de imprensa e encaminhada </text:span><text:span text:style-name="T152">ao órgão, instituição ou pessoa a que se refere</text:span><text:span text:style-name="T153">, </text:span><text:span text:style-name="T154">em</text:span><text:span text:style-name="T155"> conformidade com as disposições regimentais pertinentes.</text:span><text:span text:style-name="T156"/><text:span text:style-name="T157"/></text:p>
      <text:p text:style-name="P54"><text:span text:style-name="T158"/><text:span text:style-name="T159"/><text:span text:style-name="T160"/></text:p>
      <text:p text:style-name="P55"><text:span text:style-name="T161">Parauapebas, 2 de setembro</text:span><text:span text:style-name="T162"><text:s/></text:span><text:span text:style-name="T163">de 202</text:span><text:span text:style-name="T164">5</text:span><text:span text:style-name="T165">.</text:span><text:span text:style-name="T166"/><text:span text:style-name="T167"/><text:span text:style-name="T168"/><text:span text:style-name="T169"/><text:span text:style-name="T170"/><text:span text:style-name="T171"/></text:p>
      <text:p text:style-name="P56"><text:span text:style-name="T172"/><text:span text:style-name="T173"/><text:span text:style-name="T174"/></text:p>
      <text:p text:style-name="P57"><text:span text:style-name="T175">Anderson Marcos Moratorio</text:span><text:span text:style-name="T176"/><text:span text:style-name="T177"/></text:p>
      <text:p text:style-name="P58"><text:span text:style-name="T178">Presidente da Mesa Diretora</text:span><text:span text:style-name="T179"/><text:span text:style-name="T180"/></text:p>
      <text:p text:style-name="P59"><text:span text:style-name="T181"/><text:span text:style-name="T182"/><text:span text:style-name="T183"/></text:p>
      <text:p text:style-name="P60"><text:span text:style-name="T184">JUSTIFICATIVA</text:span><text:span text:style-name="T185"/><text:span text:style-name="T186"/></text:p>
      <text:p text:style-name="P61"><text:span text:style-name="T187"/><text:span text:style-name="T188"/><text:span text:style-name="T189"/></text:p>
      <text:p text:style-name="P62"><text:span text:style-name="T190"/><text:span text:style-name="T191">A Polícia Penal do Estado do Pará é responsável pela custódia, segurança penitenciária e reinserção social de pessoas privadas de liberdade que se encontram à disposição da Justiça, atuando sob as diretrizes da Lei de Execução Penal e cumprindo a essencial</text:span><text:span text:style-name="T192"> missão de garantir a lei e a ordem pública. Em Parauapebas, esse trabalho ocorre de forma exemplar por meio da Unidade de Custódia e Reinserção fundada em novembro de 2019, que desde então se tornou referência regional.</text:span><text:span text:style-name="T193"/><text:span text:style-name="T194"/></text:p>
      <text:p text:style-name="P63"><text:span text:style-name="T195">Nossa cidade abriga uma Unidade Mic</text:span><text:span text:style-name="T196">r</text:span><text:span text:style-name="T197">orregional, que atende não apenas Parauapebas, mas também Canaã dos Carajás, Eldorado dos Carajás, Curionópolis e Sapucaia. Esta ampla área de abrangência reforça ainda mais a importância estratégica do trabalho desenvolvido nesta unidade pela Polícia Pena</text:span><text:span text:style-name="T198">l.</text:span><text:span text:style-name="T199"/><text:span text:style-name="T200"/></text:p>
      <text:p text:style-name="P64"><text:span text:style-name="T201">Atualmente, a unidade conta com cerca de 80 Policiais Penais, além de profissionais da área administrativa, equipe biopsicossocial e servidores da reinserção social, que juntos garantem o funcionamento seguro, humanizado e eficiente do sistema penitenci</text:span><text:span text:style-name="T202">ário local. Tais servidores atuam diariamente em tarefas complexas que envolvem disciplina, vigilância, contenção, procedimentos de segurança, conduções externas e também o acompanhamento e apoio necessário aos processos de ressocialização.</text:span><text:span text:style-name="T203"/><text:span text:style-name="T204"/></text:p>
      <text:p text:style-name="P65"><text:span text:style-name="T205">A direção da Po</text:span><text:span text:style-name="T206">lícia Penal em Parauapebas está sob o comando do Diretor de Polícia Penal Lucas Rabachi, representante direto do Secretário de Estado de Administração Penitenciária, Coronel Sirothou – SEAP, garantindo alinhamento às políticas estaduais e ao cumprimento da</text:span><text:span text:style-name="T207">s normas técnicas e operacionais da segurança penitenciária.</text:span><text:span text:style-name="T208"/><text:span text:style-name="T209"/></text:p>
      <text:p text:style-name="P66"><text:span text:style-name="T210">O trabalho dos Policiais Penais, muitas vezes exercido sob forte pressão, risco e pouca visibilidade, é fundamental para a estabilidade do sistema de justiça criminal e, consequentemente, para a </text:span><text:span text:style-name="T211">paz social. Em Parauapebas, especialmente, essa categoria demonstra profissionalismo, preparo, coragem e comprometimento com a sociedade, desempenhando uma missão que vai muito além da custódia: envolve também dignidade humana, prevenção de conflitos e pro</text:span><text:span text:style-name="T212">moção da reinserção social.</text:span><text:span text:style-name="T213"/><text:span text:style-name="T214"/></text:p>
      <text:p text:style-name="P67"><text:span text:style-name="T215"/><text:span text:style-name="T216">Assim, esta Casa Legislativa expressa seu profundo respeito, admiração e reconhecimento aos Policiais Penais que atuam na Unidade de Custódia e Reinserção de Parauapebas e em toda a região atendida, valorizando seu papel indispensável para a segurança públ</text:span><text:span text:style-name="T217">ica e para a manutenção da ordem.</text:span><text:span text:style-name="T218"/><text:span text:style-name="T2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83">
      <style:paragraph-properties/>
      <style:text-properties fo:font-size="10pt"/>
    </style:style>
    <style:style style:display-name="DStyle_text" style:family="text" style:name="784">
      <style:paragraph-properties/>
    </style:style>
    <style:style style:parent-style-name="783" style:display-name="DStyle_paragraph" style:family="paragraph" style:name="785">
      <style:paragraph-properties/>
      <style:text-properties fo:font-size="10pt"/>
    </style:style>
    <style:style style:parent-style-name="783" style:display-name="DStyle_text" style:family="text" style:name="786">
      <style:paragraph-properties/>
    </style:style>
    <style:style style:class="default" style:display-name="Default Paragraph Font" style:family="text" style:name="787">
      <style:paragraph-properties/>
    </style:style>
    <style:style style:parent-style-name="787" style:display-name="Heading 1 Char" style:family="text" style:name="788">
      <style:paragraph-properties/>
      <style:text-properties fo:color="#0f4761" fo:font-family="Arial" style:font-family-complex="Arial" fo:font-size="20pt" style:font-size-complex="20pt"/>
    </style:style>
    <style:style style:parent-style-name="787" style:display-name="Heading 2 Char" style:family="text" style:name="789">
      <style:paragraph-properties/>
      <style:text-properties fo:color="#0f4761" fo:font-family="Arial" style:font-family-complex="Arial" fo:font-size="16pt" style:font-size-complex="16pt"/>
    </style:style>
    <style:style style:parent-style-name="787" style:display-name="Heading 3 Char" style:family="text" style:name="790">
      <style:paragraph-properties/>
      <style:text-properties fo:color="#0f4761" fo:font-family="Arial" style:font-family-complex="Arial" fo:font-size="14pt" style:font-size-complex="14pt"/>
    </style:style>
    <style:style style:parent-style-name="787" style:display-name="Heading 4 Char" style:family="text" style:name="791">
      <style:paragraph-properties/>
      <style:text-properties fo:color="#0f4761" fo:font-family="Arial" style:font-family-complex="Arial" fo:font-style="italic"/>
    </style:style>
    <style:style style:parent-style-name="787" style:display-name="Heading 5 Char" style:family="text" style:name="792">
      <style:paragraph-properties/>
      <style:text-properties fo:color="#0f4761" fo:font-family="Arial" style:font-family-complex="Arial"/>
    </style:style>
    <style:style style:parent-style-name="787" style:display-name="Heading 6 Char" style:family="text" style:name="793">
      <style:paragraph-properties/>
      <style:text-properties fo:color="#595959" fo:font-family="Arial" style:font-family-complex="Arial" fo:font-style="italic"/>
    </style:style>
    <style:style style:parent-style-name="787" style:display-name="Heading 7 Char" style:family="text" style:name="794">
      <style:paragraph-properties/>
      <style:text-properties fo:color="#595959" fo:font-family="Arial" style:font-family-complex="Arial"/>
    </style:style>
    <style:style style:parent-style-name="787" style:display-name="Heading 8 Char" style:family="text" style:name="795">
      <style:paragraph-properties/>
      <style:text-properties fo:color="#272727" fo:font-family="Arial" style:font-family-complex="Arial" fo:font-style="italic"/>
    </style:style>
    <style:style style:parent-style-name="787" style:display-name="Heading 9 Char" style:family="text" style:name="796">
      <style:paragraph-properties/>
      <style:text-properties fo:color="#272727" fo:font-family="Arial" style:font-family-complex="Arial" fo:font-style="italic"/>
    </style:style>
    <style:style style:parent-style-name="849" style:display-name="Title" style:family="paragraph" style:name="797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87" style:display-name="Title Char" style:family="text" style:name="798">
      <style:paragraph-properties/>
      <style:text-properties fo:font-family="Arial" style:font-family-complex="Arial" fo:font-size="28pt" style:font-size-complex="28pt" fo:letter-spacing="-0.5pt"/>
    </style:style>
    <style:style style:parent-style-name="787" style:display-name="Subtitle Char" style:family="text" style:name="799">
      <style:paragraph-properties/>
      <style:text-properties fo:color="#595959" fo:font-size="14pt" style:font-size-complex="14pt" fo:letter-spacing="0.75pt"/>
    </style:style>
    <style:style style:parent-style-name="849" style:display-name="Quote" style:family="paragraph" style:name="800">
      <style:paragraph-properties fo:text-align="center" fo:margin-top="8pt"/>
      <style:text-properties fo:color="#404040" fo:font-style="italic"/>
    </style:style>
    <style:style style:parent-style-name="787" style:display-name="Quote Char" style:family="text" style:name="801">
      <style:paragraph-properties/>
      <style:text-properties fo:color="#404040" fo:font-style="italic"/>
    </style:style>
    <style:style style:parent-style-name="849" style:display-name="List Paragraph" style:family="paragraph" style:name="802">
      <style:paragraph-properties fo:margin-left="1.27cm" fo:margin-right="0cm" fo:text-indent="0cm"/>
    </style:style>
    <style:style style:parent-style-name="787" style:display-name="Intense Emphasis" style:family="text" style:name="803">
      <style:paragraph-properties/>
      <style:text-properties fo:color="#0f4761" fo:font-style="italic"/>
    </style:style>
    <style:style style:parent-style-name="849" style:display-name="Intense Quote" style:family="paragraph" style:name="804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87" style:display-name="Intense Quote Char" style:family="text" style:name="805">
      <style:paragraph-properties/>
      <style:text-properties fo:color="#0f4761" fo:font-style="italic"/>
    </style:style>
    <style:style style:parent-style-name="787" style:display-name="Intense Reference" style:family="text" style:name="806">
      <style:paragraph-properties/>
      <style:text-properties fo:font-variant="small-caps" fo:color="#0f4761" fo:letter-spacing="0.25pt" fo:font-weight="bold"/>
    </style:style>
    <style:style style:parent-style-name="849" style:display-name="No Spacing" style:family="paragraph" style:name="807">
      <style:paragraph-properties fo:line-height="100%" fo:margin-bottom="0pt"/>
    </style:style>
    <style:style style:parent-style-name="787" style:display-name="Subtle Emphasis" style:family="text" style:name="808">
      <style:paragraph-properties/>
      <style:text-properties fo:color="#404040" fo:font-style="italic"/>
    </style:style>
    <style:style style:parent-style-name="787" style:display-name="Strong" style:family="text" style:name="809">
      <style:paragraph-properties/>
      <style:text-properties fo:font-weight="bold"/>
    </style:style>
    <style:style style:parent-style-name="787" style:display-name="Subtle Reference" style:family="text" style:name="810">
      <style:paragraph-properties/>
      <style:text-properties fo:font-variant="small-caps" fo:color="#5a5a5a"/>
    </style:style>
    <style:style style:parent-style-name="787" style:display-name="Book Title" style:family="text" style:name="811">
      <style:paragraph-properties/>
      <style:text-properties fo:letter-spacing="0.25pt" fo:font-style="italic" fo:font-weight="bold"/>
    </style:style>
    <style:style style:parent-style-name="787" style:display-name="Header Char" style:family="text" style:name="812">
      <style:paragraph-properties/>
    </style:style>
    <style:style style:parent-style-name="787" style:display-name="Footer Char" style:family="text" style:name="813">
      <style:paragraph-properties/>
    </style:style>
    <style:style style:parent-style-name="849" style:display-name="footnote text" style:family="paragraph" style:name="814">
      <style:paragraph-properties fo:line-height="100%" fo:margin-bottom="0pt"/>
      <style:text-properties fo:font-size="10pt" style:font-size-complex="10pt"/>
    </style:style>
    <style:style style:parent-style-name="787" style:display-name="Footnote Text Char" style:family="text" style:name="815">
      <style:paragraph-properties/>
      <style:text-properties fo:font-size="10pt" style:font-size-complex="10pt"/>
    </style:style>
    <style:style style:parent-style-name="787" style:display-name="footnote reference" style:family="text" style:name="816">
      <style:paragraph-properties/>
      <style:text-properties style:text-position="super 58%"/>
    </style:style>
    <style:style style:parent-style-name="849" style:display-name="endnote text" style:family="paragraph" style:name="817">
      <style:paragraph-properties fo:line-height="100%" fo:margin-bottom="0pt"/>
      <style:text-properties fo:font-size="10pt" style:font-size-complex="10pt"/>
    </style:style>
    <style:style style:parent-style-name="787" style:display-name="Endnote Text Char" style:family="text" style:name="818">
      <style:paragraph-properties/>
      <style:text-properties fo:font-size="10pt" style:font-size-complex="10pt"/>
    </style:style>
    <style:style style:parent-style-name="787" style:display-name="endnote reference" style:family="text" style:name="819">
      <style:paragraph-properties/>
      <style:text-properties style:text-position="super 58%"/>
    </style:style>
    <style:style style:parent-style-name="787" style:display-name="Hyperlink" style:family="text" style:name="820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7" style:display-name="FollowedHyperlink" style:family="text" style:name="82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49" style:display-name="toc 1" style:family="paragraph" style:name="824">
      <style:paragraph-properties fo:margin-bottom="5pt"/>
    </style:style>
    <style:style style:parent-style-name="849" style:display-name="toc 2" style:family="paragraph" style:name="825">
      <style:paragraph-properties fo:margin-left="0.3881cm" fo:margin-right="0cm" fo:text-indent="0cm" fo:margin-bottom="5pt"/>
    </style:style>
    <style:style style:parent-style-name="849" style:display-name="toc 3" style:family="paragraph" style:name="826">
      <style:paragraph-properties fo:margin-left="0.7762cm" fo:margin-right="0cm" fo:text-indent="0cm" fo:margin-bottom="5pt"/>
    </style:style>
    <style:style style:parent-style-name="849" style:display-name="toc 4" style:family="paragraph" style:name="827">
      <style:paragraph-properties fo:margin-left="1.164cm" fo:margin-right="0cm" fo:text-indent="0cm" fo:margin-bottom="5pt"/>
    </style:style>
    <style:style style:parent-style-name="849" style:display-name="toc 5" style:family="paragraph" style:name="828">
      <style:paragraph-properties fo:margin-left="1.552cm" fo:margin-right="0cm" fo:text-indent="0cm" fo:margin-bottom="5pt"/>
    </style:style>
    <style:style style:parent-style-name="849" style:display-name="toc 6" style:family="paragraph" style:name="829">
      <style:paragraph-properties fo:margin-left="1.94cm" fo:margin-right="0cm" fo:text-indent="0cm" fo:margin-bottom="5pt"/>
    </style:style>
    <style:style style:parent-style-name="849" style:display-name="toc 7" style:family="paragraph" style:name="830">
      <style:paragraph-properties fo:margin-left="2.328cm" fo:margin-right="0cm" fo:text-indent="0cm" fo:margin-bottom="5pt"/>
    </style:style>
    <style:style style:parent-style-name="849" style:display-name="toc 8" style:family="paragraph" style:name="831">
      <style:paragraph-properties fo:margin-left="2.717cm" fo:margin-right="0cm" fo:text-indent="0cm" fo:margin-bottom="5pt"/>
    </style:style>
    <style:style style:parent-style-name="849" style:display-name="toc 9" style:family="paragraph" style:name="832">
      <style:paragraph-properties fo:margin-left="3.105cm" fo:margin-right="0cm" fo:text-indent="0cm" fo:margin-bottom="5pt"/>
    </style:style>
    <style:style style:parent-style-name="787" style:display-name="Placeholder Text" style:family="text" style:name="833">
      <style:paragraph-properties/>
      <style:text-properties fo:color="#666666"/>
    </style:style>
    <style:style style:parent-style-name="785" style:display-name="TOC Heading" style:family="paragraph" style:name="834">
      <style:paragraph-properties/>
    </style:style>
    <style:style style:parent-style-name="849" style:display-name="table of figures" style:family="paragraph" style:name="835">
      <style:paragraph-properties fo:margin-bottom="0pt"/>
    </style:style>
    <style:style style:parent-style-name="785" style:display-name="DStyle_paragraph" style:family="paragraph" style:name="836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836" style:display-name="Standard" style:family="paragraph" style:name="837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837" style:display-name="Heading" style:family="paragraph" style:name="838">
      <style:paragraph-properties fo:text-align="center"/>
      <style:text-properties fo:font-size="18pt" style:font-size-complex="18pt" fo:font-weight="bold"/>
    </style:style>
    <style:style style:parent-style-name="837" style:display-name="Text body" style:family="paragraph" style:name="839">
      <style:paragraph-properties/>
      <style:text-properties fo:font-size="12pt"/>
    </style:style>
    <style:style style:parent-style-name="837" style:display-name="Heading 1" style:family="paragraph" style:name="840">
      <style:paragraph-properties style:line-height-at-least="12pt" fo:text-align="center" fo:margin-left="1cm" fo:margin-right="0cm" fo:text-indent="0cm">
        <style:tab-stops>
          <style:tab-stop style:position="6.497cm" style:type="left"/>
        </style:tab-stops>
      </style:paragraph-properties>
      <style:text-properties fo:color="#000080" fo:font-size="12pt"/>
    </style:style>
    <style:style style:parent-style-name="837" style:display-name="Heading 2" style:family="paragraph" style:name="841">
      <style:paragraph-properties/>
      <style:text-properties fo:font-size="14pt" fo:font-style="italic" fo:font-weight="bold"/>
    </style:style>
    <style:style style:parent-style-name="837" style:display-name="Heading 3" style:family="paragraph" style:name="842">
      <style:paragraph-properties fo:text-align="center"/>
      <style:text-properties fo:font-size="12pt" fo:font-style="italic"/>
    </style:style>
    <style:style style:parent-style-name="837" style:display-name="Heading 4" style:family="paragraph" style:name="843">
      <style:paragraph-properties style:line-height-at-least="12pt" fo:text-align="center" fo:margin-left="0cm" fo:margin-right="-0.5733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837" style:display-name="Heading 5" style:family="paragraph" style:name="844">
      <style:paragraph-properties fo:line-height="150%" fo:text-align="justify"/>
      <style:text-properties fo:font-family="Arial" style:font-family-complex="Arial" fo:font-weight="bold"/>
    </style:style>
    <style:style style:parent-style-name="837" style:display-name="Heading 6" style:family="paragraph" style:name="845">
      <style:paragraph-properties fo:text-align="center"/>
      <style:text-properties fo:font-family="Arial" style:font-family-complex="Arial" fo:font-weight="bold"/>
    </style:style>
    <style:style style:parent-style-name="837" style:display-name="Heading 7" style:family="paragraph" style:name="846">
      <style:paragraph-properties fo:text-align="justify" fo:margin-left="0cm" fo:margin-right="0cm" fo:text-indent="5.996cm"/>
      <style:text-properties fo:font-size="14pt" fo:font-style="italic" fo:font-weight="bold"/>
    </style:style>
    <style:style style:parent-style-name="837" style:display-name="Heading 8" style:family="paragraph" style:name="847">
      <style:paragraph-properties fo:text-align="center"/>
      <style:text-properties fo:font-family="Arial" style:font-family-complex="Arial" fo:font-size="9pt" fo:font-weight="bold"/>
    </style:style>
    <style:style style:parent-style-name="837" style:display-name="Heading 9" style:family="paragraph" style:name="848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836" style:class="default" style:display-name="Normal" style:family="paragraph" style:name="849">
      <style:paragraph-properties/>
    </style:style>
    <style:style style:parent-style-name="839" style:display-name="List" style:family="paragraph" style:name="850">
      <style:paragraph-properties/>
    </style:style>
    <style:style style:parent-style-name="837" style:display-name="Caption" style:family="paragraph" style:name="851">
      <style:paragraph-properties fo:margin-top="6pt" fo:margin-bottom="6pt"/>
      <style:text-properties fo:font-size="12pt" style:font-size-complex="12pt" fo:font-style="italic"/>
    </style:style>
    <style:style style:parent-style-name="837" style:display-name="Index" style:family="paragraph" style:name="852">
      <style:paragraph-properties/>
      <style:text-properties fo:font-size="12pt"/>
    </style:style>
    <style:style style:parent-style-name="837" style:display-name="Header and Footer" style:family="paragraph" style:name="853">
      <style:paragraph-properties/>
    </style:style>
    <style:style style:parent-style-name="837" style:display-name="Footer" style:family="paragraph" style:name="85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Header" style:family="paragraph" style:name="855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Text body indent" style:family="paragraph" style:name="856">
      <style:paragraph-properties fo:line-height="150%" fo:text-align="justify" fo:margin-left="0cm" fo:margin-right="0cm" fo:text-indent="3.496cm"/>
      <style:text-properties fo:font-family="Arial" style:font-family-complex="Arial" fo:font-size="11pt"/>
    </style:style>
    <style:style style:parent-style-name="837" style:display-name="Recuo de corpo de texto 2" style:family="paragraph" style:name="857">
      <style:paragraph-properties fo:line-height="150%" fo:text-align="justify" fo:margin-left="0cm" fo:margin-right="0cm" fo:text-indent="1.995cm"/>
      <style:text-properties fo:font-family="Arial" style:font-family-complex="Arial" fo:font-size="11pt"/>
    </style:style>
    <style:style style:parent-style-name="837" style:display-name="Recuo de corpo de texto 3" style:family="paragraph" style:name="858">
      <style:paragraph-properties fo:text-align="justify" fo:margin-left="0cm" fo:margin-right="0cm" fo:text-indent="4.996cm"/>
      <style:text-properties fo:font-family="Verdana" style:font-family-complex="Verdana" fo:font-size="11pt"/>
    </style:style>
    <style:style style:parent-style-name="837" style:display-name="Frame contents" style:family="paragraph" style:name="859">
      <style:paragraph-properties/>
    </style:style>
    <style:style style:parent-style-name="837" style:display-name="Quotations" style:family="paragraph" style:name="860">
      <style:paragraph-properties fo:margin-left="1cm" fo:margin-right="1cm" fo:text-indent="0cm" fo:margin-top="0pt" fo:margin-bottom="14.15pt"/>
    </style:style>
    <style:style style:parent-style-name="838" style:display-name="Subtitle" style:family="paragraph" style:name="861">
      <style:paragraph-properties fo:text-align="center"/>
      <style:text-properties fo:font-style="italic"/>
    </style:style>
    <style:style style:parent-style-name="849" style:display-name="Texto de balão" style:family="paragraph" style:name="862">
      <style:paragraph-properties/>
      <style:text-properties fo:font-family="Segoe UI" style:font-family-complex="Segoe UI" fo:font-size="9pt" style:font-size-complex="8pt"/>
    </style:style>
    <style:style style:parent-style-name="837" style:display-name="Table Contents" style:family="paragraph" style:name="863">
      <style:paragraph-properties/>
    </style:style>
    <style:style style:parent-style-name="863" style:display-name="Table Heading" style:family="paragraph" style:name="864">
      <style:paragraph-properties/>
    </style:style>
    <style:style style:parent-style-name="849" style:display-name="Fonte parág. padrão" style:family="text" style:name="865">
      <style:paragraph-properties/>
    </style:style>
    <style:style style:parent-style-name="849" style:display-name="WW8Num1z0" style:family="text" style:name="866">
      <style:paragraph-properties/>
      <style:text-properties fo:font-family="Symbol" style:font-family-complex="Symbol"/>
    </style:style>
    <style:style style:parent-style-name="849" style:display-name="WW8Num2z0" style:family="text" style:name="867">
      <style:paragraph-properties/>
      <style:text-properties fo:font-family="Symbol" style:font-family-complex="Symbol"/>
    </style:style>
    <style:style style:parent-style-name="865" style:display-name="Page Number" style:family="text" style:name="868">
      <style:paragraph-properties/>
    </style:style>
    <style:style style:parent-style-name="849" style:display-name="Strong Emphasis" style:family="text" style:name="869">
      <style:paragraph-properties/>
      <style:text-properties fo:font-weight="bold"/>
    </style:style>
    <style:style style:parent-style-name="849" style:display-name="Emphasis" style:family="text" style:name="870">
      <style:paragraph-properties/>
      <style:text-properties fo:font-style="italic"/>
    </style:style>
    <style:style style:parent-style-name="865" style:display-name="Cabeçalho Char" style:family="text" style:name="871">
      <style:paragraph-properties/>
    </style:style>
    <style:style style:parent-style-name="849" style:display-name="Título 2 Char" style:family="text" style:name="872">
      <style:paragraph-properties/>
      <style:text-properties fo:font-size="14pt" fo:font-style="italic" fo:font-weight="bold"/>
    </style:style>
    <style:style style:parent-style-name="849" style:display-name="Internet link" style:family="text" style:name="87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849" style:display-name="l6" style:family="text" style:name="874">
      <style:paragraph-properties/>
    </style:style>
    <style:style style:parent-style-name="865" style:display-name="Texto de balão Char" style:family="text" style:name="875">
      <style:paragraph-properties/>
      <style:text-properties fo:font-family="Segoe UI" style:font-family-complex="Segoe UI" fo:font-size="9pt" style:font-size-complex="8pt"/>
    </style:style>
    <style:style style:parent-style-name="849" style:display-name="WW_CharLFO1LVL1" style:family="text" style:name="876">
      <style:paragraph-properties/>
      <style:text-properties fo:font-family="Symbol" style:font-family-complex="Symbol"/>
    </style:style>
    <style:style style:parent-style-name="849" style:display-name="WW_CharLFO2LVL1" style:family="text" style:name="877">
      <style:paragraph-properties/>
      <style:text-properties fo:font-family="Symbol" style:font-family-complex="Symbol"/>
    </style:style>
    <style:style style:parent-style-name="849" style:display-name="Bullet Symbols" style:family="text" style:name="878">
      <style:paragraph-properties/>
      <style:text-properties fo:font-family="OpenSymbol" style:font-family-complex="OpenSymbol"/>
    </style:style>
    <style:style style:parent-style-name="849" style:display-name="Numbering Symbols" style:family="text" style:name="879">
      <style:paragraph-properties/>
    </style:style>
    <style:style style:parent-style-name="849" style:display-name="T1" style:family="text" style:name="880">
      <style:paragraph-properties/>
      <style:text-properties fo:font-family="Symbol" style:font-family-complex="Symbol"/>
    </style:style>
    <style:style style:parent-style-name="849" style:display-name="T2" style:family="text" style:name="881">
      <style:paragraph-properties/>
    </style:style>
    <style:style style:parent-style-name="849" style:display-name="T3" style:family="text" style:name="882">
      <style:paragraph-properties/>
    </style:style>
    <style:style style:parent-style-name="849" style:display-name="T4" style:family="text" style:name="883">
      <style:paragraph-properties/>
    </style:style>
    <style:style style:parent-style-name="849" style:display-name="T5" style:family="text" style:name="884">
      <style:paragraph-properties/>
    </style:style>
    <style:style style:parent-style-name="849" style:display-name="T6" style:family="text" style:name="885">
      <style:paragraph-properties/>
    </style:style>
    <style:style style:parent-style-name="849" style:display-name="T7" style:family="text" style:name="886">
      <style:paragraph-properties/>
    </style:style>
    <style:style style:parent-style-name="849" style:display-name="T8" style:family="text" style:name="887">
      <style:paragraph-properties/>
    </style:style>
    <style:style style:parent-style-name="849" style:display-name="T9" style:family="text" style:name="888">
      <style:paragraph-properties/>
    </style:style>
    <style:style style:parent-style-name="849" style:display-name="T10" style:family="text" style:name="889">
      <style:paragraph-properties/>
      <style:text-properties fo:font-family="Symbol" style:font-family-complex="Symbol"/>
    </style:style>
    <style:style style:parent-style-name="849" style:display-name="T11" style:family="text" style:name="890">
      <style:paragraph-properties/>
    </style:style>
    <style:style style:parent-style-name="849" style:display-name="T12" style:family="text" style:name="891">
      <style:paragraph-properties/>
    </style:style>
    <style:style style:parent-style-name="849" style:display-name="T13" style:family="text" style:name="892">
      <style:paragraph-properties/>
    </style:style>
    <style:style style:parent-style-name="849" style:display-name="T14" style:family="text" style:name="893">
      <style:paragraph-properties/>
    </style:style>
    <style:style style:parent-style-name="849" style:display-name="T15" style:family="text" style:name="894">
      <style:paragraph-properties/>
    </style:style>
    <style:style style:parent-style-name="849" style:display-name="T16" style:family="text" style:name="895">
      <style:paragraph-properties/>
    </style:style>
    <style:style style:parent-style-name="849" style:display-name="T17" style:family="text" style:name="896">
      <style:paragraph-properties/>
    </style:style>
    <style:style style:parent-style-name="849" style:display-name="T18" style:family="text" style:name="897">
      <style:paragraph-properties/>
    </style:style>
    <style:style style:parent-style-name="849" style:display-name="T19" style:family="text" style:name="898">
      <style:paragraph-properties/>
    </style:style>
    <style:style style:parent-style-name="849" style:display-name="T20" style:family="text" style:name="899">
      <style:paragraph-properties/>
    </style:style>
    <style:style style:parent-style-name="849" style:display-name="T21" style:family="text" style:name="900">
      <style:paragraph-properties/>
    </style:style>
    <style:style style:parent-style-name="849" style:display-name="T22" style:family="text" style:name="901">
      <style:paragraph-properties/>
    </style:style>
    <style:style style:parent-style-name="849" style:display-name="T23" style:family="text" style:name="902">
      <style:paragraph-properties/>
    </style:style>
    <style:style style:parent-style-name="849" style:display-name="T24" style:family="text" style:name="903">
      <style:paragraph-properties/>
    </style:style>
    <style:style style:parent-style-name="849" style:display-name="T25" style:family="text" style:name="904">
      <style:paragraph-properties/>
    </style:style>
    <style:style style:parent-style-name="849" style:display-name="T26" style:family="text" style:name="905">
      <style:paragraph-properties/>
    </style:style>
    <style:style style:parent-style-name="849" style:display-name="T27" style:family="text" style:name="906">
      <style:paragraph-properties/>
    </style:style>
    <style:style style:parent-style-name="849" style:display-name="T1" style:family="text" style:name="907">
      <style:paragraph-properties/>
      <style:text-properties fo:font-family="Symbol" style:font-family-complex="Symbol"/>
    </style:style>
    <style:style style:parent-style-name="849" style:display-name="T2" style:family="text" style:name="908">
      <style:paragraph-properties/>
    </style:style>
    <style:style style:parent-style-name="849" style:display-name="T3" style:family="text" style:name="909">
      <style:paragraph-properties/>
    </style:style>
    <style:style style:parent-style-name="849" style:display-name="T4" style:family="text" style:name="910">
      <style:paragraph-properties/>
    </style:style>
    <style:style style:parent-style-name="849" style:display-name="T5" style:family="text" style:name="911">
      <style:paragraph-properties/>
    </style:style>
    <style:style style:parent-style-name="849" style:display-name="T6" style:family="text" style:name="912">
      <style:paragraph-properties/>
    </style:style>
    <style:style style:parent-style-name="849" style:display-name="T7" style:family="text" style:name="913">
      <style:paragraph-properties/>
    </style:style>
    <style:style style:parent-style-name="849" style:display-name="T8" style:family="text" style:name="914">
      <style:paragraph-properties/>
    </style:style>
    <style:style style:parent-style-name="849" style:display-name="T9" style:family="text" style:name="915">
      <style:paragraph-properties/>
    </style:style>
    <style:style style:parent-style-name="849" style:display-name="T10" style:family="text" style:name="916">
      <style:paragraph-properties/>
      <style:text-properties fo:font-family="Symbol" style:font-family-complex="Symbol"/>
    </style:style>
    <style:style style:parent-style-name="849" style:display-name="T11" style:family="text" style:name="917">
      <style:paragraph-properties/>
    </style:style>
    <style:style style:parent-style-name="849" style:display-name="T12" style:family="text" style:name="918">
      <style:paragraph-properties/>
    </style:style>
    <style:style style:parent-style-name="849" style:display-name="T13" style:family="text" style:name="919">
      <style:paragraph-properties/>
    </style:style>
    <style:style style:parent-style-name="849" style:display-name="T14" style:family="text" style:name="920">
      <style:paragraph-properties/>
    </style:style>
    <style:style style:parent-style-name="849" style:display-name="T15" style:family="text" style:name="921">
      <style:paragraph-properties/>
    </style:style>
    <style:style style:parent-style-name="849" style:display-name="T16" style:family="text" style:name="922">
      <style:paragraph-properties/>
    </style:style>
    <style:style style:parent-style-name="849" style:display-name="T17" style:family="text" style:name="923">
      <style:paragraph-properties/>
    </style:style>
    <style:style style:parent-style-name="849" style:display-name="T18" style:family="text" style:name="924">
      <style:paragraph-properties/>
    </style:style>
    <style:style style:parent-style-name="849" style:display-name="T19" style:family="text" style:name="925">
      <style:paragraph-properties/>
    </style:style>
    <style:style style:parent-style-name="849" style:display-name="T20" style:family="text" style:name="926">
      <style:paragraph-properties/>
    </style:style>
    <style:style style:parent-style-name="849" style:display-name="T21" style:family="text" style:name="927">
      <style:paragraph-properties/>
    </style:style>
    <style:style style:parent-style-name="849" style:display-name="T22" style:family="text" style:name="928">
      <style:paragraph-properties/>
    </style:style>
    <style:style style:parent-style-name="849" style:display-name="T23" style:family="text" style:name="929">
      <style:paragraph-properties/>
    </style:style>
    <style:style style:parent-style-name="849" style:display-name="T24" style:family="text" style:name="930">
      <style:paragraph-properties/>
    </style:style>
    <style:style style:parent-style-name="849" style:display-name="T25" style:family="text" style:name="931">
      <style:paragraph-properties/>
    </style:style>
    <style:style style:parent-style-name="849" style:display-name="T26" style:family="text" style:name="932">
      <style:paragraph-properties/>
    </style:style>
    <style:style style:parent-style-name="849" style:display-name="T27" style:family="text" style:name="933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