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0" style:family="paragraph" style:name="P49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2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0" style:family="paragraph" style:name="P50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4" style:family="paragraph" style:name="P51">
      <style:paragraph-properties fo:line-height="150%" fo:margin-left="0cm" fo:margin-right="0cm" fo:text-indent="1.268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5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2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53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2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4">
      <style:text-properties fo:font-weight="bold"/>
    </style:style>
    <style:style style:parent-style-name="794" style:family="paragraph" style:name="P54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2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6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55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2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5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3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5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5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5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5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6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5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5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5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7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5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60">
      <style:text-properties fo:font-weight="bold"/>
    </style:style>
    <style:style style:parent-style-name="794" style:family="paragraph" style:name="P71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6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62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7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6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6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6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7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6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7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7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7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7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7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7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7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7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7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8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8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8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8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8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9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9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98">
      <style:text-properties fo:background-color="#ffffff"/>
    </style:style>
    <style:style style:parent-style-name="794" style:family="paragraph" style:name="P9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99">
      <style:text-properties/>
    </style:style>
    <style:style style:family="text" style:name="T200">
      <style:text-properties/>
    </style:style>
    <style:style style:family="text" style:name="T201">
      <style:text-properties/>
    </style:style>
    <style:style style:parent-style-name="794" style:family="paragraph" style:name="P9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02">
      <style:text-properties/>
    </style:style>
    <style:style style:family="text" style:name="T203">
      <style:text-properties/>
    </style:style>
    <style:style style:family="text" style:name="T204">
      <style:text-properties/>
    </style:style>
    <style:style style:parent-style-name="794" style:family="paragraph" style:name="P9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0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06">
      <style:text-properties fo:font-weight="bold"/>
    </style:style>
    <style:style style:parent-style-name="794" style:family="paragraph" style:name="P10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0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08">
      <style:text-properties fo:font-weight="bold"/>
    </style:style>
    <style:style style:parent-style-name="794" style:family="paragraph" style:name="P10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0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1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0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1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1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0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normal"/>
    </style:style>
    <style:style style:family="text" style:name="T21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1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1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04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2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05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2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4">
      <style:text-properties fo:font-weight="bold"/>
    </style:style>
    <style:style style:parent-style-name="794" style:family="paragraph" style:name="P106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2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6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07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2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2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08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31">
      <style:text-properties fo:font-weight="bold"/>
    </style:style>
    <style:style style:parent-style-name="794" style:family="paragraph" style:name="P10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3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33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1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3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3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3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1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3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3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3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1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4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1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4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4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1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4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1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4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4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1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4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17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5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18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5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5">
      <style:text-properties fo:font-weight="bold"/>
    </style:style>
    <style:style style:parent-style-name="794" style:family="paragraph" style:name="P119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5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7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2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5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5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6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2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6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6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6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6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7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7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7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2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7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7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7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76">
      <style:text-properties fo:color="#000000" fo:font-family="Times New Roman" style:font-family-complex="Times New Roman" fo:font-size="12pt" style:font-size-complex="12pt" fo:language="pt" style:language-complex="pt" fo:country="BR" style:country-complex="BR" fo:font-style="italic" fo:font-weight="normal" fo:background-color="#ffffff"/>
    </style:style>
    <style:style style:family="text" style:name="T27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27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7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8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1">
      <style:text-properties fo:font-weight="bold"/>
    </style:style>
    <style:style style:parent-style-name="794" style:family="paragraph" style:name="P133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8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3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34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28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3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8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8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8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9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9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3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29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29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0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4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50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0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51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0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5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1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1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1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53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1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1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1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54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1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17">
      <style:text-properties fo:font-weight="bold"/>
    </style:style>
    <style:style style:parent-style-name="794" style:family="paragraph" style:name="P155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1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19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56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2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2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2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5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2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5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2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5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2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2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60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2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3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61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3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33">
      <style:text-properties fo:font-weight="bold"/>
    </style:style>
    <style:style style:parent-style-name="794" style:family="paragraph" style:name="P162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3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35">
      <style:text-properties fo:color="#000000" fo:font-family="Times New Roman" style:font-family-complex="Times New Roman" fo:font-size="12pt" style:font-size-complex="12pt" fo:font-weight="bold" fo:background-color="#ffffff"/>
    </style:style>
    <style:style style:parent-style-name="794" style:family="paragraph" style:name="P163">
      <style:paragraph-properties fo:line-height="100%" fo:text-align="center" fo:margin-left="0cm" fo:margin-right="0cm" fo:text-indent="0cm" fo:margin-top="0pt" fo:margin-bottom="0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3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3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3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parent-style-name="794" style:family="paragraph" style:name="P16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3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4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4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6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4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4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6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4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4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6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4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4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16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34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34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5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5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35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169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353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54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355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94" style:family="paragraph" style:name="P170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5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5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5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5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171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6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36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172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6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67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6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4" style:family="paragraph" style:name="P173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6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7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37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3" style:family="paragraph" style:name="P174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3" style:family="paragraph" style:name="P175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37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176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79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0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381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49"><text:span text:style-name="T108">LEI Nº____________, DE 19 DE DEZEMBRO</text:span><text:span text:style-name="T109"> DE 202</text:span><text:span text:style-name="T110">5</text:span><text:span text:style-name="T111"/><text:span text:style-name="T112"/></text:p>
        </text:list-item>
        <text:list-item>
          <text:p text:style-name="P50"><text:span text:style-name="T113"/><text:span text:style-name="T114">DISPÕE SOBRE O PLANO PLURIANUAL DO MUNICÍPIO DE PARAUAPEBAS PARA O QUADRIÊNIO 2026-2029.</text:span><text:span text:style-name="T115"/><text:span text:style-name="T116"/></text:p>
        </text:list-item>
        <text:list-item>
          <text:p text:style-name="P51"><text:span text:style-name="T117">A CÂMARA MUNICIPAL DE PARAUAPEBAS, ESTADO DO PARÁ, APROVOU, E EU, PREFEITO DO MUNICÍPIO, SANCIONO A SEGUINTE LEI:</text:span><text:span text:style-name="T118"/><text:span text:style-name="T119"/></text:p>
        </text:list-item>
      </text:list>
      <text:p text:style-name="P52"><text:span text:style-name="T120"/><text:span text:style-name="T121"/><text:span text:style-name="T122"/></text:p>
      <text:p text:style-name="P53"><text:span text:style-name="T123">CAPÍTULO I</text:span><text:span text:style-name="T124"/></text:p>
      <text:p text:style-name="P54"><text:span text:style-name="T125">DO PLANEJAMENTO GOVERNAMENTAL E DO PLANO PLURIANUAL - PPA</text:span><text:span text:style-name="T126"/></text:p>
      <text:p text:style-name="P55"><text:span text:style-name="T127"/><text:span text:style-name="T128"/><text:span text:style-name="T129"/></text:p>
      <text:p text:style-name="P56"><text:span text:style-name="T130">Art. 1º</text:span><text:span text:style-name="T131"> Esta Lei institui o Plano Plurianual - PPA do Município de Parauapebas para o quadriênio 2026-2029, em cumprimento ao disposto na Constituição Federal e na Lei Orgânica Municipal.</text:span><text:span/></text:p>
      <text:p text:style-name="P57"><text:span text:style-name="T132">Art. 2º</text:span><text:span text:style-name="T133"> O planejamento governamental é a atividade que, a partir de diagnósticos e estudos prospectivos, orienta as escolhas de políticas públicas.</text:span><text:span/></text:p>
      <text:p text:style-name="P58"><text:span text:style-name="T134">Art. 3º</text:span><text:span text:style-name="T135"> O PPA 2026-2029 é instrumento de planejamento governamental que define diretrizes, objetivos e metas com o propósito de viabilizar a implementação e a gestão das políticas públicas, orientar a definição de prioridades e auxiliar na promoção do dese</text:span><text:span text:style-name="T136">nvolvimento sustentável.</text:span><text:span/></text:p>
      <text:p text:style-name="P59"><text:span text:style-name="T137">Art. 4º</text:span><text:span text:style-name="T138"> O PPA 2026-2029 terá como diretrizes:</text:span><text:span/></text:p>
      <text:p text:style-name="P60"><text:span text:style-name="T139">I – a garantia dos direitos humanos com redução das desigualdades sociais, regionais, étnico-raciais e de gênero;</text:span><text:span/></text:p>
      <text:p text:style-name="P61"><text:span text:style-name="T140">II – a ampliação da participação social;</text:span><text:span/></text:p>
      <text:p text:style-name="P62"><text:span text:style-name="T141">III – a promoção da sustentabilidade ambiental;</text:span><text:span/></text:p>
      <text:p text:style-name="P63"><text:span text:style-name="T142">IV – a valorização da diversidade cultural e da identidade local;</text:span><text:span/></text:p>
      <text:p text:style-name="P64"><text:span text:style-name="T143">V – a redução do déficit de serviços públicos essenciais para garantir o provimento de equipamentos sociais e serviços à sociedade;</text:span><text:span/></text:p>
      <text:p text:style-name="P65"><text:span text:style-name="T144">VI – a excelência na gestão e o consequente aumento da eficiência dos gastos públicos;</text:span><text:span/></text:p>
      <text:p text:style-name="P66"><text:span text:style-name="T145">VII – o crescimento econômico sustentável;</text:span><text:span/><text:span text:style-name="T146"/><text:span/><text:span text:style-name="T147"/><text:span text:style-name="T148"/><text:span/><text:span text:style-name="T149"/><text:span text:style-name="T150"/><text:span/><text:span text:style-name="T151"/></text:p>
      <text:p text:style-name="P67"><text:span text:style-name="T152">VIII – o estímulo e a valorização das áreas de educação, saúde, habitação, assistência social, infraestrutura urbana e rural, urbanismo e saneamento básico;</text:span><text:span/></text:p>
      <text:p text:style-name="P68"><text:span text:style-name="T153">IX – a Agenda 2030, transformando nosso mundo para o desenvolvimento sustentável e os Objetivos de Desenvolvimento Sustentável.</text:span><text:span/><text:span text:style-name="T154"/><text:span/><text:span text:style-name="T155"/></text:p>
      <text:p text:style-name="P69"><text:span text:style-name="T156"/><text:span text:style-name="T157"/><text:span text:style-name="T158"/></text:p>
      <text:p text:style-name="P70"><text:span text:style-name="T159">CAPÍTULO II</text:span><text:span text:style-name="T160"/></text:p>
      <text:p text:style-name="P71"><text:span text:style-name="T161">DA ESTRUTURA E ORGANIZAÇÃO DO PPA</text:span><text:span text:style-name="T162"/></text:p>
      <text:p text:style-name="P72"><text:span text:style-name="T163"/><text:span text:style-name="T164"/><text:span text:style-name="T165"/></text:p>
      <text:p text:style-name="P73"><text:span text:style-name="T166">Art. 5º</text:span><text:span text:style-name="T167"> O PPA 2026-2029 reflete as políticas públicas e organiza a atuação governamental por meio dos seguintes Eixos Estratégicos, à luz da Agenda 2030:</text:span><text:span/></text:p>
      <text:p text:style-name="P74"><text:span text:style-name="T168">I – Eixo Gestão Eficiente;</text:span><text:span/></text:p>
      <text:p text:style-name="P75"><text:span text:style-name="T169">II – Eixo Avanço Social;</text:span><text:span/></text:p>
      <text:p text:style-name="P76"><text:span text:style-name="T170">III – Eixo Desenvolvimento Econômico e Infraestrutura; </text:span><text:span/></text:p>
      <text:p text:style-name="P77"><text:span text:style-name="T171">IV – Eixo Sustentabilidade Ambiental; </text:span><text:span/></text:p>
      <text:p text:style-name="P78"><text:span text:style-name="T172">Art. 6º</text:span><text:span text:style-name="T173"> Cada Eixo Estratégico é composto de programas e ações.</text:span><text:span/></text:p>
      <text:p text:style-name="P79"><text:span text:style-name="T174">Parágrafo único.</text:span><text:span text:style-name="T175"> Cada programa será composto de atributos assim definidos:</text:span><text:span/></text:p>
      <text:p text:style-name="P80"><text:span text:style-name="T176">I – objetivo: expressa os resultados a alcançar para determinado público-alvo e relaciona-se às mudanças e benefícios esperados com a implementação de suas ações, refletindo a efetividade esperada no alcance do objetivo proposto, devendo ser mensurável por</text:span><text:span text:style-name="T177"> um indicador;</text:span><text:span/></text:p>
      <text:p text:style-name="P81"><text:span text:style-name="T178">II – denominação: reflete de forma sucinta o que fundamenta a existência do programa e seu objetivo; deve ter nomes que expressem com clareza o que será realizado no seu âmbito de atuação.</text:span><text:span/></text:p>
      <text:p text:style-name="P82"><text:span text:style-name="T179">III – público-alvo: indica a quem está destinado o programa;</text:span><text:span/></text:p>
      <text:p text:style-name="P83"><text:span text:style-name="T180">IV – indicador: instrumento que permite mensurar objetivamente o alcance da referência esperada;</text:span><text:span/></text:p>
      <text:p text:style-name="P84"><text:span text:style-name="T181">V – unidade de medida: percentual ou unidade; </text:span><text:span/></text:p>
      <text:p text:style-name="P85"><text:span text:style-name="T182">VI – data de apuração: quadrimestral;</text:span><text:span/></text:p>
      <text:p text:style-name="P86"><text:span text:style-name="T183">VII – tipo de programa: finalístico ou de apoio administrativo;</text:span><text:span/></text:p>
      <text:p text:style-name="P87"><text:span text:style-name="T184">VIII – unidade responsável: órgão do governo responsável pelo programa; </text:span><text:span/><text:span text:style-name="T185"/><text:span/><text:span text:style-name="T186"/></text:p>
      <text:p text:style-name="P88"><text:span text:style-name="T187">IX – data: início e término do programa.</text:span><text:span/></text:p>
      <text:p text:style-name="P89"><text:span text:style-name="T188">Art. 7º</text:span><text:span text:style-name="T189"> Integram o PPA 2026-2029 os seguintes anexos:</text:span><text:span/></text:p>
      <text:p text:style-name="P90"><text:span text:style-name="T190">I – Anexo I: Diagnóstico socioeconômico e ambiental do Município;</text:span><text:span/></text:p>
      <text:p text:style-name="P91"><text:span text:style-name="T191">II – Anexo II: Previsão de Receitas;</text:span><text:span/></text:p>
      <text:p text:style-name="P92"><text:span text:style-name="T192">III – Anexo III: Participação popular por meio de formulário online e audiências públicas;</text:span><text:span/></text:p>
      <text:p text:style-name="P93"><text:span text:style-name="T193">IV – Anexo IV: Eixo Gestão Eficiente - Programas e Ações;</text:span><text:span/></text:p>
      <text:p text:style-name="P94"><text:span text:style-name="T194">V – Anexo V: Eixo Avanço Social - Programas e Ações;</text:span><text:span/></text:p>
      <text:p text:style-name="P95"><text:span text:style-name="T195">VI – Anexo VI: Eixo Desenvolvimento Econômico e Infraestrutura - Programas e Ações;</text:span><text:span/></text:p>
      <text:p text:style-name="P96"><text:span text:style-name="T196">VII – Anexo VII: Eixo Sustentabilidade Ambiental - Programas e Ações.</text:span><text:span/><text:span text:style-name="T197"/><text:span/><text:span text:style-name="T198"/></text:p>
      <text:p text:style-name="P97"><text:span text:style-name="T199"/><text:span text:style-name="T200"/><text:span text:style-name="T201"/></text:p>
      <text:p text:style-name="P98"><text:span text:style-name="T202"/><text:span text:style-name="T203"/><text:span text:style-name="T204"/></text:p>
      <text:p text:style-name="P99"><text:span text:style-name="T205">CAPÍTULO III</text:span><text:span text:style-name="T206"/></text:p>
      <text:p text:style-name="P100"><text:span text:style-name="T207">DA INTEGRAÇÃO COM OS ORÇAMENTOS</text:span><text:span text:style-name="T208"/></text:p>
      <text:p text:style-name="P101"><text:span text:style-name="T209">Art. 8º</text:span><text:span text:style-name="T210"> Os programas e as ações constantes do PPA 2026-2029 estarão expressos nas leis orçamentárias anuais e nas leis de crédito adicional.</text:span><text:span/></text:p>
      <text:p text:style-name="P102"><text:span text:style-name="T211">Art. 9º</text:span><text:span text:style-name="T212"> Os valores financeiros são estimativos, não se constituindo em limites à programação e à execução das despesas expressas nas leis orçamentárias e em seus créditos adicionais.</text:span><text:span/></text:p>
      <text:p text:style-name="P103"><text:span text:style-name="T213">Art. 10.</text:span><text:span text:style-name="T214"> Os orçamentos anuais serão orientados pelas diretrizes expressas no art. 4º para o alcance dos objetivos constantes deste Plano.</text:span><text:span text:style-name="T215"/><text:span text:style-name="T216"/><text:span text:style-name="T217"/><text:span text:style-name="T218"/><text:span text:style-name="T219"/></text:p>
      <text:p text:style-name="P104"><text:span text:style-name="T220"/><text:span text:style-name="T221"/><text:span text:style-name="T222"/></text:p>
      <text:p text:style-name="P105"><text:span text:style-name="T223">CAPÍTULO IV</text:span><text:span text:style-name="T224"/></text:p>
      <text:p text:style-name="P106"><text:span text:style-name="T225">DA GESTÃO DO PLANO</text:span><text:span text:style-name="T226"/></text:p>
      <text:p text:style-name="P107"><text:span text:style-name="T227"/><text:span text:style-name="T228"/><text:span text:style-name="T229"/></text:p>
      <text:p text:style-name="P108"><text:span text:style-name="T230">Seção I</text:span><text:span text:style-name="T231"/></text:p>
      <text:p text:style-name="P109"><text:span text:style-name="T232">Aspectos Gerais</text:span><text:span text:style-name="T233"/></text:p>
      <text:p text:style-name="P110"><text:span text:style-name="T234"/><text:span text:style-name="T235"/><text:span text:style-name="T236"/></text:p>
      <text:p text:style-name="P111"><text:span text:style-name="T237">Art. 11.</text:span><text:span text:style-name="T238"> A gestão do PPA 2026-2029 consiste na articulação dos meios necessários para viabilizar a consecução dos seus resultados, sobretudo para a garantia de acesso dos segmentos populacionais mais vulneráveis às políticas públicas, e busca o aperfeiçoam</text:span><text:span text:style-name="T239">ento:</text:span><text:span/></text:p>
      <text:p text:style-name="P112"><text:span text:style-name="T240">I – dos mecanismos de implantação e integração das políticas públicas;</text:span><text:span/></text:p>
      <text:p text:style-name="P113"><text:span text:style-name="T241">II – dos critérios de regionalização das políticas públicas; e</text:span><text:span/><text:span text:style-name="T242"/><text:span/><text:span text:style-name="T243"/><text:span text:style-name="T244"/><text:span/><text:span text:style-name="T245"/></text:p>
      <text:p text:style-name="P114"><text:span text:style-name="T246">III – dos mecanismos de monitoramento, avaliação e revisão.</text:span><text:span/></text:p>
      <text:p text:style-name="P115"><text:span text:style-name="T247">Art. 12.</text:span><text:span text:style-name="T248"> A gestão do PPA 2026-2029 observará os princípios da publicidade, eficiência, impessoalidade, economicidade e efetividade e compreenderá a implementação, o monitoramento, a avaliação e a revisão dos programas e das suas respectivas ações.</text:span><text:span/></text:p>
      <text:p text:style-name="P116"><text:span text:style-name="T249">Art. 13.</text:span><text:span text:style-name="T250"> O Poder Executivo manterá sistema de informações para apoio à gestão do Plano, que abrangerá a execução financeira dos programas, o alcance das metas e o acompanhamento dos indicadores.</text:span><text:span/></text:p>
      <text:p text:style-name="P117"><text:span text:style-name="T251"/><text:span text:style-name="T252"/><text:span text:style-name="T253"/></text:p>
      <text:p text:style-name="P118"><text:span text:style-name="T254">Seção II</text:span><text:span text:style-name="T255"/></text:p>
      <text:p text:style-name="P119"><text:span text:style-name="T256">Do Monitoramento e da Avaliação</text:span><text:span text:style-name="T257"/></text:p>
      <text:p text:style-name="P120"><text:span text:style-name="T258"/><text:span text:style-name="T259"/><text:span text:style-name="T260"/></text:p>
      <text:p text:style-name="P121"><text:span text:style-name="T261">Art. 14.</text:span><text:span text:style-name="T262"> O monitoramento do PPA 2026-2029 é atividade estruturada a partir da implementação de cada Programa e orientada para o alcance da referência esperada da administração pública do Município.</text:span><text:span/></text:p>
      <text:p text:style-name="P122"><text:span text:style-name="T263">Art. 15.</text:span><text:span text:style-name="T264"> O Poder Executivo encaminhará à Câmara Municipal relatório final de avaliação do PPA, que conterá:</text:span><text:span/></text:p>
      <text:p text:style-name="P123"><text:span text:style-name="T265">I – avaliação do comportamento das variáveis macroeconômicas que embasaram a elaboração do PPA;</text:span><text:span/></text:p>
      <text:p text:style-name="P124"><text:span text:style-name="T266">II – situação, por Programa, dos Indicadores e Objetivos;</text:span><text:span/></text:p>
      <text:p text:style-name="P125"><text:span text:style-name="T267">III – execução financeira por programa.</text:span><text:span/></text:p>
      <text:p text:style-name="P126"><text:span text:style-name="T268">Art. 16.</text:span><text:span text:style-name="T269"> A avaliação consiste na análise das políticas públicas e dos Programas com seus respectivos atributos, fornecendo subsídios para eventuais ajustes em sua formulação e implementação.</text:span><text:span/></text:p>
      <text:p text:style-name="P127"><text:span text:style-name="T270">Art. 17.</text:span><text:span text:style-name="T271"> O Relatório de Avaliação do PPA conterá:</text:span><text:span/></text:p>
      <text:p text:style-name="P128"><text:span text:style-name="T272">I – avaliação do comportamento das variáveis macroeconômicas que embasaram a elaboração do PPA;</text:span><text:span/></text:p>
      <text:p text:style-name="P129"><text:span text:style-name="T273">II – avaliação, por programa, demonstrando a possibilidade de alcance do índice final previsto para cada indicador e de cumprimento dos resultados esperados, relacionando, se for o caso, as medidas corretivas necessárias.</text:span><text:span/></text:p>
      <text:p text:style-name="P130"><text:span text:style-name="T274">Parágrafo único.</text:span><text:span text:style-name="T275"> Para o pleno atendimento das disposições contidas no </text:span><text:span text:style-name="T276">caput </text:span><text:span text:style-name="T277">deste artigo, poderá a Secretaria Municipal de Fazenda requerer o auxílio e informações de todos os órgãos da administração direta e indireta, especialmente da Coordenadoria de Cont</text:span><text:span text:style-name="T278">abilidade do Sistema de Contabilidade Municipal, da Controladoria-Geral e da Procuradoria-Geral do Município.</text:span><text:span/></text:p>
      <text:p text:style-name="P131"><text:span text:style-name="T279"/><text:span/></text:p>
      <text:p text:style-name="P132"><text:span text:style-name="T280">Seção III</text:span><text:span text:style-name="T281"/></text:p>
      <text:p text:style-name="P133"><text:span text:style-name="T282">Da Revisão</text:span><text:span text:style-name="T283"/></text:p>
      <text:p text:style-name="P134"><text:span text:style-name="T284"/><text:span text:style-name="T285"/><text:span text:style-name="T286"/></text:p>
      <text:p text:style-name="P135"><text:span text:style-name="T287">Art. 18.</text:span><text:span text:style-name="T288"> A inclusão, exclusão ou a alteração de programas constantes desta Lei serão propostas pelo Poder Executivo por meio de projeto de lei de revisão anual ou específico de alteração da Lei do PPA.</text:span><text:span/></text:p>
      <text:p text:style-name="P136"><text:span text:style-name="T289">§ 1º</text:span><text:span text:style-name="T290"> Os projetos de lei de revisão anual, quando necessários, serão encaminhados à Câmara Municipal até 31 de agosto de cada ano.</text:span><text:span/></text:p>
      <text:p text:style-name="P137"><text:span text:style-name="T291">§ 2º</text:span><text:span text:style-name="T292"> Os projetos de lei de revisão do PPA conterão, no mínimo, na hipótese de:</text:span><text:span/></text:p>
      <text:p text:style-name="P138"><text:span text:style-name="T293">I – inclusão de programa:</text:span><text:span/></text:p>
      <text:p text:style-name="P139"><text:span text:style-name="T294">a) diagnóstico sobre a atual situação do problema que se deseja enfrentar ou sobre a demanda da sociedade que se queira atender com o programa proposto;</text:span><text:span/></text:p>
      <text:p text:style-name="P140"><text:span text:style-name="T295">b) indicação dos recursos que financiarão o programa proposto.</text:span><text:span/></text:p>
      <text:p text:style-name="P141"><text:span text:style-name="T296">II – alteração ou exclusão de programa:</text:span><text:span/></text:p>
      <text:p text:style-name="P142"><text:span text:style-name="T297">a) exposição das razões que motivam a proposta.</text:span><text:span/></text:p>
      <text:p text:style-name="P143"><text:span text:style-name="T298">§ 3º</text:span><text:span text:style-name="T299"> Considera-se alteração de programa:</text:span><text:span/></text:p>
      <text:p text:style-name="P144"><text:span text:style-name="T300">I – modificação da denominação, do objetivo ou do público-alvo do programa;</text:span><text:span/></text:p>
      <text:p text:style-name="P145"><text:span text:style-name="T301">II – inclusão ou exclusão de ações orçamentárias;</text:span><text:span/></text:p>
      <text:p text:style-name="P146"><text:span text:style-name="T302">III – alteração do título, do produto esperado e da unidade de medida das ações orçamentárias.</text:span><text:span/></text:p>
      <text:p text:style-name="P147"><text:span text:style-name="T303">§ 4º</text:span><text:span text:style-name="T304"> As alterações previstas no inciso III do § 3º poderão ocorrer por intermédio da lei orçamentária ou de seus créditos adicionais, desde que:</text:span><text:span/></text:p>
      <text:p text:style-name="P148"><text:span text:style-name="T305">I – seja evidenciado no texto legal;</text:span><text:span/></text:p>
      <text:p text:style-name="P149"><text:span text:style-name="T306">II – mantenham a mesma codificação e não modifiquem a finalidade da ação ou a sua abrangência geográfica.</text:span><text:span/></text:p>
      <text:p text:style-name="P150"><text:span text:style-name="T307">§ 5º</text:span><text:span text:style-name="T308"> A inclusão de ações orçamentárias de caráter plurianual poderá ocorrer por intermédio de lei de créditos especiais desde que:</text:span><text:span/></text:p>
      <text:p text:style-name="P151"><text:span text:style-name="T309">I<text:s text:c="2"/>– seja evidenciado no texto legal;</text:span><text:span/></text:p>
      <text:p text:style-name="P152"><text:span text:style-name="T310">II – sejam apresentadas, em anexo específico, as informações referentes às projeções plurianuais e aos atributos do Programa.</text:span><text:span/><text:span text:style-name="T311"/><text:span/><text:span text:style-name="T312"/></text:p>
      <text:p text:style-name="P153"><text:span text:style-name="T313"/><text:span text:style-name="T314"/><text:span text:style-name="T315"/></text:p>
      <text:p text:style-name="P154"><text:span text:style-name="T316">CAPÍTULO V</text:span><text:span text:style-name="T317"/></text:p>
      <text:p text:style-name="P155"><text:span text:style-name="T318">DAS AGENDAS TRANSVERSAIS</text:span><text:span text:style-name="T319"/></text:p>
      <text:p text:style-name="P156"><text:span text:style-name="T320"/><text:span text:style-name="T321"/><text:span text:style-name="T322"/></text:p>
      <text:p text:style-name="P157"><text:span text:style-name="T323">Art. 19.</text:span><text:span text:style-name="T324"> O Município adotará agendas transversais para tratar de políticas públicas de diferentes áreas, tais como crianças, adolescentes, idosos, mulher, pessoas com deficiência, povos originários, igualdades raciais, meio ambiente.</text:span><text:span/></text:p>
      <text:p text:style-name="P158"><text:span text:style-name="T325">Parágrafo único.</text:span><text:span text:style-name="T326"> As políticas públicas para a primeira infância estão incluídas na agenda transversal de crianças e adolescentes e serão especificadas no monitoramento do PPA 2026-2029.</text:span><text:span/></text:p>
      <text:p text:style-name="P159"><text:span text:style-name="T327">Art. 20.</text:span><text:span text:style-name="T328"> Considera-se agenda transversal o conjunto de políticas públicas articuladas entre diversos órgãos municipais para enfrentar problemas complexos e prioritários do Município.</text:span><text:span/></text:p>
      <text:p text:style-name="P160"><text:span text:style-name="T329"/><text:span text:style-name="T330"/><text:span text:style-name="T331"/></text:p>
      <text:p text:style-name="P161"><text:span text:style-name="T332">CAPÍTULO VI</text:span><text:span text:style-name="T333"/></text:p>
      <text:p text:style-name="P162"><text:span text:style-name="T334">DISPOSIÇÕES GERAIS</text:span><text:span text:style-name="T335"/></text:p>
      <text:p text:style-name="P163"><text:span text:style-name="T336"/><text:span text:style-name="T337"/><text:span text:style-name="T338"/></text:p>
      <text:p text:style-name="P164"><text:span text:style-name="T339">Art. 21.</text:span><text:span text:style-name="T340"> Caberá à Secretaria Municipal de Fazenda, por meio da equipe de planejamento, realizar o monitoramento, a avaliação e a revisão do PPA 2026-2029, devendo definir os prazos, as diretrizes e as orientações técnicas complementares para a gestão do PPA</text:span><text:span text:style-name="T341">, com obrigatoriedade para toda a administração pública municipal.</text:span><text:span/></text:p>
      <text:p text:style-name="P165"><text:span text:style-name="T342">§ 1º</text:span><text:span text:style-name="T343"> Os órgãos da administração pública municipal responsáveis pelos programas deverão registrar as informações referentes à execução física/financeira das ações sob sua responsabilidade.</text:span><text:span/></text:p>
      <text:p text:style-name="P166"><text:span text:style-name="T344">§ 2º</text:span><text:span text:style-name="T345"> Os órgãos da administração pública municipal deverão avaliar os resultados de seus programas e os mecanismos de participação da sociedade.</text:span><text:span/></text:p>
      <text:p text:style-name="P167"><text:span text:style-name="T346">Art. 22.</text:span><text:span text:style-name="T347"> Caberá ao Poder Executivo, mediante Decreto, editar normas complementares de caráter técnico e operacional para a execução, o monitoramento e a avaliação do PPA 2026-2029.</text:span><text:span/></text:p>
      <text:list>
        <text:list-item>
          <text:p text:style-name="P168"><text:span text:style-name="T348">Art. 23.</text:span><text:span text:style-name="T349"> Esta Lei entra em vigor na data de sua publicação.</text:span><text:span/><text:span text:style-name="T350"/><text:span text:style-name="T351"/><text:span text:style-name="T352"/></text:p>
        </text:list-item>
        <text:list-item>
          <text:p text:style-name="P169"><text:span text:style-name="T353"/><text:span text:style-name="T354"/><text:span text:style-name="T355"/></text:p>
        </text:list-item>
        <text:list-item>
          <text:p text:style-name="P170"><text:span text:style-name="T356">Parauapebas</text:span><text:span text:style-name="T357">, 19 de dezembro</text:span><text:span text:style-name="T358"> de 202</text:span><text:span text:style-name="T359">5</text:span><text:span text:style-name="T360">.</text:span><text:span text:style-name="T361"/><text:span text:style-name="T362"/></text:p>
        </text:list-item>
        <text:list-item>
          <text:p text:style-name="P171"><text:span text:style-name="T363"/><text:span text:style-name="T364"/><text:span text:style-name="T365"/></text:p>
        </text:list-item>
        <text:list-item>
          <text:p text:style-name="P172"><text:span text:style-name="T366"/><text:span text:style-name="T367"/><text:span text:style-name="T368"/></text:p>
        </text:list-item>
        <text:list-item>
          <text:p text:style-name="P173"><text:span text:style-name="T369"/><text:span text:style-name="T370"/><text:span text:style-name="T371"/></text:p>
        </text:list-item>
      </text:list>
      <text:p text:style-name="P174"><text:span text:style-name="T372">AURÉLIO R</text:span><text:span text:style-name="T373">AMOS DE OLIVEIRA NETO</text:span><text:span text:style-name="T374"/><text:span text:style-name="T375"/></text:p>
      <text:p text:style-name="P175"><text:span text:style-name="T376">Prefeito Municipal</text:span><text:span text:style-name="T377"/><text:span text:style-name="T378"/></text:p>
      <text:list>
        <text:list-item>
          <text:p text:style-name="P176"><text:span text:style-name="T379"/><text:span text:style-name="T380"/><text:span text:style-name="T38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class="default" style:display-name="Normal" style:family="paragraph" style:name="736">
      <style:paragraph-properties/>
      <style:text-properties/>
    </style:style>
    <style:style style:parent-style-name="736" style:display-name="Heading 3" style:family="paragraph" style:name="737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36" style:display-name="Heading 4" style:family="paragraph" style:name="738">
      <style:paragraph-properties fo:margin-top="4pt" fo:margin-bottom="2pt"/>
      <style:text-properties fo:color="#0f4761" fo:font-family="Arial" style:font-family-complex="Arial" fo:font-style="italic"/>
    </style:style>
    <style:style style:parent-style-name="736" style:display-name="Heading 5" style:family="paragraph" style:name="739">
      <style:paragraph-properties fo:margin-top="4pt" fo:margin-bottom="2pt"/>
      <style:text-properties fo:color="#0f4761" fo:font-family="Arial" style:font-family-complex="Arial"/>
    </style:style>
    <style:style style:parent-style-name="736" style:display-name="Heading 6" style:family="paragraph" style:name="740">
      <style:paragraph-properties fo:margin-top="2pt" fo:margin-bottom="0pt"/>
      <style:text-properties fo:color="#595959" fo:font-family="Arial" style:font-family-complex="Arial" fo:font-style="italic"/>
    </style:style>
    <style:style style:parent-style-name="736" style:display-name="Heading 7" style:family="paragraph" style:name="741">
      <style:paragraph-properties fo:margin-top="2pt" fo:margin-bottom="0pt"/>
      <style:text-properties fo:color="#595959" fo:font-family="Arial" style:font-family-complex="Arial"/>
    </style:style>
    <style:style style:parent-style-name="736" style:display-name="Heading 8" style:family="paragraph" style:name="742">
      <style:paragraph-properties fo:margin-bottom="0pt"/>
      <style:text-properties fo:color="#272727" fo:font-family="Arial" style:font-family-complex="Arial" fo:font-style="italic"/>
    </style:style>
    <style:style style:parent-style-name="736" style:display-name="Heading 9" style:family="paragraph" style:name="743">
      <style:paragraph-properties fo:margin-bottom="0pt"/>
      <style:text-properties fo:color="#272727" fo:font-family="Arial" style:font-family-complex="Arial" fo:font-style="italic"/>
    </style:style>
    <style:style style:parent-style-name="805" style:display-name="Heading 1 Char" style:family="text" style:name="744">
      <style:paragraph-properties/>
      <style:text-properties fo:color="#0f4761" fo:font-family="Arial" style:font-family-complex="Arial" fo:font-size="20pt" style:font-size-complex="20pt"/>
    </style:style>
    <style:style style:parent-style-name="805" style:display-name="Heading 2 Char" style:family="text" style:name="745">
      <style:paragraph-properties/>
      <style:text-properties fo:color="#0f4761" fo:font-family="Arial" style:font-family-complex="Arial" fo:font-size="16pt" style:font-size-complex="16pt"/>
    </style:style>
    <style:style style:parent-style-name="805" style:display-name="Heading 3 Char" style:family="text" style:name="746">
      <style:paragraph-properties/>
      <style:text-properties fo:color="#0f4761" fo:font-family="Arial" style:font-family-complex="Arial" fo:font-size="14pt" style:font-size-complex="14pt"/>
    </style:style>
    <style:style style:parent-style-name="805" style:display-name="Heading 4 Char" style:family="text" style:name="747">
      <style:paragraph-properties/>
      <style:text-properties fo:color="#0f4761" fo:font-family="Arial" style:font-family-complex="Arial" fo:font-style="italic"/>
    </style:style>
    <style:style style:parent-style-name="805" style:display-name="Heading 5 Char" style:family="text" style:name="748">
      <style:paragraph-properties/>
      <style:text-properties fo:color="#0f4761" fo:font-family="Arial" style:font-family-complex="Arial"/>
    </style:style>
    <style:style style:parent-style-name="805" style:display-name="Heading 6 Char" style:family="text" style:name="749">
      <style:paragraph-properties/>
      <style:text-properties fo:color="#595959" fo:font-family="Arial" style:font-family-complex="Arial" fo:font-style="italic"/>
    </style:style>
    <style:style style:parent-style-name="805" style:display-name="Heading 7 Char" style:family="text" style:name="750">
      <style:paragraph-properties/>
      <style:text-properties fo:color="#595959" fo:font-family="Arial" style:font-family-complex="Arial"/>
    </style:style>
    <style:style style:parent-style-name="805" style:display-name="Heading 8 Char" style:family="text" style:name="751">
      <style:paragraph-properties/>
      <style:text-properties fo:color="#272727" fo:font-family="Arial" style:font-family-complex="Arial" fo:font-style="italic"/>
    </style:style>
    <style:style style:parent-style-name="805" style:display-name="Heading 9 Char" style:family="text" style:name="752">
      <style:paragraph-properties/>
      <style:text-properties fo:color="#272727" fo:font-family="Arial" style:font-family-complex="Arial" fo:font-style="italic"/>
    </style:style>
    <style:style style:parent-style-name="736" style:display-name="Title" style:family="paragraph" style:name="75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05" style:display-name="Title Char" style:family="text" style:name="754">
      <style:paragraph-properties/>
      <style:text-properties fo:font-family="Arial" style:font-family-complex="Arial" fo:font-size="28pt" style:font-size-complex="28pt" fo:letter-spacing="-0.5pt"/>
    </style:style>
    <style:style style:parent-style-name="805" style:display-name="Subtitle Char" style:family="text" style:name="755">
      <style:paragraph-properties/>
      <style:text-properties fo:color="#595959" fo:font-size="14pt" style:font-size-complex="14pt" fo:letter-spacing="0.75pt"/>
    </style:style>
    <style:style style:parent-style-name="736" style:display-name="Quote" style:family="paragraph" style:name="756">
      <style:paragraph-properties fo:text-align="center" fo:margin-top="8pt"/>
      <style:text-properties fo:color="#404040" fo:font-style="italic"/>
    </style:style>
    <style:style style:parent-style-name="805" style:display-name="Quote Char" style:family="text" style:name="757">
      <style:paragraph-properties/>
      <style:text-properties fo:color="#404040" fo:font-style="italic"/>
    </style:style>
    <style:style style:parent-style-name="736" style:display-name="List Paragraph" style:family="paragraph" style:name="758">
      <style:paragraph-properties fo:margin-left="1.27cm" fo:margin-right="0cm" fo:text-indent="0cm"/>
    </style:style>
    <style:style style:parent-style-name="805" style:display-name="Intense Emphasis" style:family="text" style:name="759">
      <style:paragraph-properties/>
      <style:text-properties fo:color="#0f4761" fo:font-style="italic"/>
    </style:style>
    <style:style style:parent-style-name="736" style:display-name="Intense Quote" style:family="paragraph" style:name="76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05" style:display-name="Intense Quote Char" style:family="text" style:name="761">
      <style:paragraph-properties/>
      <style:text-properties fo:color="#0f4761" fo:font-style="italic"/>
    </style:style>
    <style:style style:parent-style-name="805" style:display-name="Intense Reference" style:family="text" style:name="762">
      <style:paragraph-properties/>
      <style:text-properties fo:font-variant="small-caps" fo:color="#0f4761" fo:letter-spacing="0.25pt" fo:font-weight="bold"/>
    </style:style>
    <style:style style:parent-style-name="736" style:display-name="No Spacing" style:family="paragraph" style:name="763">
      <style:paragraph-properties fo:line-height="100%" fo:margin-bottom="0pt"/>
    </style:style>
    <style:style style:parent-style-name="805" style:display-name="Subtle Emphasis" style:family="text" style:name="764">
      <style:paragraph-properties/>
      <style:text-properties fo:color="#404040" fo:font-style="italic"/>
    </style:style>
    <style:style style:parent-style-name="805" style:display-name="Emphasis" style:family="text" style:name="765">
      <style:paragraph-properties/>
      <style:text-properties fo:font-style="italic"/>
    </style:style>
    <style:style style:parent-style-name="805" style:display-name="Strong" style:family="text" style:name="766">
      <style:paragraph-properties/>
      <style:text-properties fo:font-weight="bold"/>
    </style:style>
    <style:style style:parent-style-name="805" style:display-name="Subtle Reference" style:family="text" style:name="767">
      <style:paragraph-properties/>
      <style:text-properties fo:font-variant="small-caps" fo:color="#5a5a5a"/>
    </style:style>
    <style:style style:parent-style-name="805" style:display-name="Book Title" style:family="text" style:name="768">
      <style:paragraph-properties/>
      <style:text-properties fo:letter-spacing="0.25pt" fo:font-style="italic" fo:font-weight="bold"/>
    </style:style>
    <style:style style:parent-style-name="805" style:display-name="Header Char" style:family="text" style:name="769">
      <style:paragraph-properties/>
    </style:style>
    <style:style style:parent-style-name="805" style:display-name="Footer Char" style:family="text" style:name="770">
      <style:paragraph-properties/>
    </style:style>
    <style:style style:parent-style-name="736" style:display-name="footnote text" style:family="paragraph" style:name="771">
      <style:paragraph-properties fo:line-height="100%" fo:margin-bottom="0pt"/>
      <style:text-properties fo:font-size="10pt" style:font-size-complex="10pt"/>
    </style:style>
    <style:style style:parent-style-name="805" style:display-name="Footnote Text Char" style:family="text" style:name="772">
      <style:paragraph-properties/>
      <style:text-properties fo:font-size="10pt" style:font-size-complex="10pt"/>
    </style:style>
    <style:style style:parent-style-name="805" style:display-name="footnote reference" style:family="text" style:name="773">
      <style:paragraph-properties/>
      <style:text-properties style:text-position="super 58%"/>
    </style:style>
    <style:style style:parent-style-name="736" style:display-name="endnote text" style:family="paragraph" style:name="774">
      <style:paragraph-properties fo:line-height="100%" fo:margin-bottom="0pt"/>
      <style:text-properties fo:font-size="10pt" style:font-size-complex="10pt"/>
    </style:style>
    <style:style style:parent-style-name="805" style:display-name="Endnote Text Char" style:family="text" style:name="775">
      <style:paragraph-properties/>
      <style:text-properties fo:font-size="10pt" style:font-size-complex="10pt"/>
    </style:style>
    <style:style style:parent-style-name="805" style:display-name="endnote reference" style:family="text" style:name="776">
      <style:paragraph-properties/>
      <style:text-properties style:text-position="super 58%"/>
    </style:style>
    <style:style style:parent-style-name="805" style:display-name="Hyperlink" style:family="text" style:name="77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5" style:display-name="FollowedHyperlink" style:family="text" style:name="78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6" style:display-name="toc 1" style:family="paragraph" style:name="781">
      <style:paragraph-properties fo:margin-bottom="5pt"/>
    </style:style>
    <style:style style:parent-style-name="736" style:display-name="toc 2" style:family="paragraph" style:name="782">
      <style:paragraph-properties fo:margin-left="0.3881cm" fo:margin-right="0cm" fo:text-indent="0cm" fo:margin-bottom="5pt"/>
    </style:style>
    <style:style style:parent-style-name="736" style:display-name="toc 3" style:family="paragraph" style:name="783">
      <style:paragraph-properties fo:margin-left="0.7762cm" fo:margin-right="0cm" fo:text-indent="0cm" fo:margin-bottom="5pt"/>
    </style:style>
    <style:style style:parent-style-name="736" style:display-name="toc 4" style:family="paragraph" style:name="784">
      <style:paragraph-properties fo:margin-left="1.164cm" fo:margin-right="0cm" fo:text-indent="0cm" fo:margin-bottom="5pt"/>
    </style:style>
    <style:style style:parent-style-name="736" style:display-name="toc 5" style:family="paragraph" style:name="785">
      <style:paragraph-properties fo:margin-left="1.552cm" fo:margin-right="0cm" fo:text-indent="0cm" fo:margin-bottom="5pt"/>
    </style:style>
    <style:style style:parent-style-name="736" style:display-name="toc 6" style:family="paragraph" style:name="786">
      <style:paragraph-properties fo:margin-left="1.94cm" fo:margin-right="0cm" fo:text-indent="0cm" fo:margin-bottom="5pt"/>
    </style:style>
    <style:style style:parent-style-name="736" style:display-name="toc 7" style:family="paragraph" style:name="787">
      <style:paragraph-properties fo:margin-left="2.328cm" fo:margin-right="0cm" fo:text-indent="0cm" fo:margin-bottom="5pt"/>
    </style:style>
    <style:style style:parent-style-name="736" style:display-name="toc 8" style:family="paragraph" style:name="788">
      <style:paragraph-properties fo:margin-left="2.717cm" fo:margin-right="0cm" fo:text-indent="0cm" fo:margin-bottom="5pt"/>
    </style:style>
    <style:style style:parent-style-name="736" style:display-name="toc 9" style:family="paragraph" style:name="789">
      <style:paragraph-properties fo:margin-left="3.105cm" fo:margin-right="0cm" fo:text-indent="0cm" fo:margin-bottom="5pt"/>
    </style:style>
    <style:style style:parent-style-name="805" style:display-name="Placeholder Text" style:family="text" style:name="790">
      <style:paragraph-properties/>
      <style:text-properties fo:color="#666666"/>
    </style:style>
    <style:style style:parent-style-name="736" style:display-name="TOC Heading" style:family="paragraph" style:name="791">
      <style:paragraph-properties/>
    </style:style>
    <style:style style:parent-style-name="736" style:display-name="table of figures" style:family="paragraph" style:name="792">
      <style:paragraph-properties fo:margin-bottom="0pt"/>
    </style:style>
    <style:style style:parent-style-name="736" style:display-name="DStyle_paragraph" style:family="paragraph" style:name="793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93" style:display-name="Standard" style:family="paragraph" style:name="794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94" style:display-name="Heading" style:family="paragraph" style:name="795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94" style:display-name="Text body" style:family="paragraph" style:name="796">
      <style:paragraph-properties fo:line-height="115%" fo:margin-top="0pt" fo:margin-bottom="7pt"/>
    </style:style>
    <style:style style:parent-style-name="796" style:display-name="List" style:family="paragraph" style:name="797">
      <style:paragraph-properties/>
    </style:style>
    <style:style style:parent-style-name="794" style:display-name="Caption" style:family="paragraph" style:name="798">
      <style:paragraph-properties fo:margin-top="6pt" fo:margin-bottom="6pt"/>
      <style:text-properties fo:font-size="12pt" style:font-size-complex="12pt" fo:font-style="italic"/>
    </style:style>
    <style:style style:parent-style-name="794" style:display-name="Index" style:family="paragraph" style:name="799">
      <style:paragraph-properties/>
    </style:style>
    <style:style style:parent-style-name="793" style:display-name="Heading 1" style:family="paragraph" style:name="800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94" style:display-name="Header" style:family="paragraph" style:name="80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4" style:display-name="Footer" style:family="paragraph" style:name="80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5" style:display-name="Heading 2" style:family="paragraph" style:name="803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95" style:display-name="Subtitle" style:family="paragraph" style:name="804">
      <style:paragraph-properties fo:text-align="justify" fo:margin-left="0cm" fo:margin-right="0cm" fo:text-indent="1.265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05">
      <style:paragraph-properties/>
    </style:style>
    <style:style style:parent-style-name="736" style:display-name="Título 1 Char" style:family="text" style:name="806">
      <style:paragraph-properties/>
      <style:text-properties fo:color="#000000" fo:font-family="Calibri" style:font-family-complex="Calibri" fo:font-size="12pt"/>
    </style:style>
    <style:style style:parent-style-name="805" style:display-name="Cabeçalho Char" style:family="text" style:name="807">
      <style:paragraph-properties/>
      <style:text-properties fo:color="#000000" fo:font-family="Calibri" style:font-family-complex="Calibri"/>
    </style:style>
    <style:style style:parent-style-name="805" style:display-name="Rodapé Char" style:family="text" style:name="808">
      <style:paragraph-properties/>
      <style:text-properties fo:color="#000000" fo:font-family="Calibri" style:font-family-complex="Calibri"/>
    </style:style>
    <style:style style:parent-style-name="736" style:display-name="T1" style:family="text" style:name="809">
      <style:paragraph-properties/>
    </style:style>
    <style:style style:parent-style-name="736" style:display-name="T2" style:family="text" style:name="810">
      <style:paragraph-properties/>
    </style:style>
    <style:style style:parent-style-name="736" style:display-name="T3" style:family="text" style:name="811">
      <style:paragraph-properties/>
    </style:style>
    <style:style style:parent-style-name="736" style:display-name="T4" style:family="text" style:name="812">
      <style:paragraph-properties/>
    </style:style>
    <style:style style:parent-style-name="736" style:display-name="T5" style:family="text" style:name="813">
      <style:paragraph-properties/>
    </style:style>
    <style:style style:parent-style-name="736" style:display-name="T6" style:family="text" style:name="814">
      <style:paragraph-properties/>
    </style:style>
    <style:style style:parent-style-name="736" style:display-name="T7" style:family="text" style:name="815">
      <style:paragraph-properties/>
    </style:style>
    <style:style style:parent-style-name="736" style:display-name="T8" style:family="text" style:name="816">
      <style:paragraph-properties/>
    </style:style>
    <style:style style:parent-style-name="736" style:display-name="T9" style:family="text" style:name="817">
      <style:paragraph-properties/>
    </style:style>
    <style:style style:parent-style-name="736" style:display-name="T10" style:family="text" style:name="818">
      <style:paragraph-properties/>
    </style:style>
    <style:style style:parent-style-name="736" style:display-name="T11" style:family="text" style:name="819">
      <style:paragraph-properties/>
    </style:style>
    <style:style style:parent-style-name="736" style:display-name="T12" style:family="text" style:name="820">
      <style:paragraph-properties/>
    </style:style>
    <style:style style:parent-style-name="736" style:display-name="T13" style:family="text" style:name="821">
      <style:paragraph-properties/>
    </style:style>
    <style:style style:parent-style-name="736" style:display-name="T14" style:family="text" style:name="822">
      <style:paragraph-properties/>
    </style:style>
    <style:style style:parent-style-name="736" style:display-name="T15" style:family="text" style:name="823">
      <style:paragraph-properties/>
    </style:style>
    <style:style style:parent-style-name="736" style:display-name="T16" style:family="text" style:name="824">
      <style:paragraph-properties/>
    </style:style>
    <style:style style:parent-style-name="736" style:display-name="T17" style:family="text" style:name="825">
      <style:paragraph-properties/>
    </style:style>
    <style:style style:parent-style-name="736" style:display-name="T18" style:family="text" style:name="826">
      <style:paragraph-properties/>
    </style:style>
    <style:style style:parent-style-name="736" style:display-name="T1" style:family="text" style:name="827">
      <style:paragraph-properties/>
    </style:style>
    <style:style style:parent-style-name="736" style:display-name="T2" style:family="text" style:name="828">
      <style:paragraph-properties/>
    </style:style>
    <style:style style:parent-style-name="736" style:display-name="T3" style:family="text" style:name="829">
      <style:paragraph-properties/>
    </style:style>
    <style:style style:parent-style-name="736" style:display-name="T4" style:family="text" style:name="830">
      <style:paragraph-properties/>
    </style:style>
    <style:style style:parent-style-name="736" style:display-name="T5" style:family="text" style:name="831">
      <style:paragraph-properties/>
    </style:style>
    <style:style style:parent-style-name="736" style:display-name="T6" style:family="text" style:name="832">
      <style:paragraph-properties/>
    </style:style>
    <style:style style:parent-style-name="736" style:display-name="T7" style:family="text" style:name="833">
      <style:paragraph-properties/>
    </style:style>
    <style:style style:parent-style-name="736" style:display-name="T8" style:family="text" style:name="834">
      <style:paragraph-properties/>
    </style:style>
    <style:style style:parent-style-name="736" style:display-name="T9" style:family="text" style:name="835">
      <style:paragraph-properties/>
    </style:style>
    <style:style style:parent-style-name="736" style:display-name="T10" style:family="text" style:name="836">
      <style:paragraph-properties/>
    </style:style>
    <style:style style:parent-style-name="736" style:display-name="T11" style:family="text" style:name="837">
      <style:paragraph-properties/>
    </style:style>
    <style:style style:parent-style-name="736" style:display-name="T12" style:family="text" style:name="838">
      <style:paragraph-properties/>
    </style:style>
    <style:style style:parent-style-name="736" style:display-name="T13" style:family="text" style:name="839">
      <style:paragraph-properties/>
    </style:style>
    <style:style style:parent-style-name="736" style:display-name="T14" style:family="text" style:name="840">
      <style:paragraph-properties/>
    </style:style>
    <style:style style:parent-style-name="736" style:display-name="T15" style:family="text" style:name="841">
      <style:paragraph-properties/>
    </style:style>
    <style:style style:parent-style-name="736" style:display-name="T16" style:family="text" style:name="842">
      <style:paragraph-properties/>
    </style:style>
    <style:style style:parent-style-name="736" style:display-name="T17" style:family="text" style:name="843">
      <style:paragraph-properties/>
    </style:style>
    <style:style style:parent-style-name="736" style:display-name="T18" style:family="text" style:name="84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01" style:family="paragraph" style:name="P4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4" style:family="paragraph" style:name="P4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93">
      <style:text-properties fo:font-family="Times New Roman" style:font-family-complex="Times New Roman" fo:font-weight="bold"/>
    </style:style>
    <style:style style:family="text" style:name="T94">
      <style:text-properties fo:font-family="Times New Roman" style:font-family-complex="Times New Roman" fo:font-weight="bold"/>
    </style:style>
    <style:style style:family="text" style:name="T95">
      <style:text-properties fo:font-family="Times New Roman" style:font-family-complex="Times New Roman" fo:font-weight="bold"/>
    </style:style>
    <style:style style:parent-style-name="794" style:family="paragraph" style:name="P4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6">
      <style:text-properties fo:font-family="Times New Roman" style:font-family-complex="Times New Roman" fo:font-size="12pt" fo:font-weight="bold"/>
    </style:style>
    <style:style style:family="text" style:name="T97">
      <style:text-properties fo:font-family="Times New Roman" style:font-family-complex="Times New Roman" fo:font-size="12pt" fo:font-weight="bold"/>
    </style:style>
    <style:style style:family="text" style:name="T98">
      <style:text-properties fo:font-family="Times New Roman" style:font-family-complex="Times New Roman" fo:font-size="12pt" fo:font-weight="bold"/>
    </style:style>
    <style:style style:parent-style-name="794" style:family="paragraph" style:name="P4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9">
      <style:text-properties fo:font-family="Times New Roman" style:font-family-complex="Times New Roman" fo:font-size="12pt" fo:font-weight="bold"/>
    </style:style>
    <style:style style:family="text" style:name="T100">
      <style:text-properties fo:font-family="Times New Roman" style:font-family-complex="Times New Roman" fo:font-size="12pt" fo:font-weight="bold"/>
    </style:style>
    <style:style style:family="text" style:name="T101">
      <style:text-properties fo:font-family="Times New Roman" style:font-family-complex="Times New Roman" fo:font-size="12pt" fo:font-weight="bold"/>
    </style:style>
    <style:style style:parent-style-name="801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4" style:family="paragraph" style:name="P4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02">
      <style:text-properties fo:font-family="Times New Roman" style:font-family-complex="Times New Roman" fo:font-size="9pt" fo:font-weight="bold"/>
    </style:style>
    <style:style style:family="text" style:name="T103">
      <style:text-properties fo:font-family="Times New Roman" style:font-family-complex="Times New Roman" fo:font-size="9pt" fo:font-weight="bold"/>
    </style:style>
    <style:style style:family="text" style:name="T104">
      <style:text-properties fo:font-family="Times New Roman" style:font-family-complex="Times New Roman" fo:font-size="9pt" fo:font-weight="bold"/>
    </style:style>
    <style:style style:parent-style-name="794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05">
      <style:text-properties fo:font-family="Times New Roman" style:font-family-complex="Times New Roman" fo:font-size="9pt" fo:font-weight="bold"/>
    </style:style>
    <style:style style:family="text" style:name="T106">
      <style:text-properties fo:font-family="Times New Roman" style:font-family-complex="Times New Roman" fo:font-size="9pt" fo:font-weight="bold"/>
    </style:style>
    <style:style style:family="text" style:name="T107">
      <style:text-properties fo:font-family="Times New Roman" style:font-family-complex="Times New Roman" fo:font-size="9pt" fo:font-weight="bold"/>
    </style:style>
    <style:style style:parent-style-name="802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6"><text:span text:style-name="T102">Centro Administrativo, Morro dos Ventos – Bairro Beira Rio II, Parauapebas - PA</text:span><text:span text:style-name="T103"/><text:span text:style-name="T104"/></text:p>
          </text:list-item>
          <text:list-item>
            <text:p text:style-name="P47"><text:span text:style-name="T105">CEP: 68515-000 Fone: (94) 3346-2141 E-mail pmp@parauapebas.pa.gov.br</text:span><text:span text:style-name="T106"/><text:span text:style-name="T10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"><text:span/><draw:frame draw:name="Picture 7" draw:style-name="gr3" draw:z-index="1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2"><text:span text:style-name="T93"/><text:span text:style-name="T94"/><text:span text:style-name="T95"/></text:p>
          </text:list-item>
          <text:list-item>
            <text:p text:style-name="P43"><text:span text:style-name="T96">PREFEITURA MUNICIPAL DE PARAUAPEBAS</text:span><text:span text:style-name="T97"/><text:span text:style-name="T98"/></text:p>
          </text:list-item>
          <text:list-item>
            <text:p text:style-name="P44"><text:span text:style-name="T99">GABINETE DO PREFEITO</text:span><text:span text:style-name="T100"/><text:span text:style-name="T10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