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00000019017DC5187.png" manifest:media-type="image/png"/>
  <manifest:file-entry manifest:full-path="Pictures/10000000000000740000006C0FF0EBA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Palatino Linotype" svg:font-family="'Palatino Linotype'" style:font-pitch="variable"/>
    <style:font-face style:name="Palatino Linotype1" svg:font-family="'Palatino Linotype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B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B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6.555cm" fo:margin-left="-0.413cm" fo:margin-top="0cm" fo:margin-bottom="0cm" table:align="left" style:writing-mode="page"/>
    </style:style>
    <style:style style:name="Tabela5.A" style:family="table-column">
      <style:table-column-properties style:column-width="1.42cm"/>
    </style:style>
    <style:style style:name="Tabela5.B" style:family="table-column">
      <style:table-column-properties style:column-width="3.632cm"/>
    </style:style>
    <style:style style:name="Tabela5.C" style:family="table-column">
      <style:table-column-properties style:column-width="7.191cm"/>
    </style:style>
    <style:style style:name="Tabela5.D" style:family="table-column">
      <style:table-column-properties style:column-width="14.312cm"/>
    </style:style>
    <style:style style:name="Tabela5.1" style:family="table-row">
      <style:table-row-properties style:min-row-height="0.452cm" fo:keep-together="auto"/>
    </style:style>
    <style:style style:name="Tabela5.A1" style:family="table-cell">
      <style:table-cell-properties style:vertical-align="middle" fo:padding="0.097cm" fo:border="0.5pt solid #000000"/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5" style:family="table-row">
      <style:table-row-properties style:min-row-height="0.684cm" fo:keep-together="auto"/>
    </style:style>
    <style:style style:name="Tabela5.27" style:family="table-row">
      <style:table-row-properties style:min-row-height="1.316cm" fo:keep-together="auto"/>
    </style:style>
    <style:style style:name="Tabela5.32" style:family="table-row">
      <style:table-row-properties style:min-row-height="2.579cm" fo:keep-together="auto"/>
    </style:style>
    <style:style style:name="Tabela5.41" style:family="table-row">
      <style:table-row-properties style:min-row-height="1cm" fo:keep-together="auto"/>
    </style:style>
    <style:style style:name="Tabela5.A82" style:family="table-cell">
      <style:table-cell-properties style:vertical-align="middle" fo:padding-left="0.053cm" fo:padding-right="0.053cm" fo:padding-top="0cm" fo:padding-bottom="0cm" fo:border="none"/>
    </style:style>
    <style:style style:name="Tabela3" style:family="table">
      <style:table-properties style:width="25.97cm" fo:margin-left="0.012cm" fo:margin-top="0cm" fo:margin-bottom="0cm" table:align="left" style:writing-mode="lr-tb"/>
    </style:style>
    <style:style style:name="Tabela3.A" style:family="table-column">
      <style:table-column-properties style:column-width="5.671cm"/>
    </style:style>
    <style:style style:name="Tabela3.B" style:family="table-column">
      <style:table-column-properties style:column-width="3.078cm"/>
    </style:style>
    <style:style style:name="Tabela3.C" style:family="table-column">
      <style:table-column-properties style:column-width="5.489cm"/>
    </style:style>
    <style:style style:name="Tabela3.D" style:family="table-column">
      <style:table-column-properties style:column-width="0.187cm"/>
    </style:style>
    <style:style style:name="Tabela3.E" style:family="table-column">
      <style:table-column-properties style:column-width="0.062cm"/>
    </style:style>
    <style:style style:name="Tabela3.F" style:family="table-column">
      <style:table-column-properties style:column-width="3.87cm"/>
    </style:style>
    <style:style style:name="Tabela3.G" style:family="table-column">
      <style:table-column-properties style:column-width="0.894cm"/>
    </style:style>
    <style:style style:name="Tabela3.H" style:family="table-column">
      <style:table-column-properties style:column-width="5.669cm"/>
    </style:style>
    <style:style style:name="Tabela3.I" style:family="table-column">
      <style:table-column-properties style:column-width="1.0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4b083" fo:padding-left="0.318cm" fo:padding-right="0.318cm" fo:padding-top="0cm" fo:padding-bottom="0cm" fo:border="0.75pt solid #1f1f1f" style:writing-mode="lr-tb">
        <style:background-image/>
      </style:table-cell-properties>
    </style:style>
    <style:style style:name="Tabela3.I1" style:family="table-cell">
      <style:table-cell-properties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0.619cm" fo:keep-together="auto"/>
    </style:style>
    <style:style style:name="Tabela3.A2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B2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I2" style:family="table-cell">
      <style:table-cell-properties fo:padding-left="0.191cm" fo:padding-right="0.191cm" fo:padding-top="0cm" fo:padding-bottom="0cm" fo:border="none" style:writing-mode="lr-tb"/>
    </style:style>
    <style:style style:name="Tabela3.3" style:family="table-row">
      <style:table-row-properties style:min-row-height="1.376cm" fo:keep-together="auto"/>
    </style:style>
    <style:style style:name="Tabela3.A3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B3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D3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H3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I3" style:family="table-cell">
      <style:table-cell-properties fo:padding-left="0.191cm" fo:padding-right="0.191cm" fo:padding-top="0cm" fo:padding-bottom="0cm" fo:border="none" style:writing-mode="lr-tb"/>
    </style:style>
    <style:style style:name="Tabela3.4" style:family="table-row">
      <style:table-row-properties style:min-row-height="0.182cm" fo:keep-together="auto"/>
    </style:style>
    <style:style style:name="Tabela3.A4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B4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I4" style:family="table-cell">
      <style:table-cell-properties fo:padding-left="0.191cm" fo:padding-right="0.191cm" fo:padding-top="0cm" fo:padding-bottom="0cm" fo:border="none" style:writing-mode="lr-tb"/>
    </style:style>
    <style:style style:name="Tabela3.A5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B5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E5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H5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I5" style:family="table-cell">
      <style:table-cell-properties fo:padding-left="0.191cm" fo:padding-right="0.191cm" fo:padding-top="0cm" fo:padding-bottom="0cm" fo:border="none" style:writing-mode="lr-tb"/>
    </style:style>
    <style:style style:name="Tabela3.A6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B6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F6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G6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I6" style:family="table-cell">
      <style:table-cell-properties fo:padding-left="0.191cm" fo:padding-right="0.191cm" fo:padding-top="0cm" fo:padding-bottom="0cm" fo:border="none" style:writing-mode="lr-tb"/>
    </style:style>
    <style:style style:name="Tabela3.A7" style:family="table-cell">
      <style:table-cell-properties style:vertical-align="middle" fo:padding-left="0.318cm" fo:padding-right="0.318cm" fo:padding-top="0.212cm" fo:padding-bottom="0.212cm" fo:border="0.75pt solid #1f1f1f" style:writing-mode="lr-tb"/>
    </style:style>
    <style:style style:name="Tabela3.B7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F7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G7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I7" style:family="table-cell">
      <style:table-cell-properties fo:padding-left="0.191cm" fo:padding-right="0.191cm" fo:padding-top="0cm" fo:padding-bottom="0cm" fo:border="none" style:writing-mode="lr-tb"/>
    </style:style>
    <style:style style:name="Tabela3.8" style:family="table-row">
      <style:table-row-properties style:min-row-height="0.843cm" fo:keep-together="auto"/>
    </style:style>
    <style:style style:name="Tabela3.A8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C8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F8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G8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I8" style:family="table-cell">
      <style:table-cell-properties fo:padding-left="0.191cm" fo:padding-right="0.191cm" fo:padding-top="0cm" fo:padding-bottom="0cm" fo:border="none" style:writing-mode="lr-tb"/>
    </style:style>
    <style:style style:name="Tabela3.9" style:family="table-row">
      <style:table-row-properties style:min-row-height="1.732cm" fo:keep-together="auto"/>
    </style:style>
    <style:style style:name="Tabela3.A9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C9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F9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G9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3.I9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25.97cm" fo:margin-left="0.012cm" fo:margin-top="0cm" fo:margin-bottom="0cm" table:align="left" style:writing-mode="lr-tb"/>
    </style:style>
    <style:style style:name="Tabela4.A" style:family="table-column">
      <style:table-column-properties style:column-width="1.736cm"/>
    </style:style>
    <style:style style:name="Tabela4.B" style:family="table-column">
      <style:table-column-properties style:column-width="3.75cm"/>
    </style:style>
    <style:style style:name="Tabela4.C" style:family="table-column">
      <style:table-column-properties style:column-width="10.5cm"/>
    </style:style>
    <style:style style:name="Tabela4.D" style:family="table-column">
      <style:table-column-properties style:column-width="2.293cm"/>
    </style:style>
    <style:style style:name="Tabela4.E" style:family="table-column">
      <style:table-column-properties style:column-width="3.505cm"/>
    </style:style>
    <style:style style:name="Tabela4.F" style:family="table-column">
      <style:table-column-properties style:column-width="1.699cm"/>
    </style:style>
    <style:style style:name="Tabela4.G" style:family="table-column">
      <style:table-column-properties style:column-width="2.48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4b083" fo:padding-left="0.318cm" fo:padding-right="0.318cm" fo:padding-top="0cm" fo:padding-bottom="0cm" fo:border-left="0.75pt solid #1f1f1f" fo:border-right="none" fo:border-top="0.75pt solid #1f1f1f" fo:border-bottom="none" style:writing-mode="lr-tb">
        <style:background-image/>
      </style:table-cell-properties>
    </style:style>
    <style:style style:name="Tabela4.A2" style:family="table-cell">
      <style:table-cell-properties style:vertical-align="middle" fo:background-color="#efefef" fo:padding-left="0.318cm" fo:padding-right="0.318cm" fo:padding-top="0cm" fo:padding-bottom="0cm" fo:border="0.75pt solid #1f1f1f" style:writing-mode="lr-tb">
        <style:background-image/>
      </style:table-cell-properties>
    </style:style>
    <style:style style:name="Tabela4.A3" style:family="table-cell">
      <style:table-cell-properties style:vertical-align="middle" fo:background-color="#efefef" fo:padding-left="0.318cm" fo:padding-right="0.318cm" fo:padding-top="0.212cm" fo:padding-bottom="0.212cm" fo:border="0.75pt solid #1f1f1f" style:writing-mode="lr-tb">
        <style:background-image/>
      </style:table-cell-properties>
    </style:style>
    <style:style style:name="Tabela4.A4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4.B4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4.C4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4.D4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4.E4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4.F4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4.G4" style:family="table-cell">
      <style:table-cell-properties style:vertical-align="middle" fo:padding-left="0.318cm" fo:padding-right="0.318cm" fo:padding-top="0cm" fo:padding-bottom="0cm" fo:border="0.75pt solid #1f1f1f" style:writing-mode="lr-tb"/>
    </style:style>
    <style:style style:name="Tabela2" style:family="table">
      <style:table-properties style:width="25.645cm" fo:margin-left="-0.513cm" fo:margin-top="0cm" fo:margin-bottom="0cm" table:align="left" style:writing-mode="lr-tb"/>
    </style:style>
    <style:style style:name="Tabela2.A" style:family="table-column">
      <style:table-column-properties style:column-width="4.059cm"/>
    </style:style>
    <style:style style:name="Tabela2.B" style:family="table-column">
      <style:table-column-properties style:column-width="5.327cm"/>
    </style:style>
    <style:style style:name="Tabela2.C" style:family="table-column">
      <style:table-column-properties style:column-width="4.854cm"/>
    </style:style>
    <style:style style:name="Tabela2.D" style:family="table-column">
      <style:table-column-properties style:column-width="5.329cm"/>
    </style:style>
    <style:style style:name="Tabela2.E" style:family="table-column">
      <style:table-column-properties style:column-width="2.801cm"/>
    </style:style>
    <style:style style:name="Tabela2.F" style:family="table-column">
      <style:table-column-properties style:column-width="3.276cm"/>
    </style:style>
    <style:style style:name="Tabela2.1" style:family="table-row">
      <style:table-row-properties style:min-row-height="0.676cm" fo:keep-together="auto"/>
    </style:style>
    <style:style style:name="Tabela2.A1" style:family="table-cell">
      <style:table-cell-properties fo:background-color="#f4b183" fo:padding-left="0.062cm" fo:padding-right="0.058cm" fo:padding-top="0.085cm" fo:padding-bottom="0cm" fo:border="0.75pt solid #000000" style:writing-mode="lr-tb">
        <style:background-image/>
      </style:table-cell-properties>
    </style:style>
    <style:style style:name="Tabela2.2" style:family="table-row">
      <style:table-row-properties style:min-row-height="0.737cm" fo:keep-together="auto"/>
    </style:style>
    <style:style style:name="Tabela2.A2" style:family="table-cell">
      <style:table-cell-properties fo:background-color="#ffffff" fo:padding-left="0.062cm" fo:padding-right="0.058cm" fo:padding-top="0.085cm" fo:padding-bottom="0cm" fo:border="0.7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062cm" fo:padding-right="0.058cm" fo:padding-top="0.085cm" fo:padding-bottom="0cm" fo:border="0.75pt solid #000000" style:writing-mode="lr-tb">
        <style:background-image/>
      </style:table-cell-properties>
    </style:style>
    <style:style style:name="Tabela2.A3" style:family="table-cell">
      <style:table-cell-properties fo:background-color="#f2f2f2" fo:padding-left="0.062cm" fo:padding-right="0.058cm" fo:padding-top="0.085cm" fo:padding-bottom="0cm" fo:border="0.75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f2f2f2" fo:padding-left="0.062cm" fo:padding-right="0.058cm" fo:padding-top="0.085cm" fo:padding-bottom="0cm" fo:border="0.75pt solid #000000" style:writing-mode="lr-tb">
        <style:background-image/>
      </style:table-cell-properties>
    </style:style>
    <style:style style:name="Tabela2.E3" style:family="table-cell">
      <style:table-cell-properties fo:background-color="#f2f2f2" fo:padding-left="0.062cm" fo:padding-right="0.058cm" fo:padding-top="0.085cm" fo:padding-bottom="0cm" fo:border="0.75pt solid #000000" style:writing-mode="lr-tb">
        <style:background-image/>
      </style:table-cell-properties>
    </style:style>
    <style:style style:name="Tabela2.4" style:family="table-row">
      <style:table-row-properties style:min-row-height="1.492cm" fo:keep-together="auto"/>
    </style:style>
    <style:style style:name="Tabela2.A4" style:family="table-cell">
      <style:table-cell-properties style:vertical-align="middle" fo:padding-left="0.062cm" fo:padding-right="0.058cm" fo:padding-top="0.085cm" fo:padding-bottom="0cm" fo:border="0.75pt solid #000000" style:writing-mode="lr-tb"/>
    </style:style>
    <style:style style:name="Tabela2.B4" style:family="table-cell">
      <style:table-cell-properties fo:padding-left="0.062cm" fo:padding-right="0.058cm" fo:padding-top="0.085cm" fo:padding-bottom="0cm" fo:border="0.75pt solid #000000" style:writing-mode="lr-tb"/>
    </style:style>
    <style:style style:name="Tabela2.A5" style:family="table-cell">
      <style:table-cell-properties fo:background-color="#f2f2f2" fo:padding-left="0.062cm" fo:padding-right="0.058cm" fo:padding-top="0.085cm" fo:padding-bottom="0cm" fo:border="0.75pt solid #000000" style:writing-mode="lr-tb">
        <style:background-image/>
      </style:table-cell-properties>
    </style:style>
    <style:style style:name="Tabela2.D5" style:family="table-cell">
      <style:table-cell-properties fo:background-color="#f2f2f2" fo:padding-left="0.062cm" fo:padding-right="0.058cm" fo:padding-top="0.085cm" fo:padding-bottom="0cm" fo:border="0.75pt solid #000000" style:writing-mode="lr-tb">
        <style:background-image/>
      </style:table-cell-properties>
    </style:style>
    <style:style style:name="Tabela2.A6" style:family="table-cell">
      <style:table-cell-properties style:vertical-align="middle" fo:padding-left="0.062cm" fo:padding-right="0.058cm" fo:padding-top="0.085cm" fo:padding-bottom="0cm" fo:border="0.75pt solid #000000" style:writing-mode="lr-tb"/>
    </style:style>
    <style:style style:name="Tabela2.B6" style:family="table-cell">
      <style:table-cell-properties fo:padding-left="0.062cm" fo:padding-right="0.058cm" fo:padding-top="0.085cm" fo:padding-bottom="0cm" fo:border="0.75pt solid #000000" style:writing-mode="lr-tb"/>
    </style:style>
    <style:style style:name="Tabela2.D6" style:family="table-cell">
      <style:table-cell-properties fo:padding-left="0.062cm" fo:padding-right="0.058cm" fo:padding-top="0.085cm" fo:padding-bottom="0cm" fo:border="0.75pt solid #000000" style:writing-mode="lr-tb"/>
    </style:style>
    <style:style style:name="Tabela2.E6" style:family="table-cell">
      <style:table-cell-properties fo:padding-left="0.062cm" fo:padding-right="0.058cm" fo:padding-top="0.085cm" fo:padding-bottom="0cm" fo:border="0.75pt solid #000000" style:writing-mode="lr-tb"/>
    </style:style>
    <style:style style:name="Tabela2.7" style:family="table-row">
      <style:table-row-properties style:min-row-height="2.087cm" fo:keep-together="auto"/>
    </style:style>
    <style:style style:name="Tabela2.A7" style:family="table-cell">
      <style:table-cell-properties fo:padding-left="0.062cm" fo:padding-right="0.058cm" fo:padding-top="0.085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62cm" fo:padding-right="0.058cm" fo:padding-top="0.085cm" fo:padding-bottom="0cm" fo:border="0.75pt solid #000000" style:writing-mode="lr-tb"/>
    </style:style>
    <style:style style:name="Tabela2.D7" style:family="table-cell">
      <style:table-cell-properties style:vertical-align="middle" fo:padding-left="0.062cm" fo:padding-right="0.058cm" fo:padding-top="0.085cm" fo:padding-bottom="0cm" fo:border="0.75pt solid #000000" style:writing-mode="lr-tb"/>
    </style:style>
    <style:style style:name="Tabela2.E7" style:family="table-cell">
      <style:table-cell-properties style:vertical-align="middle" fo:padding-left="0.062cm" fo:padding-right="0.058cm" fo:padding-top="0.085cm" fo:padding-bottom="0cm" fo:border="0.75pt solid #000000" style:writing-mode="lr-tb"/>
    </style:style>
    <style:style style:name="Tabela2.A8" style:family="table-cell">
      <style:table-cell-properties fo:background-color="#f2f2f2" fo:padding-left="0.062cm" fo:padding-right="0.058cm" fo:padding-top="0.085cm" fo:padding-bottom="0cm" fo:border="0.75pt solid #000000" style:writing-mode="lr-tb">
        <style:background-image/>
      </style:table-cell-properties>
    </style:style>
    <style:style style:name="Tabela2.C8" style:family="table-cell">
      <style:table-cell-properties fo:background-color="#f2f2f2" fo:padding-left="0.062cm" fo:padding-right="0.058cm" fo:padding-top="0.085cm" fo:padding-bottom="0cm" fo:border="0.75pt solid #000000" style:writing-mode="lr-tb">
        <style:background-image/>
      </style:table-cell-properties>
    </style:style>
    <style:style style:name="Tabela2.D8" style:family="table-cell">
      <style:table-cell-properties fo:background-color="#f2f2f2" fo:padding-left="0.062cm" fo:padding-right="0.058cm" fo:padding-top="0.085cm" fo:padding-bottom="0cm" fo:border="0.75pt solid #000000" style:writing-mode="lr-tb">
        <style:background-image/>
      </style:table-cell-properties>
    </style:style>
    <style:style style:name="Tabela2.E8" style:family="table-cell">
      <style:table-cell-properties fo:background-color="#f2f2f2" fo:padding-left="0.062cm" fo:padding-right="0.058cm" fo:padding-top="0.085cm" fo:padding-bottom="0cm" fo:border="0.75pt solid #000000" style:writing-mode="lr-tb">
        <style:background-image/>
      </style:table-cell-properties>
    </style:style>
    <style:style style:name="Tabela2.9" style:family="table-row">
      <style:table-row-properties style:min-row-height="0.878cm" fo:keep-together="auto"/>
    </style:style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1.45cm" style:rel-column-width="3697*"/>
    </style:style>
    <style:style style:name="Tabela1.B" style:family="table-column">
      <style:table-column-properties style:column-width="2.902cm" style:rel-column-width="7399*"/>
    </style:style>
    <style:style style:name="Tabela1.C" style:family="table-column">
      <style:table-column-properties style:column-width="10.924cm" style:rel-column-width="27855*"/>
    </style:style>
    <style:style style:name="Tabela1.D" style:family="table-column">
      <style:table-column-properties style:column-width="2.422cm" style:rel-column-width="6175*"/>
    </style:style>
    <style:style style:name="Tabela1.E" style:family="table-column">
      <style:table-column-properties style:column-width="4.034cm" style:rel-column-width="10286*"/>
    </style:style>
    <style:style style:name="Tabela1.F" style:family="table-column">
      <style:table-column-properties style:column-width="1.628cm" style:rel-column-width="4151*"/>
    </style:style>
    <style:style style:name="Tabela1.G" style:family="table-column">
      <style:table-column-properties style:column-width="2.342cm" style:rel-column-width="5972*"/>
    </style:style>
    <style:style style:name="Tabela1.A1" style:family="table-cell">
      <style:table-cell-properties fo:background-color="#ffb66c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769cm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none" fo:border-top="none" fo:border-bottom="0.5pt solid #000000"/>
    </style:style>
    <style:style style:name="Tabela1.F3" style:family="table-cell">
      <style:table-cell-properties fo:padding="0.097cm" fo:border-left="0.5pt solid #000000" fo:border-right="none" fo:border-top="none" fo:border-bottom="0.5pt solid #000000"/>
    </style:style>
    <style:style style:name="Tabela1.G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none" fo:border-top="none" fo:border-bottom="0.5pt solid #000000"/>
    </style:style>
    <style:style style:name="Tabela1.D4" style:family="table-cell">
      <style:table-cell-properties fo:padding="0.097cm" fo:border-left="0.5pt solid #000000" fo:border-right="none" fo:border-top="none" fo:border-bottom="0.5pt solid #000000"/>
    </style:style>
    <style:style style:name="Tabela1.E4" style:family="table-cell">
      <style:table-cell-properties fo:padding="0.097cm" fo:border-left="0.5pt solid #000000" fo:border-right="none" fo:border-top="none" fo:border-bottom="0.5pt solid #000000"/>
    </style:style>
    <style:style style:name="Tabela1.F4" style:family="table-cell">
      <style:table-cell-properties fo:padding="0.097cm" fo:border-left="0.5pt solid #000000" fo:border-right="none" fo:border-top="none" fo:border-bottom="0.5pt solid #000000"/>
    </style:style>
    <style:style style:name="Tabela1.G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_20__28_user_29_">
      <style:paragraph-properties fo:text-align="center" style:justify-single-word="false"/>
      <style:text-properties fo:color="#000000" loext:opacity="100%" fo:font-weight="bold" officeooo:paragraph-rsid="00af3acf" fo:background-color="#f9f9f9" style:font-weight-asian="bold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weight="bold" officeooo:paragraph-rsid="0149373c" fo:background-color="#f9f9f9" style:font-weight-asian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fo:font-weight="bold" officeooo:paragraph-rsid="0161dbd9" fo:background-color="#f9f9f9" style:font-weight-asian="bold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color="#000000" loext:opacity="100%" fo:font-weight="bold" officeooo:paragraph-rsid="0149373c" style:font-weight-asian="bold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color="#000000" loext:opacity="100%" fo:font-weight="bold" officeooo:paragraph-rsid="0149373c" style:font-weight-asian="bold"/>
    </style:style>
    <style:style style:name="P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fo:font-weight="bold" officeooo:rsid="015ee0fb" officeooo:paragraph-rsid="015ee0fb" style:font-weight-asian="bold" style:font-weight-complex="bold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bold"/>
    </style:style>
    <style:style style:name="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fo:font-weight="bold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bold" officeooo:paragraph-rsid="015ee0fb"/>
    </style:style>
    <style:style style:name="P1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fo:font-weight="bold" officeooo:rsid="015ee0fb" officeooo:paragraph-rsid="015ee0fb"/>
    </style:style>
    <style:style style:name="P11" style:family="paragraph" style:parent-style-name="Standard_20__28_user_29_">
      <style:paragraph-properties fo:text-align="center" style:justify-single-word="false" fo:break-before="auto" fo:break-after="auto"/>
      <style:text-properties fo:color="#000000" loext:opacity="100%" officeooo:paragraph-rsid="0149373c"/>
    </style:style>
    <style:style style:name="P12" style:family="paragraph" style:parent-style-name="Standard_20__28_user_29_">
      <style:paragraph-properties fo:text-align="center" style:justify-single-word="false"/>
      <style:text-properties fo:color="#000000" loext:opacity="100%" officeooo:paragraph-rsid="0149373c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officeooo:paragraph-rsid="015ee0fb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49cm" style:auto-text-indent="false" fo:background-color="transparent"/>
      <style:text-properties fo:color="#000000" loext:opacity="100%" fo:font-style="italic" officeooo:paragraph-rsid="01437998" style:font-style-asian="italic"/>
    </style:style>
    <style:style style:name="P17" style:family="paragraph" style:parent-style-name="Standard_20__28_user_29_">
      <style:paragraph-properties fo:text-align="center" style:justify-single-word="false"/>
      <style:text-properties fo:color="#000000" loext:opacity="100%" fo:font-style="italic" officeooo:paragraph-rsid="0161dbd9" style:font-style-asian="italic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officeooo:paragraph-rsid="015ee0fb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officeooo:rsid="015ee0fb" officeooo:paragraph-rsid="015ee0fb"/>
    </style:style>
    <style:style style:name="P21" style:family="paragraph" style:parent-style-name="LO-normal">
      <style:paragraph-properties fo:text-align="center" style:justify-single-word="false">
        <style:tab-stops>
          <style:tab-stop style:position="7.064cm"/>
        </style:tab-stops>
      </style:paragraph-properties>
      <style:text-properties officeooo:paragraph-rsid="01009e45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LO-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49cm" style:auto-text-indent="false" fo:background-color="transparent"/>
      <style:text-properties officeooo:paragraph-rsid="004b8f3e"/>
    </style:style>
    <style:style style:name="P24" style:family="paragraph" style:parent-style-name="Standard">
      <style:paragraph-properties fo:line-height="100%"/>
    </style:style>
    <style:style style:name="P25" style:family="paragraph" style:parent-style-name="LO-normal">
      <style:paragraph-properties fo:margin-left="8.0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753cm"/>
        </style:tab-stops>
      </style:paragraph-properties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14d97b0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14f4ae8"/>
    </style:style>
    <style:style style:name="P28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14d97b0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14f4ae8" style:font-name-asian="Times New Roman1" style:font-size-asian="12pt" style:font-name-complex="Times New Roman1" style:font-size-complex="12pt"/>
    </style:style>
    <style:style style:name="P3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32" style:family="paragraph" style:parent-style-name="LO-normal" style:master-page-name="">
      <loext:graphic-properties draw:fill="none" draw:fill-color="#ffffff"/>
      <style:paragraph-properties fo:margin-left="1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d7f987" fo:background-color="transparent" style:font-name-asian="Arial2" style:font-size-asian="12pt" style:font-style-asian="normal" style:font-weight-asian="normal" style:font-name-complex="Arial2" style:font-size-complex="12pt" style:font-weight-complex="normal"/>
    </style:style>
    <style:style style:name="P34" style:family="paragraph" style:parent-style-name="LO-normal">
      <loext:graphic-properties draw:fill="none" draw:fill-color="#ffffff"/>
      <style:paragraph-properties fo:margin-left="0cm" fo:margin-right="0cm" fo:margin-top="0.212cm" fo:margin-bottom="0.423cm" style:contextual-spacing="false" fo:line-height="150%" fo:text-align="justify" style:justify-single-word="false" fo:keep-together="auto" fo:orphans="2" fo:widows="2" fo:text-indent="1.249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11e3971" officeooo:paragraph-rsid="01434803" fo:background-color="transparent" style:font-name-asian="Arial2" style:font-size-asian="12pt" style:font-style-asian="normal" style:font-weight-asian="normal" style:font-name-complex="Arial2" style:font-size-complex="12pt"/>
    </style:style>
    <style:style style:name="P35" style:family="paragraph" style:parent-style-name="LO-normal">
      <loext:graphic-properties draw:fill="none" draw:fill-color="#ffffff"/>
      <style:paragraph-properties fo:margin-left="0cm" fo:margin-right="0cm" fo:margin-top="0.212cm" fo:margin-bottom="0.423cm" style:contextual-spacing="false" fo:line-height="150%" fo:text-align="justify" style:justify-single-word="false" fo:orphans="2" fo:widows="2" fo:text-indent="1.249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11e3971" officeooo:paragraph-rsid="015a98d7" fo:background-color="transparent" style:font-name-asian="Arial2" style:font-size-asian="12pt" style:font-style-asian="normal" style:font-weight-asian="normal" style:font-name-complex="Arial2" style:font-size-complex="12pt"/>
    </style:style>
    <style:style style:name="P3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4f8f19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50a13b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53179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54a84c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5ae370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49373c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49373c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49373c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49373c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49373c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8" style:family="paragraph" style:parent-style-name="LO-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56e237" fo:background-color="transparent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56e237" fo:background-color="transparent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LO-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LO-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58af02" fo:background-color="transparent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58af02" fo:background-color="transparent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149373c" fo:background-color="#f9f9f9" style:font-name-asian="Times New Roman1" style:font-size-asian="12pt" style:font-style-asian="normal" style:font-weight-asian="bold" style:font-name-complex="Times New Roman1" style:font-size-complex="12pt"/>
    </style:style>
    <style:style style:name="P5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5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1531797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5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154a84c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58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5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6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6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150a13b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6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1531797" officeooo:paragraph-rsid="01531797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6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officeooo:rsid="00515e3b" officeooo:paragraph-rsid="00515e3b" fo:background-color="transparent" style:font-name-asian="Times New Roman1" style:font-size-asian="12pt" style:font-style-asian="italic" style:font-weight-asian="normal" style:font-name-complex="Times New Roman1" style:font-size-complex="12pt"/>
    </style:style>
    <style:style style:name="P6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officeooo:paragraph-rsid="0149373c" fo:background-color="transparent" style:font-name-asian="Times New Roman1" style:font-size-asian="12pt" style:font-style-asian="italic" style:font-weight-asian="normal" style:font-name-complex="Times New Roman1" style:font-size-complex="12pt"/>
    </style:style>
    <style:style style:name="P6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officeooo:rsid="0156e237" officeooo:paragraph-rsid="0156e237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6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officeooo:paragraph-rsid="0156e237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6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6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49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6d9e75" officeooo:paragraph-rsid="01437998" fo:background-color="transparent" style:font-name-asian="Arial2" style:font-size-asian="12pt" style:font-style-asian="normal" style:font-weight-asian="normal" style:font-name-complex="Arial2" style:font-size-complex="12pt" style:font-weight-complex="normal"/>
    </style:style>
    <style:style style:name="P6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49cm" style:auto-text-indent="false" fo:break-before="auto" fo:break-after="auto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6d9e75" officeooo:paragraph-rsid="0149373c" fo:background-color="transparent" style:font-name-asian="Arial2" style:font-size-asian="12pt" style:font-style-asian="normal" style:font-weight-asian="normal" style:font-name-complex="Arial2" style:font-size-complex="12pt" style:font-weight-complex="normal"/>
    </style:style>
    <style:style style:name="P70" style:family="paragraph" style:parent-style-name="LO-normal" style:master-page-name="">
      <loext:graphic-properties draw:fill="none" draw:fill-color="#ffffff"/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officeooo:rsid="006d9e75" officeooo:paragraph-rsid="01437998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LO-normal" style:master-page-name="">
      <style:paragraph-properties fo:margin-left="7.5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officeooo:rsid="006d9e75" officeooo:paragraph-rsid="01437998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72" style:family="paragraph" style:parent-style-name="LO-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officeooo:rsid="006d9e75" officeooo:paragraph-rsid="01437998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officeooo:rsid="006d9e75" officeooo:paragraph-rsid="01437998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LO-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6cm" style:auto-text-indent="false" style:page-number="auto" fo:background-color="transparent" style:writing-mode="lr-tb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14d97b0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7" style:family="paragraph" style:parent-style-name="LO-normal">
      <loext:graphic-properties draw:fill="none" draw:fill-color="#ffffff"/>
      <style:paragraph-properties fo:margin-left="0cm" fo:margin-right="0cm" fo:margin-top="0cm" fo:margin-bottom="0.021cm" style:contextual-spacing="false" fo:line-height="150%" fo:text-align="justify" style:justify-single-word="false" fo:keep-together="auto" fo:orphans="2" fo:widows="2" fo:text-indent="1.249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4b8f3e" fo:background-color="transparent" style:font-name-asian="Arial2" style:font-size-asian="12pt" style:font-style-asian="normal" style:font-weight-asian="normal" style:font-name-complex="Arial2" style:font-size-complex="12pt"/>
    </style:style>
    <style:style style:name="P78" style:family="paragraph" style:parent-style-name="LO-normal">
      <loext:graphic-properties draw:fill="none" draw:fill-color="#ffffff"/>
      <style:paragraph-properties fo:margin-left="0.101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6d9e75" officeooo:paragraph-rsid="014a4283" fo:background-color="transparent" style:font-name-asian="Arial2" style:font-size-asian="11pt" style:font-style-asian="normal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LO-normal">
      <loext:graphic-properties draw:fill="none" draw:fill-color="#ffffff"/>
      <style:paragraph-properties fo:margin-left="0.101cm" fo:margin-right="0.101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6d9e75" officeooo:paragraph-rsid="014a4283" fo:background-color="transparent" style:font-name-asian="Arial2" style:font-size-asian="11pt" style:font-style-asian="normal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6d9e75" officeooo:paragraph-rsid="014a4283" fo:background-color="transparent" style:font-name-asian="Arial2" style:font-size-asian="11pt" style:font-style-asian="normal" style:font-weight-asian="bold" style:font-name-complex="Arial2" style:font-size-complex="11pt" style:font-weight-complex="bold"/>
    </style:style>
    <style:style style:name="P8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6d9e75" officeooo:paragraph-rsid="014a4283" fo:background-color="transparent" style:font-name-asian="Arial2" style:font-size-asian="10pt" style:font-style-asian="normal" style:font-weight-asian="normal" style:font-name-complex="Arial2" style:font-size-complex="10pt" style:font-weight-complex="normal"/>
    </style:style>
    <style:style style:name="P8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1.249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6d9e75" officeooo:paragraph-rsid="014a4283" fo:background-color="transparent" style:font-name-asian="Arial2" style:font-size-asian="10pt" style:font-style-asian="normal" style:font-weight-asian="normal" style:font-name-complex="Arial2" style:font-size-complex="10pt" style:font-weight-complex="normal"/>
    </style:style>
    <style:style style:name="P83" style:family="paragraph" style:parent-style-name="LO-normal">
      <loext:graphic-properties draw:fill="none" draw:fill-color="#ffffff"/>
      <style:paragraph-properties fo:margin-left="0.101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6d9e75" officeooo:paragraph-rsid="014a4283" fo:background-color="transparent" style:font-name-asian="Arial2" style:font-size-asian="10pt" style:font-style-asian="normal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LO-normal">
      <loext:graphic-properties draw:fill="none" draw:fill-color="#ffffff"/>
      <style:paragraph-properties fo:margin-left="0.101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6d9e75" officeooo:paragraph-rsid="014a4283" fo:background-color="transparent" style:font-name-asian="Arial2" style:font-size-asian="10pt" style:font-style-asian="normal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1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86" style:family="paragraph" style:parent-style-name="LO-normal">
      <style:paragraph-properties fo:margin-left="8.0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style:font-name="Arial1" fo:font-size="12pt" fo:font-weight="bold" style:font-name-asian="Bookman Old Style1" style:font-size-asian="12pt" style:font-weight-asian="bold" style:font-name-complex="Bookman Old Style1" style:font-size-complex="12pt"/>
    </style:style>
    <style:style style:name="P87" style:family="paragraph" style:parent-style-name="LO-normal">
      <loext:graphic-properties draw:fill="none" draw:fill-color="#ffffff"/>
      <style:paragraph-properties fo:margin-left="0cm" fo:margin-right="0cm" fo:margin-top="0.212cm" fo:margin-bottom="0.423cm" style:contextual-spacing="false" fo:line-height="150%" fo:text-align="justify" style:justify-single-word="false" fo:orphans="2" fo:widows="2" fo:text-indent="1.249cm" style:auto-text-indent="false" fo:background-color="transparent"/>
      <style:text-properties style:font-name="Arial1" fo:font-size="12pt" fo:font-weight="bold" officeooo:rsid="001c8b80" officeooo:paragraph-rsid="00c5d3f4" style:font-size-asian="12pt" style:font-weight-asian="bold" style:font-size-complex="12pt" style:font-weight-complex="bold"/>
    </style:style>
    <style:style style:name="P88" style:family="paragraph" style:parent-style-name="LO-normal">
      <loext:graphic-properties draw:fill="none" draw:fill-color="#ffffff"/>
      <style:paragraph-properties fo:margin-left="0cm" fo:margin-right="0cm" fo:margin-top="0.212cm" fo:margin-bottom="0.423cm" style:contextual-spacing="false" fo:line-height="150%" fo:text-align="justify" style:justify-single-word="false" fo:orphans="2" fo:widows="2" fo:text-indent="0cm" style:auto-text-indent="false" fo:background-color="transparent"/>
      <style:text-properties style:font-name="Arial1" fo:font-size="12pt" fo:font-weight="bold" officeooo:rsid="001c8b80" officeooo:paragraph-rsid="00c5d3f4" style:font-size-asian="12pt" style:font-weight-asian="bold" style:font-size-complex="12pt" style:font-weight-complex="bold"/>
    </style:style>
    <style:style style:name="P89" style:family="paragraph" style:parent-style-name="LO-normal">
      <loext:graphic-properties draw:fill="none" draw:fill-color="#ffffff"/>
      <style:paragraph-properties fo:margin-left="0cm" fo:margin-right="0cm" fo:margin-top="0.212cm" fo:margin-bottom="0.423cm" style:contextual-spacing="false" fo:line-height="150%" fo:text-align="justify" style:justify-single-word="false" fo:orphans="2" fo:widows="2" fo:text-indent="1.249cm" style:auto-text-indent="false" fo:background-color="transparent"/>
      <style:text-properties style:font-name="Arial1" fo:font-size="12pt" fo:font-weight="bold" officeooo:paragraph-rsid="01472e2a" style:font-size-asian="12pt" style:font-weight-asian="bold" style:font-size-complex="12pt" style:font-weight-complex="bold"/>
    </style:style>
    <style:style style:name="P90" style:family="paragraph" style:parent-style-name="LO-normal">
      <loext:graphic-properties draw:fill="none" draw:fill-color="#ffffff"/>
      <style:paragraph-properties fo:margin-left="0cm" fo:margin-right="0cm" fo:margin-top="0.212cm" fo:margin-bottom="0.423cm" style:contextual-spacing="false" fo:line-height="150%" fo:text-align="justify" style:justify-single-word="false" fo:orphans="2" fo:widows="2" fo:text-indent="1.249cm" style:auto-text-indent="false" fo:background-color="transparent"/>
      <style:text-properties style:font-name="Arial1" fo:font-size="12pt" fo:font-weight="normal" officeooo:paragraph-rsid="01472e2a" style:font-size-asian="12pt" style:font-weight-asian="normal" style:font-size-complex="12pt" style:font-weight-complex="normal"/>
    </style:style>
    <style:style style:name="P91" style:family="paragraph" style:parent-style-name="LO-normal">
      <loext:graphic-properties draw:fill="none" draw:fill-color="#ffffff"/>
      <style:paragraph-properties fo:margin-left="0cm" fo:margin-right="0cm" fo:margin-top="0.212cm" fo:margin-bottom="0.423cm" style:contextual-spacing="false" fo:line-height="150%" fo:text-align="justify" style:justify-single-word="false" fo:orphans="2" fo:widows="2" fo:text-indent="1.249cm" style:auto-text-indent="false" fo:background-color="transparent"/>
      <style:text-properties style:font-name="Arial1" fo:font-size="12pt" fo:font-weight="normal" officeooo:paragraph-rsid="015ae370" style:font-size-asian="12pt" style:font-weight-asian="normal" style:font-size-complex="12pt" style:font-weight-complex="normal"/>
    </style:style>
    <style:style style:name="P92" style:family="paragraph" style:parent-style-name="LO-normal">
      <loext:graphic-properties draw:fill="none" draw:fill-color="#ffffff"/>
      <style:paragraph-properties fo:margin-left="0cm" fo:margin-right="0cm" fo:margin-top="0.212cm" fo:margin-bottom="0.423cm" style:contextual-spacing="false" fo:line-height="150%" fo:text-align="justify" style:justify-single-word="false" fo:orphans="2" fo:widows="2" fo:text-indent="1.249cm" style:auto-text-indent="false" fo:background-color="transparent"/>
      <style:text-properties style:font-name="Arial1" fo:font-size="12pt" fo:font-weight="normal" officeooo:paragraph-rsid="015b771e" style:font-size-asian="12pt" style:font-weight-asian="normal" style:font-size-complex="12pt" style:font-weight-complex="normal"/>
    </style:style>
    <style:style style:name="P93" style:family="paragraph" style:parent-style-name="LO-normal">
      <loext:graphic-properties draw:fill="none" draw:fill-color="#ffffff"/>
      <style:paragraph-properties fo:margin-left="0cm" fo:margin-right="0cm" fo:margin-top="0.212cm" fo:margin-bottom="0.423cm" style:contextual-spacing="false" fo:line-height="150%" fo:text-align="justify" style:justify-single-word="false" fo:orphans="2" fo:widows="2" fo:text-indent="1.249cm" style:auto-text-indent="false" fo:background-color="transparent"/>
      <style:text-properties style:font-name="Arial1" fo:font-size="12pt" fo:font-weight="normal" officeooo:paragraph-rsid="015d0354" style:font-size-asian="12pt" style:font-weight-asian="normal" style:font-size-complex="12pt" style:font-weight-complex="normal"/>
    </style:style>
    <style:style style:name="P94" style:family="paragraph" style:parent-style-name="LO-normal">
      <loext:graphic-properties draw:fill="none" draw:fill-color="#ffffff"/>
      <style:paragraph-properties fo:margin-left="0cm" fo:margin-right="0cm" fo:margin-top="0.212cm" fo:margin-bottom="0.423cm" style:contextual-spacing="false" fo:line-height="150%" fo:text-align="justify" style:justify-single-word="false" fo:orphans="2" fo:widows="2" fo:text-indent="1.249cm" style:auto-text-indent="false" fo:background-color="transparent"/>
      <style:text-properties style:font-name="Arial1" fo:font-size="12pt" fo:font-weight="normal" officeooo:paragraph-rsid="015d3942" style:font-size-asian="12pt" style:font-weight-asian="normal" style:font-size-complex="12pt" style:font-weight-complex="normal"/>
    </style:style>
    <style:style style:name="P95" style:family="paragraph" style:parent-style-name="LO-normal">
      <loext:graphic-properties draw:fill="none" draw:fill-color="#ffffff"/>
      <style:paragraph-properties fo:margin-left="0cm" fo:margin-right="0cm" fo:margin-top="0.212cm" fo:margin-bottom="0.423cm" style:contextual-spacing="false" fo:line-height="150%" fo:text-align="justify" style:justify-single-word="false" fo:orphans="2" fo:widows="2" fo:text-indent="1.249cm" style:auto-text-indent="false" fo:background-color="transparent"/>
      <style:text-properties style:font-name="Arial1" fo:font-size="12pt" fo:font-weight="normal" officeooo:paragraph-rsid="01609eac" style:font-size-asian="12pt" style:font-weight-asian="normal" style:font-size-complex="12pt" style:font-weight-complex="normal"/>
    </style:style>
    <style:style style:name="P96" style:family="paragraph" style:parent-style-name="LO-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49cm" style:auto-text-indent="false" fo:background-color="transparent"/>
      <style:text-properties style:font-name="Arial1" fo:font-size="14pt" officeooo:paragraph-rsid="004b8f3e" style:font-size-asian="12pt" style:font-size-complex="12pt"/>
    </style:style>
    <style:style style:name="P97" style:family="paragraph" style:parent-style-name="LO-normal">
      <style:paragraph-properties fo:margin-left="8.0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style:font-name="Bookman Old Style" fo:font-weight="bold" style:font-name-asian="Bookman Old Style1" style:font-weight-asian="bold" style:font-name-complex="Bookman Old Style1"/>
    </style:style>
    <style:style style:name="P98" style:family="paragraph" style:parent-style-name="LO-normal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99" style:family="paragraph" style:parent-style-name="LO-normal">
      <loext:graphic-properties draw:fill="none" draw:fill-color="#ffffff"/>
      <style:paragraph-properties fo:margin-left="0cm" fo:margin-right="0cm" fo:margin-top="0.212cm" fo:margin-bottom="0.423cm" style:contextual-spacing="false" fo:line-height="150%" fo:text-align="justify" style:justify-single-word="false" fo:orphans="2" fo:widows="2" fo:text-indent="1.249cm" style:auto-text-indent="false" fo:background-color="transparent"/>
      <style:text-properties style:font-name="arial" fo:font-size="12pt" officeooo:paragraph-rsid="00ea5969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49cm" style:auto-text-indent="false" fo:background-color="transparent"/>
      <style:text-properties officeooo:paragraph-rsid="0149373c"/>
    </style:style>
    <style:style style:name="P10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49cm" style:auto-text-indent="false" fo:background-color="transparent"/>
      <style:text-properties officeooo:paragraph-rsid="0162ef5c"/>
    </style:style>
    <style:style style:name="P104" style:family="paragraph" style:parent-style-name="Standard">
      <style:paragraph-properties fo:margin-left="0.026cm" fo:margin-top="0cm" fo:margin-bottom="0cm" style:contextual-spacing="false" fo:line-height="108%" fo:text-align="center" style:justify-single-word="false" fo:orphans="2" fo:widows="2"/>
      <style:text-properties fo:font-size="11pt" fo:language="pt" fo:country="BR" officeooo:paragraph-rsid="014cb015" style:letter-kerning="false" style:font-size-asian="11pt" style:font-size-complex="11pt" style:language-complex="ar" style:country-complex="SA"/>
    </style:style>
    <style:style style:name="P105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fo:font-size="11pt" fo:language="pt" fo:country="BR" officeooo:paragraph-rsid="014cb015" style:letter-kerning="false" style:font-size-asian="11pt" style:font-size-complex="11pt" style:language-complex="ar" style:country-complex="SA"/>
    </style:style>
    <style:style style:name="P106" style:family="paragraph" style:parent-style-name="Standard">
      <style:paragraph-properties fo:margin-left="0.004cm" fo:margin-top="0cm" fo:margin-bottom="0cm" style:contextual-spacing="false" fo:line-height="108%" fo:text-align="center" style:justify-single-word="false" fo:orphans="2" fo:widows="2"/>
      <style:text-properties fo:font-size="11pt" fo:language="pt" fo:country="BR" officeooo:paragraph-rsid="014cb015" style:letter-kerning="false" style:font-size-asian="11pt" style:font-size-complex="11pt" style:language-complex="ar" style:country-complex="SA"/>
    </style:style>
    <style:style style:name="P107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fo:font-size="11pt" fo:language="pt" fo:country="BR" officeooo:paragraph-rsid="014cb015" style:letter-kerning="false" style:font-size-asian="11pt" style:font-size-complex="11pt" style:language-complex="ar" style:country-complex="SA"/>
    </style:style>
    <style:style style:name="P10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fo:language="pt" fo:country="BR" officeooo:paragraph-rsid="014d97b0" style:letter-kerning="false" style:font-size-asian="11pt" style:font-size-complex="11pt" style:language-complex="ar" style:country-complex="SA"/>
    </style:style>
    <style:style style:name="P109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2.096cm"/>
        </style:tab-stops>
      </style:paragraph-properties>
      <style:text-properties fo:font-size="9.5pt" fo:language="pt" fo:country="BR" officeooo:paragraph-rsid="014f4ae8" style:letter-kerning="false" style:font-size-asian="9.5pt" style:font-size-complex="9.5pt" style:language-complex="ar" style:country-complex="SA"/>
    </style:style>
    <style:style style:name="P110" style:family="paragraph" style:parent-style-name="Standard">
      <style:paragraph-properties fo:margin-left="0.005cm" fo:margin-top="0cm" fo:margin-bottom="0cm" style:contextual-spacing="false" fo:line-height="108%" fo:text-align="start" style:justify-single-word="false" fo:orphans="2" fo:widows="2"/>
      <style:text-properties fo:font-size="9.5pt" fo:language="pt" fo:country="BR" officeooo:paragraph-rsid="014cb015" style:letter-kerning="false" style:font-size-asian="9.5pt" style:font-size-complex="11pt" style:language-complex="ar" style:country-complex="SA"/>
    </style:style>
    <style:style style:name="P111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fo:font-size="9.5pt" fo:language="pt" fo:country="BR" officeooo:paragraph-rsid="014cb015" style:letter-kerning="false" style:font-size-asian="9.5pt" style:font-size-complex="11pt" style:language-complex="ar" style:country-complex="SA"/>
    </style:style>
    <style:style style:name="P112" style:family="paragraph" style:parent-style-name="Standard">
      <style:paragraph-properties fo:margin-left="0.034cm" fo:margin-top="0cm" fo:margin-bottom="0cm" style:contextual-spacing="false" fo:line-height="108%" fo:text-align="center" style:justify-single-word="false" fo:orphans="2" fo:widows="2"/>
      <style:text-properties fo:font-size="9.5pt" fo:language="pt" fo:country="BR" officeooo:paragraph-rsid="014cb015" style:letter-kerning="false" style:font-size-asian="9.5pt" style:font-size-complex="11pt" style:language-complex="ar" style:country-complex="SA"/>
    </style:style>
    <style:style style:name="P113" style:family="paragraph" style:parent-style-name="Standard">
      <style:paragraph-properties fo:margin-left="0.028cm" fo:margin-top="0cm" fo:margin-bottom="0cm" style:contextual-spacing="false" fo:line-height="108%" fo:text-align="center" style:justify-single-word="false" fo:orphans="2" fo:widows="2"/>
      <style:text-properties fo:font-size="9.5pt" fo:language="pt" fo:country="BR" officeooo:paragraph-rsid="014cb015" style:letter-kerning="false" style:font-size-asian="9.5pt" style:font-size-complex="11pt" style:language-complex="ar" style:country-complex="SA"/>
    </style:style>
    <style:style style:name="P114" style:family="paragraph" style:parent-style-name="Standard">
      <style:paragraph-properties fo:margin-right="0.002cm" fo:margin-top="0cm" fo:margin-bottom="0cm" style:contextual-spacing="false" fo:line-height="108%" fo:text-align="center" style:justify-single-word="false" fo:orphans="2" fo:widows="2"/>
      <style:text-properties fo:font-size="9.5pt" fo:language="pt" fo:country="BR" officeooo:paragraph-rsid="014cb015" style:letter-kerning="false" style:font-size-asian="9.5pt" style:font-size-complex="11pt" style:language-complex="ar" style:country-complex="SA"/>
    </style:style>
    <style:style style:name="P115" style:family="paragraph" style:parent-style-name="Standard">
      <style:paragraph-properties fo:margin-left="0.03cm" fo:margin-top="0cm" fo:margin-bottom="0cm" style:contextual-spacing="false" fo:line-height="108%" fo:text-align="center" style:justify-single-word="false" fo:orphans="2" fo:widows="2"/>
      <style:text-properties fo:font-size="9.5pt" fo:language="pt" fo:country="BR" officeooo:paragraph-rsid="014cb015" style:letter-kerning="false" style:font-size-asian="9.5pt" style:font-size-complex="11pt" style:language-complex="ar" style:country-complex="SA"/>
    </style:style>
    <style:style style:name="P116" style:family="paragraph" style:parent-style-name="Standard">
      <style:paragraph-properties fo:margin-left="0.026cm" fo:margin-top="0cm" fo:margin-bottom="0cm" style:contextual-spacing="false" fo:line-height="108%" fo:text-align="center" style:justify-single-word="false" fo:orphans="2" fo:widows="2"/>
      <style:text-properties fo:font-size="9.5pt" fo:language="pt" fo:country="BR" officeooo:paragraph-rsid="014cb015" style:letter-kerning="false" style:font-size-asian="9.5pt" style:font-size-complex="11pt" style:language-complex="ar" style:country-complex="SA"/>
    </style:style>
    <style:style style:name="P117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fo:font-size="9.5pt" fo:language="pt" fo:country="BR" officeooo:paragraph-rsid="014cb015" style:letter-kerning="false" style:font-size-asian="9.5pt" style:font-size-complex="11pt" style:language-complex="ar" style:country-complex="SA"/>
    </style:style>
    <style:style style:name="P118" style:family="paragraph" style:parent-style-name="Standard">
      <style:paragraph-properties fo:margin-left="0.004cm" fo:margin-top="0cm" fo:margin-bottom="0cm" style:contextual-spacing="false" fo:line-height="108%" fo:text-align="center" style:justify-single-word="false" fo:orphans="2" fo:widows="2"/>
      <style:text-properties fo:font-size="9.5pt" fo:language="pt" fo:country="BR" officeooo:paragraph-rsid="014cb015" style:letter-kerning="false" style:font-size-asian="9.5pt" style:font-size-complex="11pt" style:language-complex="ar" style:country-complex="SA"/>
    </style:style>
    <style:style style:name="P119" style:family="paragraph" style:parent-style-name="Standard">
      <style:paragraph-properties fo:margin-left="0.005cm" fo:margin-top="0cm" fo:margin-bottom="0cm" style:contextual-spacing="false" fo:line-height="108%" fo:text-align="center" style:justify-single-word="false" fo:orphans="2" fo:widows="2"/>
      <style:text-properties fo:font-size="9.5pt" fo:language="pt" fo:country="BR" officeooo:paragraph-rsid="014cb015" style:letter-kerning="false" style:font-size-asian="9.5pt" style:font-size-complex="11pt" style:language-complex="ar" style:country-complex="SA"/>
    </style:style>
    <style:style style:name="P120" style:family="paragraph" style:parent-style-name="Standard">
      <style:paragraph-properties fo:margin-left="0.002cm" fo:margin-top="0cm" fo:margin-bottom="0cm" style:contextual-spacing="false" fo:line-height="108%" fo:text-align="center" style:justify-single-word="false" fo:orphans="2" fo:widows="2"/>
      <style:text-properties fo:font-size="9.5pt" fo:language="pt" fo:country="BR" officeooo:paragraph-rsid="014cb015" style:letter-kerning="false" style:font-size-asian="9.5pt" style:font-size-complex="11pt" style:language-complex="ar" style:country-complex="SA"/>
    </style:style>
    <style:style style:name="P121" style:family="paragraph" style:parent-style-name="Standard">
      <style:paragraph-properties fo:margin-top="0cm" fo:margin-bottom="0cm" style:contextual-spacing="false" fo:line-height="107%" fo:text-align="center" style:justify-single-word="false" fo:orphans="2" fo:widows="2"/>
      <style:text-properties fo:font-size="9.5pt" fo:language="pt" fo:country="BR" officeooo:paragraph-rsid="014cb015" style:letter-kerning="false" style:font-size-asian="9.5pt" style:font-size-complex="11pt" style:language-complex="ar" style:country-complex="SA"/>
    </style:style>
    <style:style style:name="P1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9.5pt" fo:language="pt" fo:country="BR" fo:font-weight="bold" officeooo:rsid="0154a84c" officeooo:paragraph-rsid="0154a84c" style:letter-kerning="false" style:font-size-asian="9.5pt" style:font-weight-asian="bold" style:font-size-complex="9.5pt" style:language-complex="ar" style:country-complex="SA" style:font-weight-complex="bold"/>
    </style:style>
    <style:style style:name="P123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14f4ae8"/>
    </style:style>
    <style:style style:name="P124" style:family="paragraph" style:parent-style-name="Standard">
      <style:paragraph-properties fo:text-align="center" style:justify-single-word="false">
        <style:tab-stops/>
      </style:paragraph-properties>
      <style:text-properties style:font-name="Liberation Sans1" fo:font-size="9pt" style:font-size-asian="9pt" style:font-size-complex="9pt"/>
    </style:style>
    <style:style style:name="P125" style:family="paragraph" style:parent-style-name="Standard">
      <style:paragraph-properties fo:text-align="start" style:justify-single-word="false">
        <style:tab-stops/>
      </style:paragraph-properties>
      <style:text-properties style:font-name="Liberation Sans1" fo:font-size="9pt" style:font-size-asian="9pt" style:font-size-complex="9pt"/>
    </style:style>
    <style:style style:name="P126" style:family="paragraph" style:parent-style-name="Standard">
      <style:paragraph-properties fo:text-align="end" style:justify-single-word="false">
        <style:tab-stops/>
      </style:paragraph-properties>
      <style:text-properties style:font-name="Liberation Sans1" fo:font-size="9pt" style:font-size-asian="9pt" style:font-size-complex="9pt"/>
    </style:style>
    <style:style style:name="P127" style:family="paragraph" style:parent-style-name="Standard">
      <style:text-properties style:font-name="Liberation Sans1" fo:font-size="9pt" style:font-size-asian="9pt" style:font-size-complex="9pt"/>
    </style:style>
    <style:style style:name="P128" style:family="paragraph" style:parent-style-name="Standard">
      <style:paragraph-properties fo:text-align="center" style:justify-single-word="false">
        <style:tab-stops/>
      </style:paragraph-properties>
      <style:text-properties style:font-name="Liberation Sans1" fo:font-size="9pt" officeooo:rsid="0158af02" officeooo:paragraph-rsid="0158af02" style:font-size-asian="9pt" style:font-size-complex="9pt"/>
    </style:style>
    <style:style style:name="P129" style:family="paragraph" style:parent-style-name="Standard">
      <style:paragraph-properties fo:text-align="center" style:justify-single-word="false">
        <style:tab-stops/>
      </style:paragraph-properties>
      <style:text-properties style:font-name="Liberation Sans1" fo:font-size="9pt" fo:font-weight="bold" style:font-size-asian="9pt" style:font-weight-asian="bold" style:font-size-complex="9pt"/>
    </style:style>
    <style:style style:name="P130" style:family="paragraph" style:parent-style-name="Standard">
      <style:paragraph-properties fo:text-align="start" style:justify-single-word="false">
        <style:tab-stops/>
      </style:paragraph-properties>
      <style:text-properties style:font-name="Liberation Sans1" fo:font-size="9pt" fo:font-weight="bold" style:font-size-asian="9pt" style:font-weight-asian="bold" style:font-size-complex="9pt"/>
    </style:style>
    <style:style style:name="P131" style:family="paragraph" style:parent-style-name="Standard">
      <style:paragraph-properties fo:text-align="center" style:justify-single-word="false">
        <style:tab-stops/>
      </style:paragraph-properties>
      <style:text-properties style:font-name="Liberation Sans1" fo:font-size="8pt" fo:font-weight="bold" style:font-size-asian="8pt" style:font-weight-asian="bold" style:font-size-complex="8pt"/>
    </style:style>
    <style:style style:name="P13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3" style:family="paragraph" style:parent-style-name="Table_20_Contents">
      <style:paragraph-properties fo:margin-top="0cm" fo:margin-bottom="0.353cm" style:contextual-spacing="false" fo:line-height="115%" fo:text-align="center" style:justify-single-word="false" fo:hyphenation-ladder-count="no-limit" style:writing-mode="lr-tb"/>
      <style:text-properties style:use-window-font-color="true" loext:opacity="0%"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Noto Sans Arabic UI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.041cm" fo:margin-top="0cm" fo:margin-bottom="0cm" style:contextual-spacing="false" fo:line-height="108%" fo:text-align="center" style:justify-single-word="false" fo:orphans="2" fo:widows="2"/>
      <style:text-properties fo:font-size="10.5pt" fo:language="pt" fo:country="BR" fo:font-weight="bold" officeooo:paragraph-rsid="014cb015" style:letter-kerning="false" style:font-size-asian="10.5pt" style:font-weight-asian="bold" style:font-size-complex="11pt" style:language-complex="ar" style:country-complex="SA"/>
    </style:style>
    <style:style style:name="P135" style:family="paragraph" style:parent-style-name="Standard">
      <style:paragraph-properties fo:margin-left="0.028cm" fo:margin-top="0cm" fo:margin-bottom="0cm" style:contextual-spacing="false" fo:line-height="108%" fo:text-align="center" style:justify-single-word="false" fo:orphans="2" fo:widows="2"/>
      <style:text-properties fo:font-size="10.5pt" fo:language="pt" fo:country="BR" fo:font-weight="bold" officeooo:paragraph-rsid="014cb015" style:letter-kerning="false" style:font-size-asian="10.5pt" style:font-weight-asian="bold" style:font-size-complex="11pt" style:language-complex="ar" style:country-complex="SA"/>
    </style:style>
    <style:style style:name="P136" style:family="paragraph" style:parent-style-name="Standard">
      <style:paragraph-properties fo:margin-left="0.023cm" fo:margin-top="0cm" fo:margin-bottom="0cm" style:contextual-spacing="false" fo:line-height="108%" fo:text-align="center" style:justify-single-word="false" fo:orphans="2" fo:widows="2"/>
      <style:text-properties fo:font-size="10.5pt" fo:language="pt" fo:country="BR" fo:font-weight="bold" officeooo:paragraph-rsid="014cb015" style:letter-kerning="false" style:font-size-asian="10.5pt" style:font-weight-asian="bold" style:font-size-complex="11pt" style:language-complex="ar" style:country-complex="SA"/>
    </style:style>
    <style:style style:name="P137" style:family="paragraph" style:parent-style-name="Standard">
      <style:paragraph-properties fo:margin-left="0.026cm" fo:margin-top="0cm" fo:margin-bottom="0cm" style:contextual-spacing="false" fo:line-height="108%" fo:text-align="center" style:justify-single-word="false" fo:orphans="2" fo:widows="2"/>
      <style:text-properties fo:font-size="10.5pt" fo:language="pt" fo:country="BR" fo:font-weight="bold" officeooo:paragraph-rsid="014cb015" style:letter-kerning="false" style:font-size-asian="10.5pt" style:font-weight-asian="bold" style:font-size-complex="11pt" style:language-complex="ar" style:country-complex="SA"/>
    </style:style>
    <style:style style:name="P138" style:family="paragraph" style:parent-style-name="Standard">
      <style:paragraph-properties fo:margin-left="0.025cm" fo:margin-top="0cm" fo:margin-bottom="0cm" style:contextual-spacing="false" fo:line-height="108%" fo:text-align="center" style:justify-single-word="false" fo:orphans="2" fo:widows="2"/>
      <style:text-properties fo:font-size="10.5pt" fo:language="pt" fo:country="BR" fo:font-weight="bold" officeooo:paragraph-rsid="014cb015" style:letter-kerning="false" style:font-size-asian="10.5pt" style:font-weight-asian="bold" style:font-size-complex="11pt" style:language-complex="ar" style:country-complex="SA"/>
    </style:style>
    <style:style style:name="P139" style:family="paragraph" style:parent-style-name="Standard">
      <style:paragraph-properties fo:margin-right="0.004cm" fo:margin-top="0cm" fo:margin-bottom="0cm" style:contextual-spacing="false" fo:line-height="108%" fo:text-align="center" style:justify-single-word="false" fo:orphans="2" fo:widows="2"/>
      <style:text-properties fo:font-size="10.5pt" fo:language="pt" fo:country="BR" fo:font-weight="bold" officeooo:paragraph-rsid="014cb015" style:letter-kerning="false" style:font-size-asian="10.5pt" style:font-weight-asian="bold" style:font-size-complex="11pt" style:language-complex="ar" style:country-complex="SA"/>
    </style:style>
    <style:style style:name="P140" style:family="paragraph" style:parent-style-name="Standard">
      <style:paragraph-properties fo:margin-right="0.005cm" fo:margin-top="0cm" fo:margin-bottom="0cm" style:contextual-spacing="false" fo:line-height="108%" fo:text-align="center" style:justify-single-word="false" fo:orphans="2" fo:widows="2"/>
      <style:text-properties fo:font-size="10.5pt" fo:language="pt" fo:country="BR" fo:font-weight="bold" officeooo:paragraph-rsid="014cb015" style:letter-kerning="false" style:font-size-asian="10.5pt" style:font-weight-asian="bold" style:font-size-complex="11pt" style:language-complex="ar" style:country-complex="SA"/>
    </style:style>
    <style:style style:name="P141" style:family="paragraph" style:parent-style-name="Standard">
      <style:paragraph-properties fo:margin-right="0.002cm" fo:margin-top="0cm" fo:margin-bottom="0cm" style:contextual-spacing="false" fo:line-height="108%" fo:text-align="center" style:justify-single-word="false" fo:orphans="2" fo:widows="2"/>
      <style:text-properties fo:font-size="10.5pt" fo:language="pt" fo:country="BR" fo:font-weight="bold" officeooo:paragraph-rsid="014cb015" style:letter-kerning="false" style:font-size-asian="10.5pt" style:font-weight-asian="bold" style:font-size-complex="11pt" style:language-complex="ar" style:country-complex="SA"/>
    </style:style>
    <style:style style:name="P142" style:family="paragraph" style:parent-style-name="Standard">
      <style:paragraph-properties fo:margin-left="0.004cm" fo:margin-top="0cm" fo:margin-bottom="0cm" style:contextual-spacing="false" fo:line-height="108%" fo:text-align="start" style:justify-single-word="false" fo:orphans="2" fo:widows="2"/>
      <style:text-properties fo:font-size="10.5pt" fo:language="pt" fo:country="BR" fo:font-weight="bold" officeooo:paragraph-rsid="014cb015" style:letter-kerning="false" style:font-size-asian="10.5pt" style:font-weight-asian="bold" style:font-size-complex="11pt" style:language-complex="ar" style:country-complex="SA"/>
    </style:style>
    <style:style style:name="P143" style:family="paragraph" style:parent-style-name="LO-normal" style:master-page-name="Standard">
      <style:paragraph-properties fo:text-align="center" style:justify-single-word="false" style:page-number="1">
        <style:tab-stops>
          <style:tab-stop style:position="7.064cm"/>
        </style:tab-stops>
      </style:paragraph-properties>
      <style:text-properties style:font-name="Arial1" fo:font-size="14pt" fo:font-weight="bold" style:font-name-asian="Times New Roman1" style:font-size-asian="14pt" style:font-weight-asian="bold" style:font-name-complex="Times New Roman1" style:font-size-complex="14pt"/>
    </style:style>
    <style:style style:name="P144" style:family="paragraph" style:parent-style-name="LO-normal" style:list-style-name="L3">
      <loext:graphic-properties draw:fill="none" draw:fill-color="#ffffff"/>
      <style:paragraph-properties fo:margin-left="0cm" fo:margin-right="0cm" fo:margin-top="0.212cm" fo:margin-bottom="0.423cm" style:contextual-spacing="false" fo:line-height="150%" fo:text-align="justify" style:justify-single-word="false" fo:orphans="2" fo:widows="2" fo:text-indent="1.249cm" style:auto-text-indent="false" fo:background-color="transparent"/>
      <style:text-properties style:font-name="Arial1" fo:font-size="12pt" fo:font-weight="normal" officeooo:paragraph-rsid="015b771e" style:font-size-asian="12pt" style:font-weight-asian="normal" style:font-size-complex="12pt" style:font-weight-complex="normal"/>
    </style:style>
    <style:style style:name="P145" style:family="paragraph" style:parent-style-name="LO-normal" style:list-style-name="L4">
      <loext:graphic-properties draw:fill="none" draw:fill-color="#ffffff"/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56e237" fo:background-color="transparent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LO-normal" style:list-style-name="L5">
      <loext:graphic-properties draw:fill="none" draw:fill-color="#ffffff"/>
      <style:paragraph-properties fo:margin-left="0cm" fo:margin-right="0cm" fo:margin-top="0.704cm" fo:margin-bottom="0.704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158af02" fo:background-color="transparent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48" style:family="paragraph" style:parent-style-name="LO-normal" style:master-page-name="Landscape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1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149" style:family="paragraph" style:parent-style-name="LO-normal" style:list-style-name="L6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5.4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14d97b0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50" style:family="paragraph" style:parent-style-name="LO-normal" style:list-style-name="L2">
      <loext:graphic-properties draw:fill="none" draw:fill-color="#ffffff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6d9e75" officeooo:paragraph-rsid="014b4795" fo:background-color="transparent" style:font-name-asian="Arial2" style:font-size-asian="10pt" style:font-style-asian="normal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line-height="100%" fo:text-align="center" style:justify-single-word="false"/>
    </style:style>
    <style:style style:name="P152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153" style:family="paragraph" style:parent-style-name="Standard">
      <style:paragraph-properties fo:line-height="100%" fo:text-align="center" style:justify-single-word="false" fo:text-indent="0.035cm" style:auto-text-indent="false"/>
    </style:style>
    <style:style style:name="P154" style:family="paragraph" style:parent-style-name="Standard">
      <style:paragraph-properties fo:margin-top="0.353cm" fo:margin-bottom="0cm" style:contextual-spacing="false" fo:line-height="100%" fo:text-align="center" style:justify-single-word="false" fo:text-indent="0.035cm" style:auto-text-indent="false"/>
    </style:style>
    <style:style style:name="P155" style:family="paragraph" style:parent-style-name="Standard">
      <style:paragraph-properties fo:margin-top="0cm" fo:margin-bottom="0.499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156" style:family="paragraph" style:parent-style-name="Standard" style:master-page-name="Landscape">
      <style:paragraph-properties fo:line-height="100%" fo:text-align="center" style:justify-single-word="false" style:page-number="auto"/>
      <style:text-properties officeooo:paragraph-rsid="014cb015"/>
    </style:style>
    <style:style style:name="P157" style:family="paragraph" style:parent-style-name="Standard">
      <style:paragraph-properties fo:line-height="100%" fo:text-align="center" style:justify-single-word="false" fo:text-indent="0.035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58" style:family="paragraph" style:parent-style-name="Standard">
      <style:paragraph-properties fo:margin-top="0.353cm" fo:margin-bottom="0cm" style:contextual-spacing="false" fo:line-height="100%" fo:text-align="center" style:justify-single-word="false" fo:text-indent="0.035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5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0" style:family="paragraph" style:parent-style-name="Standard" style:master-page-name="Landscape">
      <style:paragraph-properties fo:line-height="100%" fo:text-align="center" style:justify-single-word="false" style:page-number="auto" fo:break-before="page"/>
      <style:text-properties style:font-name="Times New Roman" fo:font-size="12pt" fo:font-weight="bold" officeooo:paragraph-rsid="014d97b0" style:font-name-asian="Times New Roman1" style:font-size-asian="12pt" style:font-weight-asian="bold" style:font-name-complex="Times New Roman1" style:font-size-complex="12pt"/>
    </style:style>
    <style:style style:name="P161" style:family="paragraph" style:parent-style-name="Standard" style:master-page-name="Landscape">
      <style:paragraph-properties fo:line-height="100%" fo:text-align="center" style:justify-single-word="false" style:page-number="auto" fo:break-before="page"/>
      <style:text-properties style:font-name="Times New Roman" fo:font-size="12pt" fo:font-weight="bold" officeooo:paragraph-rsid="014f4ae8" style:font-name-asian="Times New Roman1" style:font-size-asian="12pt" style:font-weight-asian="bold" style:font-name-complex="Times New Roman1" style:font-size-complex="12pt"/>
    </style:style>
    <style:style style:name="P162" style:family="paragraph" style:parent-style-name="Standard">
      <style:paragraph-properties fo:line-height="100%"/>
      <style:text-properties style:font-name="Times New Roman" fo:font-size="12pt" fo:font-weight="bold" officeooo:paragraph-rsid="014cb015" style:font-name-asian="Times New Roman1" style:font-size-asian="12pt" style:font-weight-asian="bold" style:font-name-complex="Times New Roman1" style:font-size-complex="12pt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pt" fo:country="BR" officeooo:paragraph-rsid="014d97b0" style:letter-kerning="false" style:font-size-asian="11pt" style:font-size-complex="11pt" style:language-complex="ar" style:country-complex="SA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pt" fo:country="BR" officeooo:paragraph-rsid="014f4ae8" style:letter-kerning="false" style:font-size-asian="11pt" style:font-size-complex="11pt" style:language-complex="ar" style:country-complex="SA"/>
    </style:style>
    <style:style style:name="P16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692cm" style:type="center"/>
          <style:tab-stop style:position="5.036cm" style:type="right"/>
        </style:tab-stops>
      </style:paragraph-properties>
      <style:text-properties fo:font-size="11pt" fo:language="pt" fo:country="BR" officeooo:paragraph-rsid="014d97b0" style:letter-kerning="false" style:font-size-asian="11pt" style:font-size-complex="11pt" style:language-complex="ar" style:country-complex="SA"/>
    </style:style>
    <style:style style:name="P16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t" fo:country="BR" officeooo:paragraph-rsid="014d97b0" style:letter-kerning="false" style:font-size-asian="11pt" style:font-size-complex="11pt" style:language-complex="ar" style:country-complex="SA"/>
    </style:style>
    <style:style style:name="P16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t" fo:country="BR" officeooo:paragraph-rsid="014f4ae8" style:letter-kerning="false" style:font-size-asian="11pt" style:font-size-complex="11pt" style:language-complex="ar" style:country-complex="SA"/>
    </style:style>
    <style:style style:name="P16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1pt" fo:language="pt" fo:country="BR" officeooo:paragraph-rsid="014d97b0" style:letter-kerning="false" style:font-size-asian="11pt" style:font-size-complex="11pt" style:language-complex="ar" style:country-complex="SA"/>
    </style:style>
    <style:style style:name="P16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pt" fo:country="BR" officeooo:paragraph-rsid="014f4ae8" style:letter-kerning="false" style:font-size-asian="11pt" style:font-size-complex="11pt" style:language-complex="ar" style:country-complex="SA"/>
    </style:style>
    <style:style style:name="P170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1pt" fo:language="pt" fo:country="BR" officeooo:paragraph-rsid="014f4ae8" style:letter-kerning="fals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1pt" fo:language="pt" fo:country="BR" officeooo:paragraph-rsid="014f4ae8" style:letter-kerning="false" style:font-size-asian="11pt" style:font-size-complex="11pt" style:language-complex="ar" style:country-complex="SA"/>
    </style:style>
    <style:style style:name="P172" style:family="paragraph" style:parent-style-name="Standard">
      <style:paragraph-properties fo:margin-left="0.005cm" fo:margin-right="0.002cm" fo:margin-top="0cm" fo:margin-bottom="0cm" style:contextual-spacing="false" fo:line-height="108%" fo:text-align="start" style:justify-single-word="false" fo:orphans="2" fo:widows="2"/>
      <style:text-properties fo:font-size="11pt" fo:language="pt" fo:country="BR" officeooo:paragraph-rsid="014cb015" style:letter-kerning="false" style:font-size-asian="11pt" style:font-size-complex="11pt" style:language-complex="ar" style:country-complex="SA"/>
    </style:style>
    <style:style style:name="P173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fo:font-size="11pt" fo:language="pt" fo:country="BR" officeooo:paragraph-rsid="014cb015" style:letter-kerning="false" style:font-size-asian="11pt" style:font-size-complex="11pt" style:language-complex="ar" style:country-complex="SA"/>
    </style:style>
    <style:style style:name="P174" style:family="paragraph" style:parent-style-name="Standard">
      <style:paragraph-properties fo:margin-left="0.026cm" fo:margin-top="0cm" fo:margin-bottom="0cm" style:contextual-spacing="false" fo:line-height="108%" fo:text-align="center" style:justify-single-word="false" fo:orphans="2" fo:widows="2"/>
      <style:text-properties fo:font-size="11pt" fo:language="pt" fo:country="BR" officeooo:paragraph-rsid="014cb015" style:letter-kerning="false" style:font-size-asian="11pt" style:font-size-complex="11pt" style:language-complex="ar" style:country-complex="SA"/>
    </style:style>
    <style:style style:name="P175" style:family="paragraph" style:parent-style-name="Standard">
      <style:paragraph-properties fo:margin-left="0.004cm" fo:margin-top="0cm" fo:margin-bottom="0cm" style:contextual-spacing="false" fo:line-height="108%" fo:text-align="center" style:justify-single-word="false" fo:orphans="2" fo:widows="2"/>
      <style:text-properties fo:font-size="11pt" fo:language="pt" fo:country="BR" officeooo:paragraph-rsid="014cb015" style:letter-kerning="false" style:font-size-asian="11pt" style:font-size-complex="11pt" style:language-complex="ar" style:country-complex="SA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1f1f1f" loext:opacity="100%" fo:font-size="9.5pt" fo:language="pt" fo:country="BR" officeooo:paragraph-rsid="014d97b0" style:letter-kerning="false" style:font-size-asian="9.5pt" style:font-size-complex="9.5pt" style:language-complex="ar" style:country-complex="SA"/>
    </style:style>
    <style:style style:name="P17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9.5pt" fo:language="pt" fo:country="BR" officeooo:paragraph-rsid="014f4ae8" style:letter-kerning="false" style:font-size-asian="9.5pt" style:font-size-complex="9.5pt" style:language-complex="ar" style:country-complex="SA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9.5pt" fo:language="pt" fo:country="BR" officeooo:paragraph-rsid="014f4ae8" style:letter-kerning="false" style:font-size-asian="9.5pt" style:font-size-complex="9.5pt" style:language-complex="ar" style:country-complex="SA"/>
    </style:style>
    <style:style style:name="P179" style:family="paragraph">
      <loext:graphic-properties draw:fill-color="#b85c00"/>
      <style:paragraph-properties fo:text-align="center"/>
    </style:style>
    <style:style style:name="P180" style:family="paragraph">
      <style:paragraph-properties fo:margin-left="0cm" fo:margin-right="0cm" fo:margin-top="0cm" fo:margin-bottom="0cm" fo:line-height="100%" fo:text-align="center" fo:text-indent="0cm"/>
    </style:style>
    <style:style style:name="P181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8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0000" loext:opacity="100%" style:font-name="Palatino Linotype1" fo:font-size="9pt" fo:font-weight="bold" style:font-name-asian="Palatino Linotype" style:font-name-complex="Palatino Linotype1" style:font-size-complex="9pt"/>
    </style:style>
    <style:style style:name="P183" style:family="paragraph">
      <style:paragraph-properties fo:margin-left="0cm" fo:margin-right="0cm" fo:margin-top="0cm" fo:margin-bottom="0cm" fo:line-height="100%" fo:text-align="start" fo:text-indent="0cm"/>
    </style:style>
    <style:style style:name="P184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8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000000" loext:opacity="100%" style:font-name="Palatino Linotype1" fo:font-size="12pt" fo:font-weight="bold" style:font-name-asian="Palatino Linotype" style:font-size-asian="12pt" style:font-name-complex="Palatino Linotype1" style:font-size-complex="12pt"/>
    </style:style>
    <style:style style:name="P186" style:family="paragraph">
      <style:paragraph-properties fo:text-align="center"/>
    </style:style>
    <style:style style:name="T1" style:family="text">
      <style:text-properties fo:color="#000000" loext:opacity="100%" style:font-name="Arial1" fo:font-size="14pt" officeooo:rsid="001c8b80" style:font-size-asian="12pt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12ce852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14558e3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155cead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1647ff4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12ce852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style:letter-kern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1c8b80" style:letter-kern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4b8f3e" style:letter-kern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14558e3" style:letter-kern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155cead" style:letter-kern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anguage="pt" fo:country="BR" fo:font-style="normal" style:text-underline-style="none" fo:font-weight="normal" style:letter-kerning="false" fo:background-color="transparent" loext:char-shading-value="0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6d9e75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f15b30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f9ba54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fb8bc2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12dab62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155cead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1647ff4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officeooo:rsid="006d9e75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officeooo:rsid="0155cead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anguage="pt" fo:country="BR" fo:font-style="normal" style:text-underline-style="none" fo:font-weight="normal" officeooo:rsid="00f9ba54" style:letter-kern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anguage="pt" fo:country="BR" fo:font-style="normal" style:text-underline-style="none" fo:font-weight="normal" officeooo:rsid="0155cead" style:letter-kern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c8b80" fo:background-color="transparent" loext:char-shading-value="0" style:font-name-asian="Arial2" style:font-style-asian="normal" style:font-weight-asian="normal" style:font-name-complex="Arial2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01c8b80" style:letter-kerning="false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04b8f3e" style:letter-kerning="false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12dab62" style:letter-kerning="false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161dbd9" style:letter-kerning="false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/>
    </style:style>
    <style:style style:name="T31" style:family="text">
      <style:text-properties fo:font-variant="normal" fo:text-transform="none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32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3" style:family="text">
      <style:text-properties fo:font-variant="normal" fo:text-transform="none" style:text-line-through-style="none" style:text-line-through-type="none" style:text-position="0% 100%" style:font-name="Times New Roman" fo:font-size="12pt" style:text-underline-style="none" fo:font-weight="normal" fo:background-color="transparent" loext:char-shading-value="0" style:font-name-asian="Times New Roman1" style:font-size-asian="12pt" style:font-weight-asian="normal" style:font-name-complex="Times New Roman1" style:font-size-complex="12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15ae370" style:font-weight-asian="bold" style:font-weight-complex="bold"/>
    </style:style>
    <style:style style:name="T36" style:family="text">
      <style:text-properties fo:font-weight="bold" officeooo:rsid="015d0354" style:font-weight-asian="bold" style:font-weight-complex="bold"/>
    </style:style>
    <style:style style:name="T37" style:family="text">
      <style:text-properties fo:font-weight="bold" officeooo:rsid="015d3942" style:font-weight-asian="bold" style:font-weight-complex="bold"/>
    </style:style>
    <style:style style:name="T38" style:family="text">
      <style:text-properties fo:font-weight="bold" officeooo:rsid="015ee0fb" style:font-weight-asian="bold" style:font-weight-complex="bold"/>
    </style:style>
    <style:style style:name="T39" style:family="text">
      <style:text-properties fo:font-weight="bold" officeooo:rsid="01609eac" style:font-weight-asian="bold" style:font-weight-complex="bold"/>
    </style:style>
    <style:style style:name="T40" style:family="text">
      <style:text-properties officeooo:rsid="0067e4ba"/>
    </style:style>
    <style:style style:name="T41" style:family="text">
      <style:text-properties style:font-name="Arial1" fo:font-size="14pt" fo:font-weight="bold" style:font-name-asian="Times New Roman1" style:font-size-asian="14pt" style:font-weight-asian="bold" style:font-name-complex="Times New Roman1" style:font-size-complex="14pt"/>
    </style:style>
    <style:style style:name="T42" style:family="text">
      <style:text-properties style:font-name="Arial1" fo:font-size="14pt" fo:font-weight="bold" officeooo:rsid="006738b6" style:font-name-asian="Times New Roman1" style:font-size-asian="14pt" style:font-weight-asian="bold" style:font-name-complex="Times New Roman1" style:font-size-complex="14pt"/>
    </style:style>
    <style:style style:name="T43" style:family="text">
      <style:text-properties style:font-name="Arial1" fo:font-size="14pt" fo:font-weight="bold" officeooo:rsid="0067e4ba" style:font-name-asian="Times New Roman1" style:font-size-asian="14pt" style:font-weight-asian="bold" style:font-name-complex="Times New Roman1" style:font-size-complex="14pt"/>
    </style:style>
    <style:style style:name="T44" style:family="text">
      <style:text-properties style:font-name="Arial1" fo:font-size="14pt" officeooo:rsid="001c8b80" style:font-size-asian="12pt" style:font-size-complex="12pt"/>
    </style:style>
    <style:style style:name="T45" style:family="text">
      <style:text-properties style:font-name="Arial1" fo:font-size="12pt" fo:font-weight="bold" style:font-name-asian="Bookman Old Style1" style:font-size-asian="12pt" style:font-weight-asian="bold" style:font-name-complex="Bookman Old Style1" style:font-size-complex="12pt"/>
    </style:style>
    <style:style style:name="T46" style:family="text">
      <style:text-properties style:font-name="Arial1" fo:font-size="12pt" fo:font-weight="bold" officeooo:rsid="0067e4ba" style:font-name-asian="Bookman Old Style1" style:font-size-asian="12pt" style:font-weight-asian="bold" style:font-name-complex="Bookman Old Style1" style:font-size-complex="12pt"/>
    </style:style>
    <style:style style:name="T47" style:family="text">
      <style:text-properties style:font-name="Arial1" fo:font-size="12pt" fo:font-weight="bold" officeooo:rsid="000ef3fc" style:font-name-asian="Bookman Old Style1" style:font-size-asian="12pt" style:font-weight-asian="bold" style:font-name-complex="Bookman Old Style1" style:font-size-complex="12pt"/>
    </style:style>
    <style:style style:name="T48" style:family="text">
      <style:text-properties style:font-name="Arial1" fo:font-size="12pt" fo:font-weight="bold" officeooo:rsid="0044993c" style:font-name-asian="Bookman Old Style1" style:font-size-asian="12pt" style:font-weight-asian="bold" style:font-name-complex="Bookman Old Style1" style:font-size-complex="12pt"/>
    </style:style>
    <style:style style:name="T49" style:family="text">
      <style:text-properties style:font-name="Arial1" fo:font-size="12pt" fo:font-weight="bold" officeooo:rsid="01434803" style:font-name-asian="Bookman Old Style1" style:font-size-asian="12pt" style:font-weight-asian="bold" style:font-name-complex="Bookman Old Style1" style:font-size-complex="12pt"/>
    </style:style>
    <style:style style:name="T50" style:family="text">
      <style:text-properties style:font-name="Arial1" fo:font-size="12pt" fo:font-weight="bold" officeooo:rsid="01642860" style:font-name-asian="Bookman Old Style1" style:font-size-asian="12pt" style:font-weight-asian="bold" style:font-name-complex="Bookman Old Style1" style:font-size-complex="12pt"/>
    </style:style>
    <style:style style:name="T51" style:family="text">
      <style:text-properties style:font-name="Arial" fo:language="pt" fo:country="BR" officeooo:rsid="001c8b80" style:letter-kerning="false" style:language-asian="zh" style:country-asian="CN" style:language-complex="hi" style:country-complex="IN"/>
    </style:style>
    <style:style style:name="T52" style:family="text">
      <style:text-properties style:font-name="Arial" fo:language="pt" fo:country="BR" officeooo:rsid="01444ce3" style:letter-kerning="false" style:language-asian="zh" style:country-asian="CN" style:language-complex="hi" style:country-complex="IN"/>
    </style:style>
    <style:style style:name="T53" style:family="text">
      <style:text-properties style:font-name="Arial" fo:language="pt" fo:country="BR" officeooo:rsid="014553dd" style:letter-kerning="false" style:language-asian="zh" style:country-asian="CN" style:language-complex="hi" style:country-complex="IN"/>
    </style:style>
    <style:style style:name="T54" style:family="text">
      <style:text-properties style:font-name="Arial" fo:language="pt" fo:country="BR" officeooo:rsid="0149373c" style:letter-kerning="false" style:language-asian="zh" style:country-asian="CN" style:language-complex="hi" style:country-complex="IN"/>
    </style:style>
    <style:style style:name="T55" style:family="text">
      <style:text-properties style:font-name="Arial" fo:language="pt" fo:country="BR" officeooo:rsid="0155cead" style:letter-kerning="false" style:language-asian="zh" style:country-asian="CN" style:language-complex="hi" style:country-complex="IN"/>
    </style:style>
    <style:style style:name="T56" style:family="text">
      <style:text-properties officeooo:rsid="014b4795"/>
    </style:style>
    <style:style style:name="T57" style:family="text">
      <style:text-properties officeooo:rsid="014b961e"/>
    </style:style>
    <style:style style:name="T58" style:family="text">
      <style:text-properties fo:font-size="9.5pt" style:font-size-asian="9.5pt"/>
    </style:style>
    <style:style style:name="T59" style:family="text">
      <style:text-properties fo:font-size="9.5pt" style:font-size-asian="9.5pt" style:font-size-complex="9.5pt"/>
    </style:style>
    <style:style style:name="T60" style:family="text">
      <style:text-properties fo:font-size="9.5pt" fo:font-weight="bold" style:font-size-asian="9.5pt" style:font-weight-asian="bold" style:font-size-complex="9.5pt" style:font-weight-complex="bold"/>
    </style:style>
    <style:style style:name="T61" style:family="text">
      <style:text-properties officeooo:rsid="014cda8a"/>
    </style:style>
    <style:style style:name="T62" style:family="text">
      <style:text-properties officeooo:rsid="014d97b0"/>
    </style:style>
    <style:style style:name="T63" style:family="text">
      <style:text-properties officeooo:rsid="006d9e75" style:font-name-asian="Arial2" style:font-name-complex="Arial2" style:font-weight-complex="normal"/>
    </style:style>
    <style:style style:name="T64" style:family="text">
      <style:text-properties officeooo:rsid="014b961e" style:font-name-asian="Arial2" style:font-name-complex="Arial2" style:font-weight-complex="normal"/>
    </style:style>
    <style:style style:name="T65" style:family="text">
      <style:text-properties fo:color="#1f1f1f" loext:opacity="100%" fo:font-size="9pt" fo:font-weight="bold" style:font-size-asian="9pt" style:font-weight-asian="bold" style:font-size-complex="9pt"/>
    </style:style>
    <style:style style:name="T66" style:family="text">
      <style:text-properties fo:color="#1f1f1f" loext:opacity="100%" fo:font-size="9.5pt" fo:font-weight="bold" style:font-size-asian="9.5pt" style:font-weight-asian="bold" style:font-size-complex="9.5pt"/>
    </style:style>
    <style:style style:name="T67" style:family="text">
      <style:text-properties fo:color="#1f1f1f" loext:opacity="100%" fo:font-size="9.5pt" fo:font-weight="bold" style:font-size-asian="9.5pt" style:font-weight-asian="bold" style:font-size-complex="9.5pt" style:font-weight-complex="bold"/>
    </style:style>
    <style:style style:name="T68" style:family="text">
      <style:text-properties fo:color="#1f1f1f" loext:opacity="100%" fo:font-size="9.5pt" style:font-size-asian="9.5pt" style:font-size-complex="9.5pt"/>
    </style:style>
    <style:style style:name="T69" style:family="text">
      <style:text-properties fo:color="#1f1f1f" loext:opacity="100%" fo:font-size="9.5pt" officeooo:rsid="0154a84c" style:font-size-asian="9.5pt" style:font-size-complex="9.5pt"/>
    </style:style>
    <style:style style:name="T70" style:family="text">
      <style:text-properties fo:color="#000000" loext:opacity="100%" fo:font-size="9.5pt" fo:font-weight="bold" style:font-size-asian="9.5pt" style:font-weight-asian="bold" style:font-size-complex="9.5pt" style:font-weight-complex="bold">
        <loext:char-complex-color loext:theme-type="dark1" loext:color-type="theme"/>
      </style:text-properties>
    </style:style>
    <style:style style:name="T71" style:family="text">
      <style:text-properties officeooo:rsid="014f4ae8"/>
    </style:style>
    <style:style style:name="T72" style:family="text">
      <style:text-properties officeooo:rsid="014f8f19"/>
    </style:style>
    <style:style style:name="T73" style:family="text">
      <style:text-properties officeooo:rsid="0150a13b"/>
    </style:style>
    <style:style style:name="T74" style:family="text">
      <style:text-properties style:font-weight-complex="normal"/>
    </style:style>
    <style:style style:name="T75" style:family="text">
      <style:text-properties officeooo:rsid="0150a13b" style:font-weight-complex="normal"/>
    </style:style>
    <style:style style:name="T76" style:family="text">
      <style:text-properties officeooo:rsid="0156e237"/>
    </style:style>
    <style:style style:name="T77" style:family="text">
      <style:text-properties officeooo:rsid="015a4c1e"/>
    </style:style>
    <style:style style:name="T78" style:family="text">
      <style:text-properties officeooo:rsid="015a98d7"/>
    </style:style>
    <style:style style:name="T79" style:family="text">
      <style:text-properties officeooo:rsid="015ae370"/>
    </style:style>
    <style:style style:name="T80" style:family="text">
      <style:text-properties officeooo:rsid="015b771e"/>
    </style:style>
    <style:style style:name="T81" style:family="text">
      <style:text-properties officeooo:rsid="015d0354"/>
    </style:style>
    <style:style style:name="T82" style:family="text">
      <style:text-properties officeooo:rsid="015ee0fb"/>
    </style:style>
    <style:style style:name="T83" style:family="text">
      <style:text-properties officeooo:rsid="01609eac"/>
    </style:style>
    <style:style style:name="T84" style:family="text">
      <style:text-properties officeooo:rsid="0161dbd9"/>
    </style:style>
    <style:style style:name="T85" style:family="text">
      <style:text-properties fo:font-size="9pt" style:font-size-asian="9pt" style:font-size-complex="9pt"/>
    </style:style>
    <style:style style:name="T86" style:family="text">
      <style:text-properties fo:color="#ed7d31" loext:opacity="100%" fo:font-size="9.5pt" fo:font-weight="bold" style:font-size-asian="9.5pt" style:font-weight-asian="bold" style:font-size-complex="9.5pt" style:font-weight-complex="bold">
        <loext:char-complex-color loext:theme-type="accent2" loext:color-type="theme"/>
      </style:text-properties>
    </style:style>
    <style:style style:name="T87" style:family="text">
      <style:text-properties officeooo:rsid="01642860"/>
    </style:style>
    <style:style style:name="T88" style:family="text">
      <style:text-properties officeooo:rsid="01652257"/>
    </style:style>
    <style:style style:name="T89" style:family="text">
      <style:text-properties fo:color="#000000" loext:opacity="100%" style:font-name="Palatino Linotype1" fo:font-size="9pt" fo:font-weight="bold" style:font-name-asian="Palatino Linotype" style:font-name-complex="Palatino Linotype1" style:font-size-complex="9pt"/>
    </style:style>
    <style:style style:name="T90" style:family="text">
      <style:text-properties fo:color="#000000" loext:opacity="100%" style:font-name="Palatino Linotype1" fo:font-size="13pt" fo:font-weight="bold" style:font-name-asian="Palatino Linotype" style:font-size-asian="13pt" style:font-name-complex="Palatino Linotype1" style:font-size-complex="13pt" style:font-weight-complex="bold"/>
    </style:style>
    <style:style style:name="T91" style:family="text">
      <style:text-properties fo:color="#000000" loext:opacity="100%" style:font-name="Palatino Linotype1" fo:font-size="9pt" fo:font-weight="bold" style:font-name-asian="Palatino Linotype" style:font-name-complex="Palatino Linotype1" style:font-size-complex="9pt" style:font-weight-complex="bold"/>
    </style:style>
    <style:style style:name="T92" style:family="text">
      <style:text-properties fo:color="#000000" loext:opacity="100%" style:font-name="Palatino Linotype1" fo:font-size="12pt" fo:font-weight="bold" style:font-name-asian="Palatino Linotype" style:font-size-asian="12pt" style:font-name-complex="Palatino Linotype1" style:font-size-complex="12pt" style:font-weight-complex="bold"/>
    </style:style>
    <style:style style:name="T93" style:family="text">
      <style:text-properties fo:color="#000000" loext:opacity="100%" style:font-name="Palatino Linotype1" fo:font-size="12pt" fo:font-weight="bold" style:font-name-asian="Palatino Linotype" style:font-size-asian="12pt" style:font-name-complex="Palatino Linotype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365cm" fo:margin-left="1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marker-start-width="0.503cm" draw:marker-end-width="0.503cm" draw:fill-color="#b85c00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a933" draw:marker-start-width="0.503cm" draw:marker-end-width="0.503cm" draw:fill-color="#b85c00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b85c00" draw:marker-start-width="0.503cm" draw:marker-end-width="0.503cm" draw:fill-color="#b85c00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2.71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0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2cm" svg:stroke-color="#b2b2b2" draw:marker-start-width="0.504cm" draw:marker-end-width="0.504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/>
      <text:p text:style-name="P21"><text:span text:style-name="T41">PARECER </text:span><text:span text:style-name="T42">DA </text:span><text:span text:style-name="T41">COMISSÃ</text:span><text:span text:style-name="T43">O</text:span></text:p>
      <text:p text:style-name="P21"><text:span text:style-name="T43"/></text:p>
      <text:p text:style-name="P67"/>
      <text:p text:style-name="P25"><text:span text:style-name="T45">PARECER DA COMISSÃ</text:span><text:span text:style-name="T46">O</text:span><text:span text:style-name="T45"> DE </text:span><text:span text:style-name="T50">FINANÇAS E ORÇAMENTO AO PROJETO DE LEI Nº 183</text:span><text:span text:style-name="T47">/</text:span><text:span text:style-name="T45">202</text:span><text:span text:style-name="T48">5</text:span><text:span text:style-name="T45">.</text:span></text:p>
      <text:p text:style-name="P86"/>
      <text:p text:style-name="P97"/>
      <text:p text:style-name="P97"/>
      <text:p text:style-name="P98">I - Relatório:</text:p>
      <text:p text:style-name="P34">Chega à C<text:span text:style-name="T87">omissão de </text:span>F<text:span text:style-name="T87">inanças e </text:span>O<text:span text:style-name="T87">rçamento - CFO</text:span> o P<text:span text:style-name="T87">rojeto de </text:span>L<text:span text:style-name="T87">ei</text:span> nº 183/2025, que institui o <text:span text:style-name="T78">Plano Plurianual - </text:span>PPA do Município para o quadriênio 2026–2029, estruturado em eixos, programas, ações, metas e indicadores, com integração às peças anuais - LDO/LOA. Para instrução, foi elaborado Relatório de Emendas com fichamento simplificado por emenda e planilha por eixo temático, além das minutas de subemenda anexas, todas consolidadas no documento-base deste parecer .</text:p>
      <text:p text:style-name="P35">No exame de compatibilidade e coerência programática, identificaram-se sobreposições pontuais sanáveis por consolidação: </text:p>
      <text:p text:style-name="P35">no esporte, unificação do “Bolsa Atleta” em uma única ação, mantendo-se a 170-A, <text:span text:style-name="T78">da </text:span>Emenda 135/<text:span text:style-name="T78">2025</text:span> e absorvendo-se o conteúdo da 170-F, <text:span text:style-name="T78">da </text:span>Emenda 329; e </text:p>
      <text:p text:style-name="P35">na educação, manutenção da Ação 47-B, <text:span text:style-name="T78">da </text:span>Emenda 140 com supressão da 47-C, <text:span text:style-name="T78">da </text:span>Emenda 183, incorporando-se as melhorias textuais e materiais desta na redação daquela. As demais emendas, por eixo, mostraram aderência às diretrizes, objetivos e metas do PPA e foram acolhidas integralmente, conforme Relatório anexo .</text:p>
      <text:p text:style-name="P32">II – Voto do Relator:</text:p>
      <text:p text:style-name="P91"><text:span text:style-name="T35">II</text:span><text:span text:style-name="T34">.</text:span><text:span text:style-name="T35">1</text:span><text:span text:style-name="T34"> Fundamento constitucional, legal e regimental. </text:span></text:p>
      <text:p text:style-name="P91">O PPA é instrumento obrigatório do sistema orçamentário, de iniciativa do Executivo e apreciação do Legislativo, servindo de base para a LDO e para a LOA, conforme assinalado pela CCJR ao reconhecer a aderência do PL nº 183/2025 ao art. 165 da Constituição e ao art. 100 da Lei Orgânica, com tramitação regular e anexos técnicos. <text:soft-page-break/>No âmbito desta CFO, reitero o entendimento já consolidado: a compatibilidade material com a LRF - LC nº 101/2000, é condição de validade das peças orçamentárias, e cabe à Comissão emitir parecer sobre os projetos correlatos, nos termos do art. 78 do Regimento Interno . A Lei nº 4.320/1964 exige que as peças evidenciem a política econômico-financeira e o programa de trabalho, observando os princípios de unidade, universalidade e anualidade - art. 2º, parâmetro que se projeta sobre o planejamento plurianual e sua integração com as leis anuais .</text:p>
      <text:p text:style-name="P90"/>
      <text:p text:style-name="P91"><text:span text:style-name="T39">II</text:span><text:span text:style-name="T34">.2 Responsabilidade fiscal e aderência PPA–LDO–LOA.</text:span> </text:p>
      <text:p text:style-name="P91">A LRF determina gestão fiscal “planejada e transparente”, com prevenção de riscos e metas de resultado - art. 1º, §1º – vetor que exige coerência entre PPA, LDO e LOA e compatibilidade de programas e ações com os limites fiscais do Município. O próprio padrão de análise desta CFO na LOA/202<text:span text:style-name="T88">4</text:span> enfatizou que a programação orçamentária deve demonstrar compatibilidade com os objetivos e metas do planejamento, observando, entre outros, os anexos e demonstrativos exigidos pela LRF - art. 5º – entendimento que ora se reafirma para o PPA, enquanto matriz de diretrizes e metas de médio prazo .</text:p>
      <text:p text:style-name="P90"/>
      <text:p text:style-name="P91"><text:span text:style-name="T39">II</text:span><text:span text:style-name="T34">.3 Coerência programática, participação e controle.</text:span> </text:p>
      <text:p text:style-name="P91">O P<text:span text:style-name="T79">rojeto de </text:span>L<text:span text:style-name="T79">ei</text:span> nº 183/2025 organiza a ação governamental por eixos, programas e ações, com diretrizes claras e objetivos de desenvolvimento sustentável, em linha com a boa técnica de planejamento público, arts. 1º a 4º do projeto. O texto prevê monitoramento e avaliação com reporte à Câmara, arts. 21–23 e §§, o que reforça transparência e controle externo, ponto igualmente destacado no parecer da CCJR. Ademais, o mecanismo de revisão anual por projeto de lei até 31 de agosto, com parâmetros objetivos para inclusão/alteração de programas e ações, confere flexibilidade responsável ao planejamento, sem romper sua natureza plurianual .</text:p>
      <text:p text:style-name="P90"/>
      <text:p text:style-name="P92"><text:span text:style-name="T39">II</text:span><text:span text:style-name="T34">.4 Técnica legislativa e rito regimental.</text:span> </text:p>
      <text:p text:style-name="P92"><text:soft-page-break/>Como <text:span text:style-name="T80">determinado</text:span> no <text:span text:style-name="T80">Regimento Interno</text:span>, compete à CFO apreciar o mérito fiscal e orçamentário, inclusive quanto a emendas e ajustes, registrando no relatório final a decisão sobre seu acolhimento ou rejeição, na forma do Regimento Interno . No PPA em exame, adotamos solução de consolidação por subemenda nos pontos de sobreposição temática:</text:p>
      <text:list text:style-name="L3">
        <text:list-item>
          <text:p text:style-name="P144">no esporte, unificando o “Bolsa Atleta” em uma única ação (absorção do conteúdo da 170-F na 170-A); e</text:p>
        </text:list-item>
        <text:list-item>
          <text:p text:style-name="P144">na educação, mantendo a ação 47-B e suprimindo a 47-C, incorporando-lhe conteúdo e aprimoramentos. Tais medidas preservam coerência programática e segurança de execução, evitando duplicidades e respeitando a governança fiscal e a integração PPA–LDO–LOA afirmadas pela LRF e pela Lei nº 4.320/1964 .</text:p>
        </text:list-item>
      </text:list>
      <text:p text:style-name="P90"/>
      <text:p text:style-name="P89"><text:span text:style-name="T83">II</text:span>.2. Decisão por emenda, agrupadas pelo tipo de deliberação.</text:p>
      <text:p text:style-name="P89"><text:span text:style-name="T83">a</text:span>) ACOLHE-SE INTEGRALMENTE</text:p>
      <text:p text:style-name="P90">Emendas: <text:span text:style-name="T36">219, 120, 121, 122, 123, 124, 125, 126, 127, 128, 129, 130, 131, 132, 133, 136, 137, 138, 139, 141, 143, 147, 324, 325, 326, 327, 328, 376, 161, 162, 165, 213, 182, 184, 176, 177, 178, 179, 180, 212, 118, 318, 144, 145, 146, 323, 163, 164, 185, 186, 215, 216, 197, 322, 214, 142, 321, 375 e 134</text:span></text:p>
      <text:p text:style-name="P90">Motivo sintético: <text:span text:style-name="T81">Por </text:span>aderência ao escopo programático do PPA 2026–2029, compatibilidade com diretrizes/objetivos/metas e ausência de conflito de objeto; execução condicionada à LOA e créditos, preservada a responsabilidade fiscal.</text:p>
      <text:p text:style-name="P89"><text:span text:style-name="T83">b</text:span>) ACOLHE-<text:span text:style-name="T81">SE</text:span> COM SUBEMENDA</text:p>
      <text:p text:style-name="P90">Emendas: 135, 140.</text:p>
      <text:p text:style-name="P90">Medida técnica: <text:span text:style-name="T81">Nas verificações EM </text:span>135/<text:span text:style-name="T81">2025</text:span> × <text:span text:style-name="T81">EM </text:span>329/<text:span text:style-name="T81">2025</text:span> (Esporte) – Consolidação do “Bolsa Atleta” em uma única ação - 170-A; supressão da 170-F, absorvendo seus objetivos/indicadores na 170-A, <text:span text:style-name="T81">adoção de </text:span>texto consolidado.</text:p>
      <text:p text:style-name="P90"/>
      <text:p text:style-name="P90"><text:soft-page-break/><text:span text:style-name="T81">Já na anlalise da EM </text:span>140/<text:span text:style-name="T81">2025</text:span> × <text:span text:style-name="T81">EM </text:span>183/<text:span text:style-name="T81">2025</text:span> (Educação) – Manutenção da 47-B e supressão da 47-C, incorporando ao 47-B os aprimoramentos textuais e materiais da 47-C (subemenda de consolidação educacional).</text:p>
      <text:p text:style-name="P89"><text:span text:style-name="T83">c</text:span>) ACOLHE-SE PARCIALMENTE</text:p>
      <text:p text:style-name="P93">Emendas: <text:span text:style-name="T81">329</text:span>.</text:p>
      <text:p text:style-name="P93">Medida técnica: <text:span text:style-name="T81">Nas verificações EM </text:span>135/<text:span text:style-name="T81">2025</text:span> × <text:span text:style-name="T81">EM </text:span>329/<text:span text:style-name="T81">2025</text:span> (Esporte) – Consolidação do “Bolsa Atleta” em uma única ação - 170-A; supressão da 170-F, absorvendo seus objetivos/indicadores na 170-A, <text:span text:style-name="T81">adoção de </text:span>texto consolidado.</text:p>
      <text:p text:style-name="P89"><text:span text:style-name="T83">d</text:span>) REJEITA-SE POR PREJUDICIALIDADE</text:p>
      <text:p text:style-name="P90">Emenda: 183.</text:p>
      <text:p text:style-name="P90">Motivo sintético: sobreposição de objeto com a 47-B (Emenda 140); conteúdo material absorvido na subemenda que consolida o texto da 47-B.</text:p>
      <text:p text:style-name="P94"><text:span text:style-name="T39">II</text:span><text:span text:style-name="T34">.3. Quadro síntese</text:span></text:p>
      <text:p text:style-name="P94"><text:span text:style-name="T39">II</text:span><text:span text:style-name="T37">.3.1 T</text:span><text:span text:style-name="T34">otal de emendas por autoria</text:span> 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AUTOR</text:p>
          </table:table-cell>
          <table:table-cell table:style-name="Tabela6.B1" office:value-type="string">
            <text:p text:style-name="P7">Total de Emendas</text:p>
          </table:table-cell>
        </table:table-row>
        <table:table-row>
          <table:table-cell table:style-name="Tabela6.A2" office:value-type="string">
            <text:p text:style-name="P18">MAQUIVALDA</text:p>
          </table:table-cell>
          <table:table-cell table:style-name="Tabela6.B2" office:value-type="float" office:value="30">
            <text:p text:style-name="P14">30</text:p>
          </table:table-cell>
        </table:table-row>
        <table:table-row>
          <table:table-cell table:style-name="Tabela6.A2" office:value-type="string">
            <text:p text:style-name="P18">ANDERSON MORATORIO</text:p>
          </table:table-cell>
          <table:table-cell table:style-name="Tabela6.B2" office:value-type="float" office:value="11">
            <text:p text:style-name="P14">11</text:p>
          </table:table-cell>
        </table:table-row>
        <table:table-row>
          <table:table-cell table:style-name="Tabela6.A2" office:value-type="string">
            <text:p text:style-name="P18">ERICA RIBEIRO</text:p>
          </table:table-cell>
          <table:table-cell table:style-name="Tabela6.B2" office:value-type="float" office:value="6">
            <text:p text:style-name="P14">6</text:p>
          </table:table-cell>
        </table:table-row>
        <table:table-row>
          <table:table-cell table:style-name="Tabela6.A2" office:value-type="string">
            <text:p text:style-name="P18">ALEX OHANA</text:p>
          </table:table-cell>
          <table:table-cell table:style-name="Tabela6.B2" office:value-type="float" office:value="5">
            <text:p text:style-name="P14">5</text:p>
          </table:table-cell>
        </table:table-row>
        <table:table-row>
          <table:table-cell table:style-name="Tabela6.A2" office:value-type="string">
            <text:p text:style-name="P18">LAECIO DA ACT</text:p>
          </table:table-cell>
          <table:table-cell table:style-name="Tabela6.B2" office:value-type="float" office:value="5">
            <text:p text:style-name="P14">5</text:p>
          </table:table-cell>
        </table:table-row>
        <table:table-row>
          <table:table-cell table:style-name="Tabela6.A2" office:value-type="string">
            <text:p text:style-name="P18">TITO DO MST</text:p>
          </table:table-cell>
          <table:table-cell table:style-name="Tabela6.B2" office:value-type="float" office:value="4">
            <text:p text:style-name="P14">4</text:p>
          </table:table-cell>
        </table:table-row>
        <table:table-row>
          <table:table-cell table:style-name="Tabela6.A2" office:value-type="string">
            <text:p text:style-name="P18">LEANDRO DO CHIQUITO</text:p>
          </table:table-cell>
          <table:table-cell table:style-name="Tabela6.B2" office:value-type="float" office:value="2">
            <text:p text:style-name="P13">2</text:p>
          </table:table-cell>
        </table:table-row>
      </table:table>
      <text:p text:style-name="P94"/>
      <text:p text:style-name="P94"><text:soft-page-break/><text:span text:style-name="T39"/></text:p>
      <text:p text:style-name="P94"><text:span text:style-name="T39">II</text:span><text:span text:style-name="T37">.3.1 T</text:span><text:span text:style-name="T34">otal de emendas por autoria</text:span> 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0">Eixo Estratégico</text:p>
          </table:table-cell>
          <table:table-cell table:style-name="Tabela7.B1" office:value-type="string">
            <text:p text:style-name="P9">Total de Emendas</text:p>
          </table:table-cell>
        </table:table-row>
        <table:table-row>
          <table:table-cell table:style-name="Tabela7.A2" office:value-type="string">
            <text:p text:style-name="P19">AVANÇO SOCIAL</text:p>
          </table:table-cell>
          <table:table-cell table:style-name="Tabela7.B2" office:value-type="float" office:value="46">
            <text:p text:style-name="P20">46</text:p>
          </table:table-cell>
        </table:table-row>
        <table:table-row>
          <table:table-cell table:style-name="Tabela7.A2" office:value-type="string">
            <text:p text:style-name="P19">DESENVOLVIMENTO ECONÔMICO E INFRAESTRUTURA</text:p>
          </table:table-cell>
          <table:table-cell table:style-name="Tabela7.B2" office:value-type="float" office:value="10">
            <text:p text:style-name="P15">1<text:span text:style-name="T82">0</text:span></text:p>
          </table:table-cell>
        </table:table-row>
        <table:table-row>
          <table:table-cell table:style-name="Tabela7.A2" office:value-type="string">
            <text:p text:style-name="P19">SUSTENTABILIDADE AMBIENTAL</text:p>
          </table:table-cell>
          <table:table-cell table:style-name="Tabela7.B2" office:value-type="float" office:value="3">
            <text:p text:style-name="P20">3</text:p>
          </table:table-cell>
        </table:table-row>
        <table:table-row>
          <table:table-cell table:style-name="Tabela7.A2" office:value-type="string">
            <text:p text:style-name="P19">GESTÃO EFICIENTE</text:p>
          </table:table-cell>
          <table:table-cell table:style-name="Tabela7.B2" office:value-type="float" office:value="3">
            <text:p text:style-name="P20">3</text:p>
          </table:table-cell>
        </table:table-row>
        <table:table-row>
          <table:table-cell table:style-name="Tabela7.A2" office:value-type="string">
            <text:p text:style-name="P19">DESENVOLVIMENTO SOCIAL</text:p>
          </table:table-cell>
          <table:table-cell table:style-name="Tabela7.B2" office:value-type="float" office:value="1">
            <text:p text:style-name="P20">1</text:p>
          </table:table-cell>
        </table:table-row>
        <table:table-row>
          <table:table-cell table:style-name="Tabela7.A2" office:value-type="string">
            <text:p text:style-name="P6">Total de Emendas</text:p>
          </table:table-cell>
          <table:table-cell table:style-name="Tabela7.B2" office:value-type="float" office:value="63">
            <text:p text:style-name="P20">63</text:p>
          </table:table-cell>
        </table:table-row>
      </table:table>
      <text:p text:style-name="P90"/>
      <text:p text:style-name="P90">Observação: os nomes de autoria <text:span text:style-name="T82">e os eixos estratégicos </text:span>foram <text:span text:style-name="T82">retirados</text:span> das peças de emenda <text:span text:style-name="T82">listadas neste parecer e no relatório anexo</text:span>; <text:span text:style-name="T82">onde as </text:span>emendas constam <text:span text:style-name="T82">organizada </text:span>por eixo na planilha anexa e serão detalhadas.</text:p>
      <text:p text:style-name="P90"/>
      <text:p text:style-name="P92"><text:span text:style-name="T38">II</text:span><text:span text:style-name="T34">.5 Síntese propositiva.</text:span> </text:p>
      <text:p text:style-name="P92">À vista do exame de constitucionalidade e técnica feito pela CCJR, <text:span text:style-name="T80">avaliando </text:span>regularidade de iniciativa, anexos e integração com o sistema orçamentário e do crivo fiscal desta CFO, <text:span text:style-name="T80">como </text:span>responsabilidade, metas e compatibilidade, o Voto é pela aprovação do PL nº 183/2025 (PPA 2026–2029), com as subemendas de consolidação já apresentadas e o Relatório de Emendas que individualiza cada decisão, mantendo adesão às diretrizes de planejamento e aos parâmetros da LRF e da Lei nº 4.320/1964 .</text:p>
      <text:p text:style-name="P92"/>
      <text:p text:style-name="P87"/>
      <text:p text:style-name="P88"><text:soft-page-break/></text:p>
      <text:p text:style-name="P87">III – Conclusão</text:p>
      <text:p text:style-name="P95">Diante do exposto, opino: pelo <text:span text:style-name="T34">ARQUIVAMENTO</text:span> da <text:span text:style-name="T34">Emenda 183,</text:span> prejudicada por sobreposição com a <text:span text:style-name="T83">Emenda </text:span>140 e com seu conteúdo absorvido na subemenda da Ação 47-B; pela <text:span text:style-name="T34">APROVAÇÃO PARCIAL</text:span> d<text:span text:style-name="T83">a</text:span>s emendas <text:span text:style-name="T83">de nº </text:span>135, 140 e 329, na forma das subemendas <text:span text:style-name="T83">04 e 05, </text:span>de consolidação anexas; e pela aprovação total das 59 (cinquenta e nove) emendas <text:span text:style-name="T83">listadas no voto deste Relator </text:span>e <text:span text:style-name="T83">conforme o</text:span> fichamento individual <text:span text:style-name="T83">no Relatorio de Emendas ao PPA </text:span>apenso, .</text:p>
      <text:p text:style-name="P95">Por fim, voto pela <text:span text:style-name="T34">APROVAÇÃO</text:span> do <text:span text:style-name="T34">Projeto de Lei nº 183/2025 (PPA 2026–2029)</text:span>, com as subemendas e o Relatório de Emendas que instruem <text:span text:style-name="T84">este Parecer</text:span>, por observar os parâmetros constitucionais de planejamento, a competência municipal, a responsabilidade fiscal, a boa técnica orçamentária e o rito regimental, assegurando clareza, segurança jurídica e condições de execução nas</text:p>
      <text:p text:style-name="P77">É o parecer do relator.</text:p>
      <text:p text:style-name="P99"><text:span text:style-name="T26">Sala das Comissões, em </text:span><text:span text:style-name="T30">15</text:span><text:span text:style-name="T27"> de </text:span><text:span text:style-name="T29">dezembro</text:span><text:span text:style-name="T27"> de 202</text:span><text:span text:style-name="T28">5</text:span><text:span text:style-name="T27">.</text:span></text:p>
      <text:p text:style-name="P96"/>
      <text:p text:style-name="P96"/>
      <text:p text:style-name="P23"><text:span text:style-name="T44"><text:s text:c="2"/></text:span><text:span text:style-name="T1">__________________________________</text:span></text:p>
      <text:p text:style-name="P63">Francisco Eloecio Silva Lima</text:p>
      <text:p text:style-name="P63">Relator</text:p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>CONCLUSÃO DA COMISSÃ<text:span text:style-name="T40">O</text:span></text:p>
      <text:p text:style-name="P33"/>
      <text:p text:style-name="P103"><text:span text:style-name="T15">A </text:span><text:span text:style-name="T22">COMISSÃO DE </text:span><text:span text:style-name="T23">FINANÇAS E ORÇAMENTO</text:span><text:span text:style-name="T15">, no uso de suas atribuições regimentais, </text:span><text:span text:style-name="T16">principalmente nas prerrogativas fundamentadas </text:span><text:span text:style-name="T24">n</text:span><text:span text:style-name="T16">os Art</text:span><text:span text:style-name="T18">s</text:span><text:span text:style-name="T16">. </text:span><text:span text:style-name="T20">71, </text:span><text:span text:style-name="T16">7</text:span><text:span text:style-name="T20">7</text:span><text:span text:style-name="T16">, </text:span><text:span text:style-name="T18">97,</text:span><text:span text:style-name="T16"> 9</text:span><text:span text:style-name="T24">8 </text:span><text:span text:style-name="T25">e 279</text:span><text:span text:style-name="T16">, do Regimento Interno desta Câmara, </text:span><text:span text:style-name="T15">após análise d</text:span><text:span text:style-name="T19">a</text:span><text:span text:style-name="T15"> Pro</text:span><text:span text:style-name="T17">posição</text:span><text:span text:style-name="T15"> e considerando o Parecer do Relator </text:span><text:span text:style-name="T21">e </text:span><text:span text:style-name="T4">o </text:span><text:span text:style-name="T6">Relatório anexo</text:span><text:span text:style-name="T15">, </text:span><text:span text:style-name="T4">deliberou pela </text:span><text:span text:style-name="T8">APROVAÇÃO</text:span><text:span text:style-name="T4"> do projeto de lei nº 1</text:span><text:span text:style-name="T7">83</text:span><text:span text:style-name="T4">/2025. </text:span><text:span text:style-name="T5">que</text:span><text:span text:style-name="T4"> dispõe sobre o </text:span><text:span text:style-name="T7">P</text:span><text:span text:style-name="T4">lano </text:span><text:span text:style-name="T7">P</text:span><text:span text:style-name="T4">lurianual do município de </text:span><text:span text:style-name="T7">P</text:span><text:span text:style-name="T4">arauapebas para o quadriênio 2026 – 2029 – </text:span><text:span text:style-name="T7">PPA</text:span><text:span text:style-name="T4">.a.</text:span></text:p>
      <text:p text:style-name="P68"><text:span text:style-name="T52">Registra-se a tempo</text:span><text:span text:style-name="T51">, </text:span><text:span text:style-name="T52">que </text:span><text:span text:style-name="T51">a Comissão concorda com o entendimento do relator, </text:span><text:span text:style-name="T52">quanto a necessidade d</text:span><text:span text:style-name="T55">as</text:span><text:span text:style-name="T52"> </text:span><text:span text:style-name="T55">sube</text:span><text:span text:style-name="T52">menda</text:span><text:span text:style-name="T55">s</text:span><text:span text:style-name="T52"> de forma a sanear a</text:span><text:span text:style-name="T55">s</text:span><text:span text:style-name="T52"> proposiçõ</text:span><text:span text:style-name="T55">es</text:span><text:span text:style-name="T52">, assim </text:span><text:span text:style-name="T53">decide pela emissão da </text:span><text:span text:style-name="T55">Subemenda </text:span><text:span text:style-name="T54">anexa a esta decisão</text:span><text:span text:style-name="T53">.</text:span></text:p>
      <text:p text:style-name="P69"/>
      <text:p text:style-name="P102"><text:span text:style-name="T14">S</text:span><text:span text:style-name="T9">ala das Comissões, </text:span><text:span text:style-name="T10">em </text:span><text:span text:style-name="T13">18</text:span><text:span text:style-name="T10"> de </text:span><text:span text:style-name="T12">dezembro</text:span><text:span text:style-name="T10"> de 202</text:span><text:span text:style-name="T11">5</text:span><text:span text:style-name="T10">.</text:span></text:p>
      <text:p text:style-name="P43"><text:tab/></text:p>
      <text:p text:style-name="P44"/>
      <text:p text:style-name="P42"/>
      <text:p text:style-name="P44"/>
      <text:p text:style-name="P42"/>
      <text:p text:style-name="P47"><text:bookmark text:name="_heading=h.gjdgxs"/>________________________________</text:p>
      <text:p text:style-name="P54">Francisco Eloecio Silva Lima</text:p>
      <text:p text:style-name="P64">Presidente da Comissão de Finanças e Orçamento</text:p>
      <text:p text:style-name="P47"/>
      <text:p text:style-name="P47"/>
      <text:p text:style-name="P45"/>
      <text:p text:style-name="P45"/>
      <text:p text:style-name="P45"/>
      <text:p text:style-name="P11">__________________________________</text:p>
      <text:p text:style-name="P54">José Ramos de Oliveira</text:p>
      <text:p text:style-name="P17">Membro da Comissão <text:span text:style-name="T33">de Finanças e Orçamento</text:span></text:p>
      <text:p text:style-name="P4"/>
      <text:p text:style-name="P5"/>
      <text:p text:style-name="P5"/>
      <text:p text:style-name="P5"/>
      <text:p text:style-name="P5"/>
      <text:p text:style-name="P12">__________________________________</text:p>
      <text:p text:style-name="P2">Laecio Candido Gomes</text:p>
      <text:p text:style-name="P3"><text:span text:style-name="T31">Membro da Comissão de Finanças e Orçamento</text:span><text:span text:style-name="T32"><text:tab/></text:span></text:p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65">RELATÓRIO DE EMENDAS AO PPA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8">Este Relatório de Emendas integra a instrução do Projeto de Lei nº 183/2025 (PPA 2026–2029) no âmbito da Comissão de Finanças e Orçamento (CFO) e tem por finalidade registrar, de forma objetiva e individualizada, o fichamento simplificado de cada emenda apresentada, bem como consolidar em planilha anexa todas as emendas recebidas, separadas por eixo temático. A análise adotou como critérios:</text:p>
      <text:list text:style-name="L4">
        <text:list-item>
          <text:p text:style-name="P145">aderência às diretrizes, objetivos e metas do PPA;</text:p>
        </text:list-item>
        <text:list-item>
          <text:p text:style-name="P145"><text:span text:style-name="T76">c</text:span>oerência programática e ausência de duplicidades de objeto; </text:p>
        </text:list-item>
        <text:list-item>
          <text:p text:style-name="P145">viabilidade de execução no ciclo orçamentário, compatibilização com LDO/LOA e natureza estimativa do PPA; e </text:p>
        </text:list-item>
        <text:list-item>
          <text:p text:style-name="P145">conformidade procedimental e técnica com o Regimento Interno e a Lei Orgânica.</text:p>
        </text:list-item>
      </text:list>
      <text:p text:style-name="P49"/>
      <text:p text:style-name="P49"/>
      <text:p text:style-name="P50">No tocante às situações específicas já apuradas, as Emendas 135 e 329 serão tratadas por subemenda de consolidação (unificando o “Bolsa Atleta” em uma única ação), e a Emenda 183 será rejeitada por prejudicialidade, com o seu conteúdo absorvido na subemenda que mantém a Ação 47-B (cursinho por polos) e suprime a Ação 47-C, aprimorando o texto final. As demais emendas constantes da planilha, por eixo, são pela aprovação, com a decisão e os apontamentos correspondentes lançados em cada ficha de avaliação individual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4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29">EIXO ESTRATÉGICO "AVANÇO SOCIAL"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31">EMENDA</text:p>
          </table:table-cell>
          <table:table-cell table:style-name="Tabela5.A2" office:value-type="string">
            <text:p text:style-name="P129">AUTOR(A)</text:p>
          </table:table-cell>
          <table:table-cell table:style-name="Tabela5.C2" office:value-type="string">
            <text:p text:style-name="P129">PROGRAMA</text:p>
          </table:table-cell>
          <table:table-cell table:style-name="Tabela5.D2" office:value-type="string">
            <text:p text:style-name="P129">MODIFICAÇÃO</text:p>
          </table:table-cell>
        </table:table-row>
        <table:table-row table:style-name="Tabela5.1">
          <table:table-cell table:style-name="Tabela5.A2" office:value-type="string">
            <text:p text:style-name="P128">119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ATENÇÃO ESPECIALIZADA EM SAÚDE”</text:p>
          </table:table-cell>
          <table:table-cell table:style-name="Tabela5.D2" office:value-type="string">
            <text:p text:style-name="P124">ACRESCENTA AÇÃO Nº 106-A AO ‘PROGRAMA ATENÇÃO ESPECIALIZADA EM SAÚDE’</text:p>
          </table:table-cell>
        </table:table-row>
        <table:table-row table:style-name="Tabela5.1">
          <table:table-cell table:style-name="Tabela5.A2" office:value-type="string">
            <text:p text:style-name="P124">120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ATENÇÃO ESPECIALIZADA EM SAÚDE”</text:p>
          </table:table-cell>
          <table:table-cell table:style-name="Tabela5.D2" office:value-type="string">
            <text:p text:style-name="P124">ACRESCENTA AÇÃO Nº 106-B NOS OBJETIVOS DO PROGRAMA DE SAÚDE MENTAL E JUVENTUDE</text:p>
          </table:table-cell>
        </table:table-row>
        <table:table-row table:style-name="Tabela5.5">
          <table:table-cell table:style-name="Tabela5.A2" office:value-type="string">
            <text:p text:style-name="P124">121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ATENÇÃO ESPECIALIZADA EM SAÚDE”</text:p>
          </table:table-cell>
          <table:table-cell table:style-name="Tabela5.D2" office:value-type="string">
            <text:p text:style-name="P124">ACRESCENTA AÇÃO Nº 106-C - CONSTRUÇÃO DO HOSPITAL MATERNOINFANTIL DE<text:line-break/> PARAUAPEBAS</text:p>
          </table:table-cell>
        </table:table-row>
        <table:table-row table:style-name="Tabela5.5">
          <table:table-cell table:style-name="Tabela5.A2" office:value-type="string">
            <text:p text:style-name="P124">122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<text:s/>“ATENÇÃO ESPECIALIZADA EM SAÚDE”</text:p>
          </table:table-cell>
          <table:table-cell table:style-name="Tabela5.D2" office:value-type="string">
            <text:p text:style-name="P124">ACRESCENTA AÇÃO Nº 106-D CONSTRUÇÃO DA NOVA POLICLÍNICA<text:line-break/> MUNICIPAL</text:p>
          </table:table-cell>
        </table:table-row>
        <table:table-row table:style-name="Tabela5.5">
          <table:table-cell table:style-name="Tabela5.A2" office:value-type="string">
            <text:p text:style-name="P124">123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ATENÇÃO ESPECIALIZADA EM SAÚDE”</text:p>
          </table:table-cell>
          <table:table-cell table:style-name="Tabela5.D2" office:value-type="string">
            <text:p text:style-name="P124">ACRESCENTA AÇÃO 106-E IMPLANTAÇÃO DA UNIDADE DE HEMOTERAPIA<text:line-break/> (HEMOPA) EM PARAUAPEBAS</text:p>
          </table:table-cell>
        </table:table-row>
        <table:table-row table:style-name="Tabela5.5">
          <table:table-cell table:style-name="Tabela5.A2" office:value-type="string">
            <text:p text:style-name="P124">124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ATENÇÃO ESPECIALIZADA EM SAÚDE”</text:p>
          </table:table-cell>
          <table:table-cell table:style-name="Tabela5.D2" office:value-type="string">
            <text:p text:style-name="P124">ACRESCENTA AÇÃO 106-F CENTRO MUNICIPAL DE REFERÊNCIA EM TEA<text:line-break/> E CONDIÇÕES AFINS</text:p>
          </table:table-cell>
        </table:table-row>
        <table:table-row table:style-name="Tabela5.5">
          <table:table-cell table:style-name="Tabela5.A2" office:value-type="string">
            <text:p text:style-name="P124">125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ATENÇÃO ESPECIALIZADA EM SAÚDE”</text:p>
          </table:table-cell>
          <table:table-cell table:style-name="Tabela5.D2" office:value-type="string">
            <text:p text:style-name="P124">ACRESCENTA AÇÃO 106-G IMPLANTAÇÃO DO CENTRO DE REFERÊNCIA EM<text:line-break/> SAÚDE DA MULHER</text:p>
          </table:table-cell>
        </table:table-row>
        <table:table-row table:style-name="Tabela5.5">
          <table:table-cell table:style-name="Tabela5.A2" office:value-type="string">
            <text:p text:style-name="P124">126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ATENÇÃO ESPECIALIZADA EM SAÚDE”</text:p>
          </table:table-cell>
          <table:table-cell table:style-name="Tabela5.D2" office:value-type="string">
            <text:p text:style-name="P124">ACRESCENTA AÇÃO 106-H REALIZAÇÃO DE CIRURGIAS ELETIVAS<text:line-break/> POR PARCERIAS</text:p>
          </table:table-cell>
        </table:table-row>
        <table:table-row table:style-name="Tabela5.1">
          <table:table-cell table:style-name="Tabela5.A2" office:value-type="string">
            <text:p text:style-name="P124">127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GESTÃO DO PROGRAMA MUNICIPAL DE TRANSFERÊNCIA DE RENDA”</text:p>
          </table:table-cell>
          <table:table-cell table:style-name="Tabela5.D2" office:value-type="string">
            <text:p text:style-name="P124">ACRESCENTA AÇÃO 109-A BENEFÍCIO MUNICIPAL VIVER MELHOR</text:p>
          </table:table-cell>
        </table:table-row>
        <table:table-row table:style-name="Tabela5.1">
          <table:table-cell table:style-name="Tabela5.A2" office:value-type="string">
            <text:p text:style-name="P124">128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GESTÃO DO PROGRAMA MUNICIPAL DE TRANSFERÊNCIA DE RENDA”</text:p>
          </table:table-cell>
          <table:table-cell table:style-name="Tabela5.D2" office:value-type="string">
            <text:p text:style-name="P124">ACRESCENTA AÇÃO 109-B RENDA MUNICIPAL MULHER CHEFE DE FAMÍLIA</text:p>
          </table:table-cell>
        </table:table-row>
        <table:table-row table:style-name="Tabela5.5">
          <table:table-cell table:style-name="Tabela5.A2" office:value-type="string">
            <text:p text:style-name="P124">129<text:soft-page-break/></text:p>
          </table:table-cell>
          <table:table-cell table:style-name="Tabela5.A2" office:value-type="string">
            <text:p text:style-name="P124">VER. MAQUIVALDA <text:s/><text:soft-page-break/>AGUIAR BARROS</text:p>
          </table:table-cell>
          <table:table-cell table:style-name="Tabela5.A2" office:value-type="string">
            <text:p text:style-name="P125">“GESTÃO DAS POLÍTICAS PÚBLICAS DO <text:soft-page-break/>FUNDO MUNICIPAL DE SEGURANÇA ALIMENTAR E NUTRICIONAL – FMSAN,”</text:p>
          </table:table-cell>
          <table:table-cell table:style-name="Tabela5.D2" office:value-type="string">
            <text:p text:style-name="P124">ACRESCENTA AÇÃO 122-A RESTAURANTE POPULAR<text:soft-page-break/></text:p>
          </table:table-cell>
        </table:table-row>
        <table:table-row table:style-name="Tabela5.5">
          <table:table-cell table:style-name="Tabela5.A2" office:value-type="string">
            <text:p text:style-name="P124">130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GESTÃO DAS POLÍTICAS PÚBLICAS PARA AS MULHERES”</text:p>
          </table:table-cell>
          <table:table-cell table:style-name="Tabela5.D2" office:value-type="string">
            <text:p text:style-name="P124">ACRESCENTA AÇÃO 159-A CARRETA DA BELEZA – QUALIFICAÇÃO<text:line-break/> PROFISSIONAL FEMININA</text:p>
          </table:table-cell>
        </table:table-row>
        <table:table-row table:style-name="Tabela5.1">
          <table:table-cell table:style-name="Tabela5.A2" office:value-type="string">
            <text:p text:style-name="P124">131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GESTÃO DAS POLÍTICAS PÚBLICAS PARA AS MULHERES”</text:p>
          </table:table-cell>
          <table:table-cell table:style-name="Tabela5.D2" office:value-type="string">
            <text:p text:style-name="P124">ACRESCENTA AÇÃO 159-B LINHA DE CRÉDITO MULHER EMPREENDEDORA</text:p>
          </table:table-cell>
        </table:table-row>
        <table:table-row table:style-name="Tabela5.5">
          <table:table-cell table:style-name="Tabela5.A2" office:value-type="string">
            <text:p text:style-name="P124">132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GESTÃO DAS POLÍTICAS PÚBLICAS PARA AS MULHERES”</text:p>
          </table:table-cell>
          <table:table-cell table:style-name="Tabela5.D2" office:value-type="string">
            <text:p text:style-name="P124">ACRESCENTA AÇÃO 159-C AUTONOMIA ECONÔMICA FEMININA –<text:line-break/> CAPACITAÇÃO E FORMALIZAÇÃO</text:p>
          </table:table-cell>
        </table:table-row>
        <table:table-row table:style-name="Tabela5.5">
          <table:table-cell table:style-name="Tabela5.A2" office:value-type="string">
            <text:p text:style-name="P124">133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GESTÃO DAS POLÍTICAS PÚBLICAS PARA AS MULHERES”</text:p>
          </table:table-cell>
          <table:table-cell table:style-name="Tabela5.D2" office:value-type="string">
            <text:p text:style-name="P124">ACRESCENTA AÇÃO 159-D ATENDIMENTO PSICOSSOCIAL A<text:line-break/> MULHERES VÍTIMAS DE VIOLÊNCIA</text:p>
          </table:table-cell>
        </table:table-row>
        <table:table-row table:style-name="Tabela5.1">
          <table:table-cell table:style-name="Tabela5.A2" office:value-type="string">
            <text:p text:style-name="P124">135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CONECTA ESPORTE”</text:p>
          </table:table-cell>
          <table:table-cell table:style-name="Tabela5.D2" office:value-type="string">
            <text:p text:style-name="P124">ACRESCENTA AÇÃO 170-A CONCESSÃO DE BOLSA ATLETA MUNICIPAL</text:p>
          </table:table-cell>
        </table:table-row>
        <table:table-row table:style-name="Tabela5.5">
          <table:table-cell table:style-name="Tabela5.A2" office:value-type="string">
            <text:p text:style-name="P124">136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CONECTA ESPORTE”</text:p>
          </table:table-cell>
          <table:table-cell table:style-name="Tabela5.D2" office:value-type="string">
            <text:p text:style-name="P124">ACRESCENTA AÇÃO 170-B FORMAÇÃO E APOIO AO ESPORTE DE ALTO<text:line-break/> RENDIMENTO</text:p>
          </table:table-cell>
        </table:table-row>
        <table:table-row table:style-name="Tabela5.5">
          <table:table-cell table:style-name="Tabela5.A2" office:value-type="string">
            <text:p text:style-name="P124">137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CONECTA ESPORTE”</text:p>
          </table:table-cell>
          <table:table-cell table:style-name="Tabela5.D2" office:value-type="string">
            <text:p text:style-name="P124">ACRESCENTA AÇÃO 170-C PROGRAMA ACADEMIAS PARCEIRAS –<text:line-break/> ATIVIDADE FÍSICA PARA PACIENTES CRÔNICOS</text:p>
          </table:table-cell>
        </table:table-row>
        <table:table-row table:style-name="Tabela5.1">
          <table:table-cell table:style-name="Tabela5.A2" office:value-type="string">
            <text:p text:style-name="P124">138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CONECTA ESPORTE”</text:p>
          </table:table-cell>
          <table:table-cell table:style-name="Tabela5.D2" office:value-type="string">
            <text:p text:style-name="P124">ACRESCENTA AÇÃO 170-D NÚCLEOS ESPORTIVOS PARA MULHERES</text:p>
          </table:table-cell>
        </table:table-row>
        <table:table-row table:style-name="Tabela5.1">
          <table:table-cell table:style-name="Tabela5.A2" office:value-type="string">
            <text:p text:style-name="P124">139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"GESTÃO DO ENSINO MÉDIO E SUPERIOR"</text:p>
          </table:table-cell>
          <table:table-cell table:style-name="Tabela5.D2" office:value-type="string">
            <text:p text:style-name="P124">ACRESCENTA A AÇÃO 47-A - Cursinho Popular Municipal</text:p>
          </table:table-cell>
        </table:table-row>
        <table:table-row table:style-name="Tabela5.5">
          <table:table-cell table:style-name="Tabela5.A2" office:value-type="string">
            <text:p text:style-name="P124">140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"GESTÃO DO ENSINO MÉDIO E SUPERIOR"</text:p>
          </table:table-cell>
          <table:table-cell table:style-name="Tabela5.D2" office:value-type="string">
            <text:p text:style-name="P124">ACRESCENTA A AÇÃO 47-B - Cursinho Prévestibular<text:line-break/>Descentralizado</text:p>
          </table:table-cell>
        </table:table-row>
        <table:table-row table:style-name="Tabela5.1">
          <table:table-cell table:style-name="Tabela5.A2" office:value-type="string">
            <text:p text:style-name="P124">141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"CIDADE DAS ARTES: NOSSA CULTURA, NOSSO FUTURO"</text:p>
          </table:table-cell>
          <table:table-cell table:style-name="Tabela5.D2" office:value-type="string">
            <text:p text:style-name="P124">ACRESCENTA A AÇÃO 163-A Casa do Artesão de Parauapebas</text:p>
          </table:table-cell>
        </table:table-row>
        <text:soft-page-break/>
        <table:table-row table:style-name="Tabela5.1">
          <table:table-cell table:style-name="Tabela5.A2" office:value-type="string">
            <text:p text:style-name="P124">143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"SEGURANÇA VIÁRIA SALVA VIDAS - DMTT"</text:p>
          </table:table-cell>
          <table:table-cell table:style-name="Tabela5.D2" office:value-type="string">
            <text:p text:style-name="P124">ACRESCENTA A AÇÃO 136-A - Incentivo aos Bioinsumos na Agricultura Familiar</text:p>
          </table:table-cell>
        </table:table-row>
        <table:table-row table:style-name="Tabela5.1">
          <table:table-cell table:style-name="Tabela5.A2" office:value-type="string">
            <text:p text:style-name="P124">147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"PROTEÇÃO SOCIAL ESPECIAL"</text:p>
          </table:table-cell>
          <table:table-cell table:style-name="Tabela5.D2" office:value-type="string">
            <text:p text:style-name="P124">ACRESCENTA A AÇÃO 120-A - Serviço Especializado para Pessoas em Situação de Rua.</text:p>
          </table:table-cell>
        </table:table-row>
        <table:table-row table:style-name="Tabela5.27">
          <table:table-cell table:style-name="Tabela5.A2" office:value-type="string">
            <text:p text:style-name="P124">324</text:p>
          </table:table-cell>
          <table:table-cell table:style-name="Tabela5.A2" office:value-type="string">
            <text:p text:style-name="P124">VER. ANDERSON MARCOS MORATORIO</text:p>
          </table:table-cell>
          <table:table-cell table:style-name="Tabela5.A2" office:value-type="string">
            <text:p text:style-name="P125">"GESTÃO ESTRATÉGICA E OPERACIONAL DA SECRETARIA MUNICIPAL DE JUVENTUDE"</text:p>
          </table:table-cell>
          <table:table-cell table:style-name="Tabela5.D2" office:value-type="string">
            <text:p text:style-name="P124">ACRESCENTA INDICADORES 3, 4 E 5; E<text:line-break/>INCLUI AS AÇÕES 174.A - Comitê Gestor de Apoio e Incentivo ao Ensino Superior, Pesquisa e Extensão E <text:s/>174.B - Cursinho Preparatório Juvenil<text:line-break/></text:p>
          </table:table-cell>
        </table:table-row>
        <table:table-row table:style-name="Tabela5.5">
          <table:table-cell table:style-name="Tabela5.A2" office:value-type="string">
            <text:p text:style-name="P124">325</text:p>
          </table:table-cell>
          <table:table-cell table:style-name="Tabela5.A2" office:value-type="string">
            <text:p text:style-name="P124">VER. ANDERSON MARCOS MORATORIO</text:p>
          </table:table-cell>
          <table:table-cell table:style-name="Tabela5.A2" office:value-type="string">
            <text:p text:style-name="P125"/>
          </table:table-cell>
          <table:table-cell table:style-name="Tabela5.D2" office:value-type="string">
            <text:p text:style-name="P124">ACRESCENTA O PROGRAMA “APOIO E FORTALECIMENTO DO ENSINO MÉDIO E SUPERIOR”; COM INDICADORES 1, 2 E 3 E COM AS AÇÕES 47A, 47B E 47C.</text:p>
          </table:table-cell>
        </table:table-row>
        <table:table-row table:style-name="Tabela5.27">
          <table:table-cell table:style-name="Tabela5.A2" office:value-type="string">
            <text:p text:style-name="P124">326</text:p>
          </table:table-cell>
          <table:table-cell table:style-name="Tabela5.A2" office:value-type="string">
            <text:p text:style-name="P124">VER. ANDERSON MARCOS MORATORIO</text:p>
          </table:table-cell>
          <table:table-cell table:style-name="Tabela5.A2" office:value-type="string">
            <text:p text:style-name="P125"/>
          </table:table-cell>
          <table:table-cell table:style-name="Tabela5.D2" office:value-type="string">
            <text:p text:style-name="P124">ACRESCENTA O PROGRAMA “GESTÃO DAS POLÍTICAS PÚBLICAS DO FUNDO DE INCENTIVO ÀS AÇÕES DE ENSINO SUPERIOR DO MUNICÍPIO DE PARAUAPEBAS”, COM AS AÇÕES 261 - Gestão das Ações do Fundo de Incentivo às Ações de Ensino Superior do Município de Parauapebas, E 262 - Comitê Gestor de Apoio e Incentivo ao Ensino Superior, Pesquisa e Extensão.</text:p>
          </table:table-cell>
        </table:table-row>
        <table:table-row table:style-name="Tabela5.5">
          <table:table-cell table:style-name="Tabela5.A2" office:value-type="string">
            <text:p text:style-name="P124">327</text:p>
          </table:table-cell>
          <table:table-cell table:style-name="Tabela5.A2" office:value-type="string">
            <text:p text:style-name="P124">VER. ANDERSON MARCOS MORATORIO</text:p>
          </table:table-cell>
          <table:table-cell table:style-name="Tabela5.A2" office:value-type="string">
            <text:p text:style-name="P125">“GESTÃO DAS POLÍTICAS PÚBLICAS DO FUNDO MUNICIPAL DE CULTURA - FMC”</text:p>
          </table:table-cell>
          <table:table-cell table:style-name="Tabela5.D2" office:value-type="string">
            <text:p text:style-name="P124">ACRESCENTA O INDICADOR 4;<text:line-break/>ACRESCENTA A AÇÃO 165-B - Implantação e manutenção do Sistema Municipal de Cultura</text:p>
          </table:table-cell>
        </table:table-row>
        <table:table-row table:style-name="Tabela5.5">
          <table:table-cell table:style-name="Tabela5.A2" office:value-type="string">
            <text:p text:style-name="P124">328</text:p>
          </table:table-cell>
          <table:table-cell table:style-name="Tabela5.A2" office:value-type="string">
            <text:p text:style-name="P124">VER. ANDERSON MARCOS MORATORIO</text:p>
          </table:table-cell>
          <table:table-cell table:style-name="Tabela5.A2" office:value-type="string">
            <text:p text:style-name="P125">“CIDADE DAS ARTES: NOSSA CULTURA, NOSSO FUTURO”</text:p>
          </table:table-cell>
          <table:table-cell table:style-name="Tabela5.D2" office:value-type="string">
            <text:p text:style-name="P124">ACRESCENTA OS INDICADORES 5 E 6, E OBJETIVO 11 NA AÇÃO 162; E<text:line-break/>ACRESCENTA OS OBJETIVOS 16, 17, 18, 19 E 20 NA AÇÃO 163.</text:p>
          </table:table-cell>
        </table:table-row>
        <table:table-row table:style-name="Tabela5.32">
          <table:table-cell table:style-name="Tabela5.A2" office:value-type="string">
            <text:p text:style-name="P124">329</text:p>
          </table:table-cell>
          <table:table-cell table:style-name="Tabela5.A2" office:value-type="string">
            <text:p text:style-name="P124">VER. ANDERSON MARCOS MORATORIO</text:p>
          </table:table-cell>
          <table:table-cell table:style-name="Tabela5.A2" office:value-type="string">
            <text:p text:style-name="P125">"CONECTA ESPORTE"</text:p>
          </table:table-cell>
          <table:table-cell table:style-name="Tabela5.D2" office:value-type="string">
            <text:p text:style-name="P124">SUPRIME O OBJETIVO 2 DA AÇÃO 168 DO EIXO ESTRATÉGICO, <text:line-break/>SUPRIME O OBJETIVO 3 DA AÇÃO 170; E<text:line-break/>SUPRIME O OBJETIVO 3 DA AÇÃO 170.<text:line-break/>ACRESCIDO DE INDICADORES 9 E 10 AO PROGRAMA "CONECTA ESPORTE";<text:line-break/>ACRESCENDO DUAS NOVAS AÇÕES Nº 170.E - Manutenção e Conformidade da Infraestrutura Esportiva; E<text:line-break/>170.F - Valorização e Apoio aos Atletas Locais (Bolsa Atleta Municipal)”; AO PROGRAMA <text:soft-page-break/>"CONECTA ESPORTE"; E ACRESCENTANDO O OBJETIVO Nº 2 NA AÇÃO 167</text:p>
          </table:table-cell>
        </table:table-row>
        <table:table-row table:style-name="Tabela5.1">
          <table:table-cell table:style-name="Tabela5.A2" office:value-type="string">
            <text:p text:style-name="P124">376</text:p>
          </table:table-cell>
          <table:table-cell table:style-name="Tabela5.A2" office:value-type="string">
            <text:p text:style-name="P124">ANDERSON MORATORIO</text:p>
          </table:table-cell>
          <table:table-cell table:style-name="Tabela5.A2" office:value-type="string">
            <text:p text:style-name="P125">“GESTÃO DAS POLÍTICAS PÚBLICAS PARA AS MULHERES”</text:p>
          </table:table-cell>
          <table:table-cell table:style-name="Tabela5.D2" office:value-type="string">
            <text:p text:style-name="P124">ALTERA OS OBJETIVOS DAS AÇÕES Nº 157 E Nº 159</text:p>
          </table:table-cell>
        </table:table-row>
        <table:table-row table:style-name="Tabela5.1">
          <table:table-cell table:style-name="Tabela5.A2" office:value-type="string">
            <text:p text:style-name="P124">161</text:p>
          </table:table-cell>
          <table:table-cell table:style-name="Tabela5.A2" office:value-type="string">
            <text:p text:style-name="P124">VER. ERICA SOUSA DA SILVA RIBEIRO</text:p>
          </table:table-cell>
          <table:table-cell table:style-name="Tabela5.A2" office:value-type="string">
            <text:p text:style-name="P125">"GESTÃO DAS POLÍTICAS PÚBLICAS PARA AS MULHERES"</text:p>
          </table:table-cell>
          <table:table-cell table:style-name="Tabela5.D2" office:value-type="string">
            <text:p text:style-name="P124">ALTERA O ITEM "REFERÊNCIA ESPERADA" DO INDICADOR Nº 6</text:p>
          </table:table-cell>
        </table:table-row>
        <table:table-row table:style-name="Tabela5.1">
          <table:table-cell table:style-name="Tabela5.A2" office:value-type="string">
            <text:p text:style-name="P124">162</text:p>
          </table:table-cell>
          <table:table-cell table:style-name="Tabela5.A2" office:value-type="string">
            <text:p text:style-name="P124">VER. ERICA SOUSA DA SILVA RIBEIRO</text:p>
          </table:table-cell>
          <table:table-cell table:style-name="Tabela5.A2" office:value-type="string">
            <text:p text:style-name="P125">"INCLUSÃO E EQUIDADE SOCIAL"</text:p>
          </table:table-cell>
          <table:table-cell table:style-name="Tabela5.D2" office:value-type="string">
            <text:p text:style-name="P124">ACRESCENTA A AÇÃO Nº 111-A - Fomento ao Empreendedorismo Inclusivo</text:p>
          </table:table-cell>
        </table:table-row>
        <table:table-row table:style-name="Tabela5.5">
          <table:table-cell table:style-name="Tabela5.A2" office:value-type="string">
            <text:p text:style-name="P124">165</text:p>
          </table:table-cell>
          <table:table-cell table:style-name="Tabela5.A2" office:value-type="string">
            <text:p text:style-name="P124">VER. ERICA SOUSA DA SILVA RIBEIRO</text:p>
          </table:table-cell>
          <table:table-cell table:style-name="Tabela5.A2" office:value-type="string">
            <text:p text:style-name="P125">"GESTÃO DO PROGRAMA MUNICIPAL DE TRANSFERÊNCIA DE RENDA"</text:p>
          </table:table-cell>
          <table:table-cell table:style-name="Tabela5.D2" office:value-type="string">
            <text:p text:style-name="P124">ALTERA O NOME DO PROGRAMA PARA "GESTÃO DO PROGRAMA MUNICIPAL DE TRANSFERÊNCIA DE RENDA - RENDA CIDADÃ PARAUAPEBAS; ACRESCENTA A AÇÃO 108</text:p>
          </table:table-cell>
        </table:table-row>
        <table:table-row table:style-name="Tabela5.1">
          <table:table-cell table:style-name="Tabela5.A2" office:value-type="string">
            <text:p text:style-name="P124">213</text:p>
          </table:table-cell>
          <table:table-cell table:style-name="Tabela5.A2" office:value-type="string">
            <text:p text:style-name="P124">VER. ERICA SOUSA DA SILVA RIBEIRO</text:p>
          </table:table-cell>
          <table:table-cell table:style-name="Tabela5.A2" office:value-type="string">
            <text:p text:style-name="P125"/>
          </table:table-cell>
          <table:table-cell table:style-name="Tabela5.D2" office:value-type="string">
            <text:p text:style-name="P124">ACRESCENTA O PROGRAMA "ABRAÇANDO O AUTISMO"; ACRESCENTA A AÇÃO 111-B</text:p>
          </table:table-cell>
        </table:table-row>
        <table:table-row table:style-name="Tabela5.5">
          <table:table-cell table:style-name="Tabela5.A2" office:value-type="string">
            <text:p text:style-name="P124">182</text:p>
          </table:table-cell>
          <table:table-cell table:style-name="Tabela5.A2" office:value-type="string">
            <text:p text:style-name="P124">VER. ALEX PAMPLONA OHANA</text:p>
          </table:table-cell>
          <table:table-cell table:style-name="Tabela5.A2" office:value-type="string">
            <text:p text:style-name="P125">“GESTÃO DE POLÍTICAS PÚBLICAS DO FUNDO MUNICIPAL DE INTEGRAÇÃO PROTAGONISMO JUVENIL”</text:p>
          </table:table-cell>
          <table:table-cell table:style-name="Tabela5.D2" office:value-type="string">
            <text:p text:style-name="P124">ACRESCENTA A AÇÃO 177-B - Inclusão Produtiva e Empregabilidade da Juventude</text:p>
          </table:table-cell>
        </table:table-row>
        <table:table-row table:style-name="Tabela5.1">
          <table:table-cell table:style-name="Tabela5.A2" office:value-type="string">
            <text:p text:style-name="P124">183</text:p>
          </table:table-cell>
          <table:table-cell table:style-name="Tabela5.A2" office:value-type="string">
            <text:p text:style-name="P124">VER. ALEX PAMPLONA OHANA</text:p>
          </table:table-cell>
          <table:table-cell table:style-name="Tabela5.A2" office:value-type="string">
            <text:p text:style-name="P125">“GESTÃO DO ENSINO MÉDIO E SUPERIOR”</text:p>
          </table:table-cell>
          <table:table-cell table:style-name="Tabela5.D2" office:value-type="string">
            <text:p text:style-name="P124">ACRESCENTA A AÇÃO 47-C - Implantação de Polos Populares de Preparação para o Ensino Superior</text:p>
          </table:table-cell>
        </table:table-row>
        <table:table-row table:style-name="Tabela5.1">
          <table:table-cell table:style-name="Tabela5.A2" office:value-type="string">
            <text:p text:style-name="P124">184</text:p>
          </table:table-cell>
          <table:table-cell table:style-name="Tabela5.A2" office:value-type="string">
            <text:p text:style-name="P124">VER. ALEX PAMPLONA OHANA</text:p>
          </table:table-cell>
          <table:table-cell table:style-name="Tabela5.A2" office:value-type="string">
            <text:p text:style-name="P125">“FUNDO MUNICIPAL DE CULTURA – FMC”</text:p>
          </table:table-cell>
          <table:table-cell table:style-name="Tabela5.D2" office:value-type="string">
            <text:p text:style-name="P124">ACRESCENTA A AÇÃO 165-A - Fortalecimento da Cultura Popular, Periferias e Zona Rural</text:p>
          </table:table-cell>
        </table:table-row>
        <table:table-row table:style-name="Tabela5.41">
          <table:table-cell table:style-name="Tabela5.A2" office:value-type="string">
            <text:p text:style-name="P124">176</text:p>
          </table:table-cell>
          <table:table-cell table:style-name="Tabela5.A2" office:value-type="string">
            <text:p text:style-name="P124">VER. LAECIO CANDIDO GOMES</text:p>
          </table:table-cell>
          <table:table-cell table:style-name="Tabela5.A2" office:value-type="string">
            <text:p text:style-name="P125">"APS FORTALECIDA E PROTERORA: CUIDADO MAIS PRÓXIMO DE VOCÊ"</text:p>
          </table:table-cell>
          <table:table-cell table:style-name="Tabela5.D2" office:value-type="string">
            <text:p text:style-name="P124">ALTERA O OBJETIVO DO PROGRAMA; <text:line-break/>ACRESCENTA O INDICADOR Nº 6;<text:line-break/>ALTERA <text:s/>O OBJETIVO DAS <text:s/>AÇÕES 93 E 94</text:p>
          </table:table-cell>
        </table:table-row>
        <table:table-row table:style-name="Tabela5.41">
          <table:table-cell table:style-name="Tabela5.A2" office:value-type="string">
            <text:p text:style-name="P124">177</text:p>
          </table:table-cell>
          <table:table-cell table:style-name="Tabela5.A2" office:value-type="string">
            <text:p text:style-name="P124">VER. LAECIO CANDIDO GOMES</text:p>
          </table:table-cell>
          <table:table-cell table:style-name="Tabela5.A2" office:value-type="string">
            <text:p text:style-name="P125">"SAÚDE SENTINELA"</text:p>
          </table:table-cell>
          <table:table-cell table:style-name="Tabela5.D2" office:value-type="string">
            <text:p text:style-name="P124">ALTERA O OBJETIVO DO PROGRAMA;<text:line-break/>ACRESCENTA O INDICADOR Nº 7;<text:line-break/>ALTERA O OBJETIVO DA AÇÃO 89</text:p>
          </table:table-cell>
        </table:table-row>
        <table:table-row table:style-name="Tabela5.41">
          <table:table-cell table:style-name="Tabela5.A2" office:value-type="string">
            <text:p text:style-name="P124">178<text:soft-page-break/></text:p>
          </table:table-cell>
          <table:table-cell table:style-name="Tabela5.A2" office:value-type="string">
            <text:p text:style-name="P124">VER. LAECIO <text:soft-page-break/>CANDIDO GOMES</text:p>
          </table:table-cell>
          <table:table-cell table:style-name="Tabela5.A2" office:value-type="string">
            <text:p text:style-name="P125">"ATENÇÃO ESPECIALIZADA EM SAÚDE"<text:soft-page-break/></text:p>
          </table:table-cell>
          <table:table-cell table:style-name="Tabela5.D2" office:value-type="string">
            <text:p text:style-name="P124">ALTERA O OBJETIVO DO PROGRAMA;<text:line-break/><text:soft-page-break/>ACRESCENTA O INDICADOR Nº 9;<text:line-break/>ALTERA O OBJETIVO DAS AÇÕES 99, 101 E 102</text:p>
          </table:table-cell>
        </table:table-row>
        <table:table-row table:style-name="Tabela5.5">
          <table:table-cell table:style-name="Tabela5.A2" office:value-type="string">
            <text:p text:style-name="P124">179</text:p>
          </table:table-cell>
          <table:table-cell table:style-name="Tabela5.A2" office:value-type="string">
            <text:p text:style-name="P124">VER. LAECIO CANDIDO GOMES</text:p>
          </table:table-cell>
          <table:table-cell table:style-name="Tabela5.A2" office:value-type="string">
            <text:p text:style-name="P125">"GESTÃO ESTRATÉGICA E OPERACIONAL DA SECRETARIA MUNICIPAL DE SAÚDE"</text:p>
          </table:table-cell>
          <table:table-cell table:style-name="Tabela5.D2" office:value-type="string">
            <text:p text:style-name="P124">ALTERA O OBJETIVO DA AÇÃO 73</text:p>
          </table:table-cell>
        </table:table-row>
        <table:table-row table:style-name="Tabela5.1">
          <table:table-cell table:style-name="Tabela5.A2" office:value-type="string">
            <text:p text:style-name="P124">180</text:p>
          </table:table-cell>
          <table:table-cell table:style-name="Tabela5.A2" office:value-type="string">
            <text:p text:style-name="P124">VER. LAECIO CANDIDO GOMES</text:p>
          </table:table-cell>
          <table:table-cell table:style-name="Tabela5.A2" office:value-type="string">
            <text:p text:style-name="P125">"GESTÃO PARTICIPATIVA E QUALIFICADORA DO SUS"</text:p>
          </table:table-cell>
          <table:table-cell table:style-name="Tabela5.D2" office:value-type="string">
            <text:p text:style-name="P124">ALTERA O OBJETIVO DO PROGRAMA</text:p>
          </table:table-cell>
        </table:table-row>
        <table:table-row table:style-name="Tabela5.5">
          <table:table-cell table:style-name="Tabela5.A2" office:value-type="string">
            <text:p text:style-name="P124">212</text:p>
          </table:table-cell>
          <table:table-cell table:style-name="Tabela5.A2" office:value-type="string">
            <text:p text:style-name="P124">VER. FRANCISCO DAS CHAGAS MOURA</text:p>
          </table:table-cell>
          <table:table-cell table:style-name="Tabela5.A2" office:value-type="string">
            <text:p text:style-name="P125">"TITULA JÁ"</text:p>
          </table:table-cell>
          <table:table-cell table:style-name="Tabela5.D2" office:value-type="string">
            <text:p text:style-name="P124">ACRESCENTA A AÇÃO Nº 248-A - Regularizaçã Fundiaria e Ambeintal da Faixa Perirurbana do Municipio de Parauapebas</text:p>
          </table:table-cell>
        </table:table-row>
        <table:table-row table:style-name="Tabela5.1">
          <table:table-cell table:style-name="Tabela5.A2" office:value-type="string">
            <text:p text:style-name="P124">118</text:p>
          </table:table-cell>
          <table:table-cell table:style-name="Tabela5.A2" office:value-type="string">
            <text:p text:style-name="P124">VER. LEONARDO DA SILVA MENDES</text:p>
          </table:table-cell>
          <table:table-cell table:style-name="Tabela5.A2" office:value-type="string">
            <text:p text:style-name="P125">"CONECTA ESPORTE"</text:p>
          </table:table-cell>
          <table:table-cell table:style-name="Tabela5.D2" office:value-type="string">
            <text:p text:style-name="P124">ALTERA O NOME DO PROGRAMA PARA "NEP - NUCLEO ESPORTIVO DE PARAUAPEBAS"</text:p>
          </table:table-cell>
        </table:table-row>
        <table:table-row table:style-name="Tabela5.27">
          <table:table-cell table:style-name="Tabela5.A2" office:value-type="string">
            <text:p text:style-name="P124">318</text:p>
          </table:table-cell>
          <table:table-cell table:style-name="Tabela5.A2" office:value-type="string">
            <text:p text:style-name="P124">VER. LEONARDO DA SILVA MENDES</text:p>
          </table:table-cell>
          <table:table-cell table:style-name="Tabela5.A2" office:value-type="string">
            <text:p text:style-name="P125">"CONECTA ESPORTE"</text:p>
          </table:table-cell>
          <table:table-cell table:style-name="Tabela5.D2" office:value-type="string">
            <text:p text:style-name="P124">ACRESCENTA OS OBJETIVOS 7, 8 E 9 À AÇÃO 168<text:line-break/> Promover a formação de crianças e jovens em modalidades <text:s/>esportivas diversas no contra turno escolar./ Desenvolver habilidades socioemocionais e promover valores éticos e morais.<text:line-break/>/ Reduzir a exposição dos jovens a riscos sociais e promover um ambiente seguro e saudável.</text:p>
          </table:table-cell>
        </table:table-row>
        <table:table-row table:style-name="Tabela5.1"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25"/>
          </table:table-cell>
          <table:table-cell table:style-name="Tabela5.D2" office:value-type="string">
            <text:p text:style-name="P126">46</text:p>
          </table:table-cell>
        </table:table-row>
        <table:table-row table:style-name="Tabela5.1"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25"/>
          </table:table-cell>
          <table:table-cell table:style-name="Tabela5.D2" office:value-type="string">
            <text:p text:style-name="P125"/>
          </table:table-cell>
        </table:table-row>
        <table:table-row table:style-name="Tabela5.1">
          <table:table-cell table:style-name="Tabela5.D2" table:number-columns-spanned="4" office:value-type="string">
            <text:p text:style-name="P129">EIXO ESTRATÉGICO "DESENVOLVIMENTO ECONÔMICO E INFRAESTRUTURA"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31">EMENDA</text:p>
          </table:table-cell>
          <table:table-cell table:style-name="Tabela5.A2" office:value-type="string">
            <text:p text:style-name="P129">AUTOR(A)</text:p>
          </table:table-cell>
          <table:table-cell table:style-name="Tabela5.A2" office:value-type="string">
            <text:p text:style-name="P130">PROGRAMA</text:p>
          </table:table-cell>
          <table:table-cell table:style-name="Tabela5.D2" office:value-type="string">
            <text:p text:style-name="P129">MODIFICAÇÃO</text:p>
          </table:table-cell>
        </table:table-row>
        <table:table-row table:style-name="Tabela5.1">
          <table:table-cell table:style-name="Tabela5.A2" office:value-type="string">
            <text:p text:style-name="P124">144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"QUALIDADE DE PRODUÇÃO E SUSTENTABILIDADE"</text:p>
          </table:table-cell>
          <table:table-cell table:style-name="Tabela5.D2" office:value-type="string">
            <text:p text:style-name="P124">ACRESCENTA A AÇÃO 216-A - Fundo Municipal de Economia Solidária Rural</text:p>
          </table:table-cell>
        </table:table-row>
        <table:table-row table:style-name="Tabela5.1">
          <table:table-cell table:style-name="Tabela5.A2" office:value-type="string">
            <text:p text:style-name="P124">145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"QUALIDADE DE PRODUÇÃO E SUSTENTABILIDADE"</text:p>
          </table:table-cell>
          <table:table-cell table:style-name="Tabela5.D2" office:value-type="string">
            <text:p text:style-name="P124">ACRESCENTA A AÇÃO 216-B -Centro Municipal de Distribuição da Agricultura Familiar</text:p>
          </table:table-cell>
        </table:table-row>
        <table:table-row table:style-name="Tabela5.1">
          <table:table-cell table:style-name="Tabela5.A2" office:value-type="string">
            <text:p text:style-name="P124">146<text:soft-page-break/></text:p>
          </table:table-cell>
          <table:table-cell table:style-name="Tabela5.A2" office:value-type="string">
            <text:p text:style-name="P124">VER. MAQUIVALDA <text:s/><text:soft-page-break/>AGUIAR BARROS</text:p>
          </table:table-cell>
          <table:table-cell table:style-name="Tabela5.A2" office:value-type="string">
            <text:p text:style-name="P125">"QUALIDADE DE PRODUÇÃO E <text:soft-page-break/>SUSTENTABILIDADE"</text:p>
          </table:table-cell>
          <table:table-cell table:style-name="Tabela5.D2" office:value-type="string">
            <text:p text:style-name="P124">ACRESCENTA A AÇÃO 216-C - Incentivo aos Bioinsumos na Agricultura Familiar.</text:p>
          </table:table-cell>
        </table:table-row>
        <table:table-row table:style-name="Tabela5.41">
          <table:table-cell table:style-name="Tabela5.A2" office:value-type="string">
            <text:p text:style-name="P124">323</text:p>
          </table:table-cell>
          <table:table-cell table:style-name="Tabela5.A2" office:value-type="string">
            <text:p text:style-name="P124">VER. ANDERSON MARCOS MORATORIO</text:p>
          </table:table-cell>
          <table:table-cell table:style-name="Tabela5.A2" office:value-type="string">
            <text:p text:style-name="P125">“PARAUAPEBAS SUSTENTÁVEL 2030”</text:p>
          </table:table-cell>
          <table:table-cell table:style-name="Tabela5.D2" office:value-type="string">
            <text:p text:style-name="P124">ALTERA O OBJETIVO E INDICADOR DO PROGRAMA; E<text:line-break/>ALTERA O NOME (Programa de Desenvolvimento Profissional, Empreendedorismo, Geração de Trabalho, Emprego e Renda) E O OBJETIVO DA AÇÃO 204.</text:p>
          </table:table-cell>
        </table:table-row>
        <table:table-row table:style-name="Tabela5.5">
          <table:table-cell table:style-name="Tabela5.A2" office:value-type="string">
            <text:p text:style-name="P124">163</text:p>
          </table:table-cell>
          <table:table-cell table:style-name="Tabela5.A2" office:value-type="string">
            <text:p text:style-name="P124">VER. ERICA SOUSA DA SILVA RIBEIRO</text:p>
          </table:table-cell>
          <table:table-cell table:style-name="Tabela5.A2" office:value-type="string">
            <text:p text:style-name="P125"/>
          </table:table-cell>
          <table:table-cell table:style-name="Tabela5.D2" office:value-type="string">
            <text:p text:style-name="P124">ACRESCENTA O PROGRAMA "PARAUAPEBAS PARA TODOS - CRÉDITO E OPORTUNIDADE"; ACRESCENTA A AÇÃO 204-A</text:p>
          </table:table-cell>
        </table:table-row>
        <table:table-row table:style-name="Tabela5.1">
          <table:table-cell table:style-name="Tabela5.A2" office:value-type="string">
            <text:p text:style-name="P124">164</text:p>
          </table:table-cell>
          <table:table-cell table:style-name="Tabela5.A2" office:value-type="string">
            <text:p text:style-name="P124">VER. ERICA SOUSA DA SILVA RIBEIRO</text:p>
          </table:table-cell>
          <table:table-cell table:style-name="Tabela5.A2" office:value-type="string">
            <text:p text:style-name="P125">"PARAUAPEBAS SUSTENTÁVEL 2030"</text:p>
          </table:table-cell>
          <table:table-cell table:style-name="Tabela5.D2" office:value-type="string">
            <text:p text:style-name="P124">SUPRIME O INDICADOR Nº 1 E RENUMERA OS INDICADORES SEGUINTES</text:p>
          </table:table-cell>
        </table:table-row>
        <table:table-row table:style-name="Tabela5.5">
          <table:table-cell table:style-name="Tabela5.A2" office:value-type="string">
            <text:p text:style-name="P124">185</text:p>
          </table:table-cell>
          <table:table-cell table:style-name="Tabela5.A2" office:value-type="string">
            <text:p text:style-name="P124">VER. ALEX PAMPLONA OHANA</text:p>
          </table:table-cell>
          <table:table-cell table:style-name="Tabela5.A2" office:value-type="string">
            <text:p text:style-name="P125">“PARAUAPEBAS SUSTENTÁVEL 2030”</text:p>
          </table:table-cell>
          <table:table-cell table:style-name="Tabela5.D2" office:value-type="string">
            <text:p text:style-name="P124">ACRESCENTA A AÇÃO 204-B - Compras Públicas para o Desenvolvimento do<text:line-break/>Comércio Local</text:p>
          </table:table-cell>
        </table:table-row>
        <table:table-row table:style-name="Tabela5.5">
          <table:table-cell table:style-name="Tabela5.A2" office:value-type="string">
            <text:p text:style-name="P124">186</text:p>
          </table:table-cell>
          <table:table-cell table:style-name="Tabela5.A2" office:value-type="string">
            <text:p text:style-name="P124">VER. ALEX PAMPLONA OHANA</text:p>
          </table:table-cell>
          <table:table-cell table:style-name="Tabela5.A2" office:value-type="string">
            <text:p text:style-name="P125">"PARAUAPEBAS SUSTENTÁVEL 2030"</text:p>
          </table:table-cell>
          <table:table-cell table:style-name="Tabela5.D2" office:value-type="string">
            <text:p text:style-name="P124">ACRESCENTA A AÇÃO 204-C - Campanhas de Valorização do Comércio Local<text:line-break/>e Feiras de Negócios</text:p>
          </table:table-cell>
        </table:table-row>
        <table:table-row table:style-name="Tabela5.1">
          <table:table-cell table:style-name="Tabela5.A2" office:value-type="string">
            <text:p text:style-name="P124">215</text:p>
          </table:table-cell>
          <table:table-cell table:style-name="Tabela5.A2" office:value-type="string">
            <text:p text:style-name="P124">VER. FRANCISCO DAS CHAGAS MOURA</text:p>
          </table:table-cell>
          <table:table-cell table:style-name="Tabela5.A2" office:value-type="string">
            <text:p text:style-name="P125">"QUALIDADE DA PRODUÇÃO E SUSTENTABILIDADE"</text:p>
          </table:table-cell>
          <table:table-cell table:style-name="Tabela5.D2" office:value-type="string">
            <text:p text:style-name="P124">ACRESCENTA A AÇÃO Nº 210-A - Incentivo à produção familiar agroecologica </text:p>
          </table:table-cell>
        </table:table-row>
        <table:table-row table:style-name="Tabela5.5">
          <table:table-cell table:style-name="Tabela5.A2" office:value-type="string">
            <text:p text:style-name="P124">216</text:p>
          </table:table-cell>
          <table:table-cell table:style-name="Tabela5.A2" office:value-type="string">
            <text:p text:style-name="P124">VER. FRANCISCO DAS CHAGAS MOURA</text:p>
          </table:table-cell>
          <table:table-cell table:style-name="Tabela5.A2" office:value-type="string">
            <text:p text:style-name="P125">"QUALIDADE DA PRODUÇÃO E SUSTENTABILIDADE"</text:p>
          </table:table-cell>
          <table:table-cell table:style-name="Tabela5.D2" office:value-type="string">
            <text:p text:style-name="P124">ACRESCENTA A AÇÃO Nº 215-A - Suporte aos produtores familiares para implantação de SAFs e produção de pequenos e grandes animais leiteiros</text:p>
          </table:table-cell>
        </table:table-row>
        <table:table-row table:style-name="Tabela5.1"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25"/>
          </table:table-cell>
          <table:table-cell table:style-name="Tabela5.D2" office:value-type="string">
            <text:p text:style-name="P126">10</text:p>
          </table:table-cell>
        </table:table-row>
        <table:table-row table:style-name="Tabela5.1"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25"/>
          </table:table-cell>
          <table:table-cell table:style-name="Tabela5.D2" office:value-type="string">
            <text:p text:style-name="P125"/>
          </table:table-cell>
        </table:table-row>
        <table:table-row table:style-name="Tabela5.1">
          <table:table-cell table:style-name="Tabela5.D2" table:number-columns-spanned="4" office:value-type="string">
            <text:p text:style-name="P129">EIXO ESTRATÉGICO "SUSTENTABILIDADE AMBIENTAL"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31">EMENDA</text:p>
          </table:table-cell>
          <table:table-cell table:style-name="Tabela5.A2" office:value-type="string">
            <text:p text:style-name="P129">AUTOR(A)</text:p>
          </table:table-cell>
          <table:table-cell table:style-name="Tabela5.A2" office:value-type="string">
            <text:p text:style-name="P129">PROGRAMA</text:p>
          </table:table-cell>
          <table:table-cell table:style-name="Tabela5.D2" office:value-type="string">
            <text:p text:style-name="P129">MODIFICAÇÃO</text:p>
          </table:table-cell>
        </table:table-row>
        <table:table-row table:style-name="Tabela5.1">
          <table:table-cell table:style-name="Tabela5.A2" office:value-type="string">
            <text:p text:style-name="P124">197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"GESTÃO AMBIENTAL LOCAL"</text:p>
          </table:table-cell>
          <table:table-cell table:style-name="Tabela5.D2" office:value-type="string">
            <text:p text:style-name="P124">ACRESCENTA O ITEM 6 À AÇÃO 232</text:p>
          </table:table-cell>
        </table:table-row>
        <text:soft-page-break/>
        <table:table-row table:style-name="Tabela5.41">
          <table:table-cell table:style-name="Tabela5.A2" office:value-type="string">
            <text:p text:style-name="P124">322</text:p>
          </table:table-cell>
          <table:table-cell table:style-name="Tabela5.A2" office:value-type="string">
            <text:p text:style-name="P124">VER. ANDERSON MARCOS MORATORIO</text:p>
          </table:table-cell>
          <table:table-cell table:style-name="Tabela5.A2" office:value-type="string">
            <text:p text:style-name="P125"/>
          </table:table-cell>
          <table:table-cell table:style-name="Tabela5.D2" office:value-type="string">
            <text:p text:style-name="P124">ACRESCENTA O PROGRAMA “GESTÃO DAS POLÍTICAS PÚBLICAS DO FUNDO MUNICIPAL DE INVESTIMENTOS SUSTENTÁVEIS, NEGÓCIOS ECOLÓGICOS E ECONOMIA DE CARBONO (FUMINEC)”, COM AS AÇÕES 259 E 260</text:p>
          </table:table-cell>
        </table:table-row>
        <table:table-row table:style-name="Tabela5.5">
          <table:table-cell table:style-name="Tabela5.A2" office:value-type="string">
            <text:p text:style-name="P124">214</text:p>
          </table:table-cell>
          <table:table-cell table:style-name="Tabela5.A2" office:value-type="string">
            <text:p text:style-name="P124">VER. FRANCISCO DAS CHAGAS MOURA</text:p>
          </table:table-cell>
          <table:table-cell table:style-name="Tabela5.A2" office:value-type="string">
            <text:p text:style-name="P125">"GESTÃO AMBIENTAL LOCAL"</text:p>
          </table:table-cell>
          <table:table-cell table:style-name="Tabela5.D2" office:value-type="string">
            <text:p text:style-name="P124">ACRESCENTA A AÇÃO Nº 230-A - Implementar uma agenda Climática positiva no Municipio de Parauapebas </text:p>
          </table:table-cell>
        </table:table-row>
        <table:table-row table:style-name="Tabela5.1"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25"/>
          </table:table-cell>
          <table:table-cell table:style-name="Tabela5.D2" office:value-type="string">
            <text:p text:style-name="P126">3</text:p>
          </table:table-cell>
        </table:table-row>
        <table:table-row table:style-name="Tabela5.1"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25"/>
          </table:table-cell>
          <table:table-cell table:style-name="Tabela5.D2" office:value-type="string">
            <text:p text:style-name="P125"/>
          </table:table-cell>
        </table:table-row>
        <table:table-row table:style-name="Tabela5.1">
          <table:table-cell table:style-name="Tabela5.D2" table:number-columns-spanned="4" office:value-type="string">
            <text:p text:style-name="P129">EIXO ESTRATÉGICO "GESTÃO EFICIENTE"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31">EMENDA</text:p>
          </table:table-cell>
          <table:table-cell table:style-name="Tabela5.A2" office:value-type="string">
            <text:p text:style-name="P129">AUTOR(A)</text:p>
          </table:table-cell>
          <table:table-cell table:style-name="Tabela5.A2" office:value-type="string">
            <text:p text:style-name="P129">PROGRAMA</text:p>
          </table:table-cell>
          <table:table-cell table:style-name="Tabela5.D2" office:value-type="string">
            <text:p text:style-name="P129">MODIFICAÇÃO</text:p>
          </table:table-cell>
        </table:table-row>
        <table:table-row table:style-name="Tabela5.5">
          <table:table-cell table:style-name="Tabela5.A2" office:value-type="string">
            <text:p text:style-name="P124">142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"GESTÃO ESTRATÉGICA E OPERACIONAL DA CONTROLADORIA GERAL DO MUNICÍPIO"</text:p>
          </table:table-cell>
          <table:table-cell table:style-name="Tabela5.D2" office:value-type="string">
            <text:p text:style-name="P124">ACRESCENTA A AÇÃO 38-A - Painel de Transparência da Arrecadação e dos Investimentos Públicos – “Impostômetro Municipal”</text:p>
          </table:table-cell>
        </table:table-row>
        <table:table-row table:style-name="Tabela5.27">
          <table:table-cell table:style-name="Tabela5.A2" office:value-type="string">
            <text:p text:style-name="P124">321</text:p>
          </table:table-cell>
          <table:table-cell table:style-name="Tabela5.A2" office:value-type="string">
            <text:p text:style-name="P124">VER. ANDERSON MARCOS MORATORIO</text:p>
          </table:table-cell>
          <table:table-cell table:style-name="Tabela5.A2" office:value-type="string">
            <text:p text:style-name="P125">“GESTÃO ESTRATÉGICA E OPERACIONAL DO GABINETE DO PREFEITO”</text:p>
          </table:table-cell>
          <table:table-cell table:style-name="Tabela5.D2" office:value-type="string">
            <text:p text:style-name="P124">ALTERA O OBJETIVO DO PROGRAMA;<text:line-break/>ALTERA O PÚBLICO ALVO;<text:line-break/>INCLUI INDICADORES; E<text:line-break/>ALTERA O OBJETIVO DA AÇÃO 11.</text:p>
          </table:table-cell>
        </table:table-row>
        <table:table-row table:style-name="Tabela5.41">
          <table:table-cell table:style-name="Tabela5.A2" office:value-type="string">
            <text:p text:style-name="P124">375</text:p>
          </table:table-cell>
          <table:table-cell table:style-name="Tabela5.A2" office:value-type="string">
            <text:p text:style-name="P124">ANDERSON MORATORIO</text:p>
          </table:table-cell>
          <table:table-cell table:style-name="Tabela5.A2" office:value-type="string">
            <text:p text:style-name="P125">“GESTÃO ESTRATÉGICA E OPERACIONAL DO GABINETE DO PREFEITO”</text:p>
          </table:table-cell>
          <table:table-cell table:style-name="Tabela5.D2" office:value-type="string">
            <text:p text:style-name="P124">ACRESCENTA OS INDICADORES 11, 12, 13 14, 15 E 16 DO PROGRAMA;<text:line-break/>ALTERA O NOME O OBJETIVO E O PRODUTO ESPERADO DA AÇÃO 08; E<text:line-break/> ALTERA O NOME E O OBJETIVO DA AÇÃO 09.</text:p>
          </table:table-cell>
        </table:table-row>
        <table:table-row table:style-name="Tabela5.1"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25"/>
          </table:table-cell>
          <table:table-cell table:style-name="Tabela5.D2" office:value-type="string">
            <text:p text:style-name="P126">3</text:p>
          </table:table-cell>
        </table:table-row>
        <table:table-row table:style-name="Tabela5.1"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25"/>
          </table:table-cell>
          <table:table-cell table:style-name="Tabela5.D2" office:value-type="string">
            <text:p text:style-name="P125"/>
          </table:table-cell>
        </table:table-row>
        <table:table-row table:style-name="Tabela5.1">
          <table:table-cell table:style-name="Tabela5.D2" table:number-columns-spanned="4" office:value-type="string">
            <text:p text:style-name="P129">EIXO ESTRATÉGICO “DESENVOLVIMENTO SOCIAL”</text:p>
          </table:table-cell>
          <table:covered-table-cell/>
          <table:covered-table-cell/>
          <table:covered-table-cell/>
        </table:table-row>
        <text:soft-page-break/>
        <table:table-row table:style-name="Tabela5.1">
          <table:table-cell table:style-name="Tabela5.A2" office:value-type="string">
            <text:p text:style-name="P129">EMENDA</text:p>
          </table:table-cell>
          <table:table-cell table:style-name="Tabela5.A2" office:value-type="string">
            <text:p text:style-name="P129">AUTOR(A)</text:p>
          </table:table-cell>
          <table:table-cell table:style-name="Tabela5.A2" office:value-type="string">
            <text:p text:style-name="P129">PROGRAMA</text:p>
          </table:table-cell>
          <table:table-cell table:style-name="Tabela5.D2" office:value-type="string">
            <text:p text:style-name="P129">MODIFICAÇÃO</text:p>
          </table:table-cell>
        </table:table-row>
        <table:table-row table:style-name="Tabela5.5">
          <table:table-cell table:style-name="Tabela5.A2" office:value-type="string">
            <text:p text:style-name="P124">134</text:p>
          </table:table-cell>
          <table:table-cell table:style-name="Tabela5.A2" office:value-type="string">
            <text:p text:style-name="P124">VER. MAQUIVALDA <text:s/>AGUIAR BARROS</text:p>
          </table:table-cell>
          <table:table-cell table:style-name="Tabela5.A2" office:value-type="string">
            <text:p text:style-name="P125">“GESTÃO DE POLÍTICAS PÚBLICAS DO FUNDO MUNICIPAL DE INTEGRAÇÃO PROTAGONISMO JUVENIL”</text:p>
          </table:table-cell>
          <table:table-cell table:style-name="Tabela5.D2" office:value-type="string">
            <text:p text:style-name="P124">ACRESCENTA AÇÃO 177-A PROJETO MUNICIPAL DE ESTÁGIO E<text:line-break/> EMPREGABILIDADE JOVEM</text:p>
          </table:table-cell>
        </table:table-row>
        <table:table-row table:style-name="Tabela5.1">
          <table:table-cell table:style-name="Tabela5.A82" office:value-type="string">
            <text:p text:style-name="P125"/>
          </table:table-cell>
          <table:table-cell table:style-name="Tabela5.A82" office:value-type="string">
            <text:p text:style-name="P125"/>
          </table:table-cell>
          <table:table-cell table:style-name="Tabela5.A82" office:value-type="string">
            <text:p text:style-name="P125"/>
          </table:table-cell>
          <table:table-cell table:style-name="Tabela5.A82" office:value-type="string">
            <text:p text:style-name="P126">1</text:p>
          </table:table-cell>
        </table:table-row>
      </table:table>
      <text:p text:style-name="P127"/>
      <text:p text:style-name="P8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66">FICHA DE AVALIAÇÃO INDIVIDUAL</text:p>
      <text:p text:style-name="P36"/>
      <text:p text:style-name="P36"/>
      <text:p text:style-name="P46"><text:span text:style-name="T34">EIXO ESTRATÉGICO "AVANÇO SOCIAL"</text:span> </text:p>
      <text:p text:style-name="P36"/>
      <text:p text:style-name="P55">Emenda nº 119</text:p>
      <text:p text:style-name="P37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7"/>
      <text:p text:style-name="P55">Emenda nº 120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21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22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23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24</text:p>
      <text:p text:style-name="P38"><text:soft-page-break/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25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26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27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28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29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30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<text:soft-page-break/>Emenda nº 131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32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33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6">Emenda nº 135/2025</text:p>
      <text:p text:style-name="P41">Decisão: <text:span text:style-name="T34">ACOLHE-</text:span><text:span text:style-name="T35">SE</text:span><text:span text:style-name="T34"> COM SUBEMENDA</text:span> para consolidar objetivos/indicadores do “Bolsa Atleta” <text:span text:style-name="T61">também</text:span> detalhados em <text:span text:style-name="T61">na ação</text:span> 170-F da <text:span text:style-name="T61">Emenda </text:span>329, evitando duplicidade </text:p>
      <text:p text:style-name="P38"/>
      <text:p text:style-name="P55">Emenda nº 136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37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38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<text:soft-page-break/>Emenda nº 139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6">Emenda nº 140/2025</text:p>
      <text:p text:style-name="P39">Decisão: <text:span text:style-name="T34">ACOLHE-</text:span><text:span text:style-name="T35">SE</text:span><text:span text:style-name="T34"> COM SUBEMENDA</text:span> para consolidar com ação correlata da Emenda 183, evitando sobreposição temática de “cursinho” e organizando metas/indicadores em um único texto, evitando duplicidade.</text:p>
      <text:p text:style-name="P38"/>
      <text:p text:style-name="P55">Emenda nº 141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43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47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62">Emenda nº 324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325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<text:soft-page-break/>Emenda nº 326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327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328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6">Emenda nº 329/2025</text:p>
      <text:p text:style-name="P39">Decisão: <text:span text:style-name="T34">ACOLHE-</text:span><text:span text:style-name="T35">SE</text:span><text:span text:style-name="T34"> PARCIALMENTE</text:span>: absorve o conteúdo material na Ação 170-A por subemenda e suprim<text:span text:style-name="T61">indo</text:span> a 170-F para eliminar duplicidade.</text:p>
      <text:p text:style-name="P38"/>
      <text:p text:style-name="P55">Emenda nº 376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61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62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<text:soft-page-break/>Emenda nº 165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213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82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7">Emenda nº 183/2025</text:p>
      <text:p text:style-name="P40">Decisão: <text:span text:style-name="T34">REJEITA-SE POR PREJUDICIALIDADE</text:span>, em razão de sobreposição temática com a Emenda 140: a 183 propõe a Ação 47-C “Polos Populares de Preparação para o Ensino Superior” , enquanto a 140 propõe a Ação 47-B “Cursinho Pré-vestibular Descentralizado”, <text:span text:style-name="T71">se tratando de </text:span>objeto equivalente. Para evitar duplicidades, absorve-se o texto consolidado na Ação 47-B por subemenda.</text:p>
      <text:p text:style-name="P38"/>
      <text:p text:style-name="P55">Emenda nº 184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76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77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><text:soft-page-break/></text:p>
      <text:p text:style-name="P55">Emenda nº 178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36">Emenda nº 179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80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212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18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318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36"/>
      <text:p text:style-name="P60">EIXO ESTRATÉGICO "DESENVOLVIMENTO ECONÔMICO E INFRAESTRUTURA"</text:p>
      <text:p text:style-name="P36"/>
      <text:p text:style-name="P55"><text:soft-page-break/>Emenda nº 144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45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46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323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63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64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185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><text:soft-page-break/></text:p>
      <text:p text:style-name="P55">Emenda nº 186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215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216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36"/>
      <text:p text:style-name="P60">EIXO ESTRATÉGICO "SUSTENTABILIDADE AMBIENTAL"</text:p>
      <text:p text:style-name="P36"/>
      <text:p text:style-name="P36"/>
      <text:p text:style-name="P55">Emenda nº 197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322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214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><text:soft-page-break/></text:p>
      <text:p text:style-name="P38"/>
      <text:p text:style-name="P38"/>
      <text:p text:style-name="P61">EIXO ESTRATÉGICO "GESTÃO EFICIENTE"</text:p>
      <text:p text:style-name="P36"/>
      <text:p text:style-name="P36"/>
      <text:p text:style-name="P55">Emenda nº 142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321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55">Emenda nº 375</text:p>
      <text:p text:style-name="P38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8"/>
      <text:p text:style-name="P36"/>
      <text:p text:style-name="P36"/>
      <text:p text:style-name="P60">EIXO ESTRATÉGICO “DESENVOLVIMENTO SOCIAL”</text:p>
      <text:p text:style-name="P36"/>
      <text:p text:style-name="P58">Emenda nº 134</text:p>
      <text:p text:style-name="P39">Decisão: <text:span text:style-name="T34">ACOLHE-SE INTEGRALMENTE</text:span>, por compatibilidade com as diretrizes <text:span text:style-name="T72">e </text:span>objetivos do <text:span text:style-name="T34">PPA 2026-2029,</text:span><text:span text:style-name="T74"> </text:span><text:span text:style-name="T75">definidos nos art</text:span>. 3º <text:span text:style-name="T73">e </text:span>4º, e com o sistema de gestão, monitoramento e avaliação, <text:span text:style-name="T73">delineados nos </text:span>arts. 11 <text:span text:style-name="T73">a </text:span>13. Registra-se que a execução física/financeira ocorrerá nas <text:span text:style-name="T34">LOAs</text:span> e eventuais créditos, sendo os valores do PPA estimativos, <text:span text:style-name="T73">conforme</text:span> arts. 8º <text:span text:style-name="T73">e </text:span>9º.</text:p>
      <text:p text:style-name="P36"/>
      <text:p text:style-name="P36"/>
      <text:p text:style-name="P36"/>
      <text:p text:style-name="P36"/>
      <text:p text:style-name="P147"/>
      <text:p text:style-name="P36"/>
      <text:p text:style-name="P36"/>
      <text:p text:style-name="P53"/>
      <text:p text:style-name="P51">Diante do exposto, encaminha-se à deliberação da CFO o presente Relatório, composto por:</text:p>
      <text:list text:style-name="L5">
        <text:list-item>
          <text:p text:style-name="P146">planilha completa das emendas por eixo temático, para visibilidade do conjunto e transparência do cotejo; e</text:p>
        </text:list-item>
        <text:list-item>
          <text:p text:style-name="P146">fichamento simplificado por emenda, explicitando a decisão individual e a síntese do fundamento.</text:p>
        </text:list-item>
      </text:list>
      <text:p text:style-name="P52"/>
      <text:p text:style-name="P52">As subemendas de consolidação correspondentes aos casos identificados <text:span text:style-name="T77">(EM</text:span>135×<text:span text:style-name="T77">EM</text:span>329 e <text:span text:style-name="T77">EM</text:span>140×<text:span text:style-name="T77">EM</text:span>183<text:span text:style-name="T77">),</text:span> acompanham este material para apreciação colegiada.</text:p>
      <text:p text:style-name="P52"/>
      <text:p text:style-name="P50">Por fim, registra-se que eventuais ajustes de metas, indicadores e redações anexas decorrentes da consolidação serão refletidos no texto final do PPA durante a votação do parecer, sem acréscimo indevido de despesa e com a devida compatibilização com as LOAs subsequentes. Com isso, o Relatório busca conferir clareza, segurança jurídica e operacionalidade à decisão da Comissão, servindo de base para a emissão do Parecer da CFO e a posterior deliberação do Plenário.</text:p>
      <text:p text:style-name="P147"/>
      <text:p text:style-name="P36"/>
      <text:p text:style-name="P59">SUBEMENDA Nº <text:span text:style-name="T84">04</text:span>/2025 ÀS EMENDAS Nº 140/2025 E Nº 183/2025</text:p>
      <text:p text:style-name="P59"/>
      <text:p text:style-name="P59"/>
      <text:p text:style-name="P71">Consolida o objeto das ações 47-B e 47-C nos anexos programáticos do Projeto de Lei nº 183/2025 (PPA 2026–2029), mantendo a Ação 47-B e suprimindo a Ação 47-C, com a incorporação das melhorias textuais e materiais desta última à redação da 47-B.</text:p>
      <text:p text:style-name="P36"/>
      <text:p text:style-name="P74">A <text:span text:style-name="T34">COMISSÃO DE FINANÇAS E ORÇAMENTO </text:span>da Câmara Municipal de Parauapebas, Estado do Pará, no exercício de suas atribuições regimentais, apresenta a seguinte SUBEMENDA ao Projeto de Lei nº 183/2025:</text:p>
      <text:p text:style-name="P75"/>
      <text:p text:style-name="P75">Art. 1º Nos anexos programáticos do Projeto de Lei nº 183/2025, fica suprimida a Ação nº 47-C – Implantação de Polos Populares de Preparação para o Ensino Superior, ficando seu objeto integralmente absorvido pela Ação nº 47-B – Cursinho Pré-vestibular Descentralizado.</text:p>
      <text:p text:style-name="P75"/>
      <text:p text:style-name="P76">Art. 2º No mesmo programa a que se vinculam as ações 47-B e 47-C, a Ação nº 47-B passa a <text:span text:style-name="T63">vigorar com a redação consolidada </text:span><text:span text:style-name="T64">conforme anexo único desta Subemenda</text:span>, incorporando o conteúdo material e os aprimoramentos de 47-C, com ajustes de técnica redacional:</text:p>
      <text:p text:style-name="P75"/>
      <text:p text:style-name="P75"/>
      <text:p text:style-name="P76">Art. 3º Ficam mantidos e/ou ajustados os indicadores do programa educacional para refletir a consolidação, incluindo:</text:p>
      <text:list text:style-name="L6">
        <text:list-item>
          <text:p text:style-name="P149">alunos matriculados nos polos;</text:p>
        </text:list-item>
        <text:list-item>
          <text:p text:style-name="P149">frequência média;</text:p>
        </text:list-item>
        <text:list-item>
          <text:p text:style-name="P149">percentual de concluintes;</text:p>
        </text:list-item>
        <text:list-item>
          <text:p text:style-name="P149"><text:span text:style-name="T62">t</text:span>axa de participação em ENEM/vestibulares;</text:p>
        </text:list-item>
        <text:list-item>
          <text:p text:style-name="P149">taxa de aprovação/ingresso no ensino superior.</text:p>
          <text:p text:style-name="P149"/>
        </text:list-item>
      </text:list>
      <text:p text:style-name="P75"/>
      <text:p text:style-name="P75">Art. 4º Esta Subemenda entra em vigor na data de sua publicação.</text:p>
      <text:p text:style-name="P75"/>
      <text:p text:style-name="P75"/>
      <text:p text:style-name="P75"/>
      <text:p text:style-name="P36"/>
      <text:p text:style-name="P36"/>
      <text:p text:style-name="P36"/>
      <text:p text:style-name="P36"/>
      <text:p text:style-name="P36"/>
      <text:p text:style-name="P36"/>
      <text:p text:style-name="P160">ANEXO ÚNICO</text:p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header-rows>
          <table:table-row table:style-name="Tabela3.1">
            <table:table-cell table:style-name="Tabela3.A1" table:number-columns-spanned="8" office:value-type="string">
              <text:p text:style-name="P163" loext:marker-style-name="T85"><text:span text:style-name="T65">PROGRAM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I1" office:value-type="string">
              <text:p text:style-name="P108"/>
            </table:table-cell>
          </table:table-row>
        </table:table-header-rows>
        <table:table-row table:style-name="Tabela3.2">
          <table:table-cell table:style-name="Tabela3.A2" office:value-type="string">
            <text:p text:style-name="P165" loext:marker-style-name="T59"><text:span text:style-name="T66">Eixo</text:span><text:span text:style-name="T59"><text:tab/></text:span></text:p>
          </table:table-cell>
          <table:table-cell table:style-name="Tabela3.B2" table:number-columns-spanned="7" office:value-type="string">
            <text:p text:style-name="P163" loext:marker-style-name="T59"><text:span text:style-name="T68">Avanço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office:value-type="string">
            <text:p text:style-name="P108"/>
          </table:table-cell>
        </table:table-row>
        <table:table-row table:style-name="Tabela3.3">
          <table:table-cell table:style-name="Tabela3.A3" office:value-type="string">
            <text:p text:style-name="P166" loext:marker-style-name="T59"><text:span text:style-name="T66">Nome do Programa</text:span></text:p>
          </table:table-cell>
          <table:table-cell table:style-name="Tabela3.B3" table:number-columns-spanned="2" office:value-type="string">
            <text:p text:style-name="P168" loext:marker-style-name="T59"><text:span text:style-name="T68">Gestão do Ensino Médio e Superior</text:span></text:p>
          </table:table-cell>
          <table:covered-table-cell/>
          <table:table-cell table:style-name="Tabela3.D3" table:number-columns-spanned="4" office:value-type="string">
            <text:p text:style-name="P163" loext:marker-style-name="T67"><text:span text:style-name="T67">Código</text:span></text:p>
          </table:table-cell>
          <table:covered-table-cell/>
          <table:covered-table-cell/>
          <table:covered-table-cell/>
          <table:table-cell table:style-name="Tabela3.H3" office:value-type="string">
            <text:p text:style-name="P163" loext:marker-style-name="T59"><text:span text:style-name="T68">6019</text:span></text:p>
            <text:p text:style-name="P176" loext:marker-style-name="T68"/>
          </table:table-cell>
          <table:table-cell table:style-name="Tabela3.I3" office:value-type="string">
            <text:p text:style-name="P108"/>
          </table:table-cell>
        </table:table-row>
        <table:table-row table:style-name="Tabela3.4">
          <table:table-cell table:style-name="Tabela3.A4" office:value-type="string">
            <text:p text:style-name="P166" loext:marker-style-name="T59"><text:span text:style-name="T66">Objetivo do Programa</text:span></text:p>
          </table:table-cell>
          <table:table-cell table:style-name="Tabela3.B4" table:number-columns-spanned="7" office:value-type="string">
            <text:p text:style-name="P168" loext:marker-style-name="T68"><text:span text:style-name="T68">Apoiar as atividades do ensino médio e superior, ofertando a gratuidade de matrículas e mensalidades aos alunos por meio de assinatura de convênios com instituições estaduais, federais, assim como cedência de pessoal e prédios do município para o funcionamento de tais atividad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4" office:value-type="string">
            <text:p text:style-name="P108"/>
          </table:table-cell>
        </table:table-row>
        <table:table-row table:style-name="Tabela3.1">
          <table:table-cell table:style-name="Tabela3.A5" office:value-type="string">
            <text:p text:style-name="P166" loext:marker-style-name="T59"><text:span text:style-name="T66">Órgão Responsável</text:span></text:p>
          </table:table-cell>
          <table:table-cell table:style-name="Tabela3.B5" table:number-columns-spanned="3" office:value-type="string">
            <text:p text:style-name="P166" loext:marker-style-name="T59"><text:span text:style-name="T68">Secretaria Municipal de Educação</text:span></text:p>
          </table:table-cell>
          <table:covered-table-cell/>
          <table:covered-table-cell/>
          <table:table-cell table:style-name="Tabela3.E5" table:number-columns-spanned="3" office:value-type="string">
            <text:p text:style-name="P166" loext:marker-style-name="T67"><text:span text:style-name="T67">Período de vigência</text:span></text:p>
          </table:table-cell>
          <table:covered-table-cell/>
          <table:covered-table-cell/>
          <table:table-cell table:style-name="Tabela3.H5" office:value-type="string">
            <text:p text:style-name="P163" loext:marker-style-name="T68"><text:span text:style-name="T68">01/01/2026 – 31/12/2029</text:span></text:p>
          </table:table-cell>
          <table:table-cell table:style-name="Tabela3.I5" office:value-type="string">
            <text:p text:style-name="P108"/>
          </table:table-cell>
        </table:table-row>
        <table:table-row table:style-name="Tabela3.1">
          <table:table-cell table:style-name="Tabela3.A6" table:number-rows-spanned="2" office:value-type="string">
            <text:p text:style-name="P166" loext:marker-style-name="T59"><text:span text:style-name="T66">Classificação</text:span></text:p>
          </table:table-cell>
          <table:table-cell table:style-name="Tabela3.B6" table:number-columns-spanned="4" office:value-type="string">
            <text:p text:style-name="P163" loext:marker-style-name="T60"><text:span text:style-name="T67">Público-alvo</text:span></text:p>
          </table:table-cell>
          <table:covered-table-cell/>
          <table:covered-table-cell/>
          <table:covered-table-cell/>
          <table:table-cell table:style-name="Tabela3.F6" office:value-type="string">
            <text:p text:style-name="P163" loext:marker-style-name="T67"><text:span text:style-name="T67">Tipo</text:span></text:p>
          </table:table-cell>
          <table:table-cell table:style-name="Tabela3.G6" table:number-columns-spanned="2" office:value-type="string">
            <text:p text:style-name="P163" loext:marker-style-name="T67"><text:span text:style-name="T67">Natureza do Programa</text:span></text:p>
          </table:table-cell>
          <table:covered-table-cell/>
          <table:table-cell table:style-name="Tabela3.I6" office:value-type="string">
            <text:p text:style-name="P108"/>
          </table:table-cell>
        </table:table-row>
        <table:table-row table:style-name="Tabela3.1">
          <table:covered-table-cell table:style-name="Tabela3.A7"/>
          <table:table-cell table:style-name="Tabela3.B7" table:number-columns-spanned="4" office:value-type="string">
            <text:p text:style-name="P163" loext:marker-style-name="T68"><text:span text:style-name="T68">Alunos do Ensino Médio e Superior</text:span></text:p>
          </table:table-cell>
          <table:covered-table-cell/>
          <table:covered-table-cell/>
          <table:covered-table-cell/>
          <table:table-cell table:style-name="Tabela3.F7" office:value-type="string">
            <text:p text:style-name="P163" loext:marker-style-name="T68"><text:span text:style-name="T68">Duração Continuada</text:span></text:p>
          </table:table-cell>
          <table:table-cell table:style-name="Tabela3.G7" table:number-columns-spanned="2" office:value-type="string">
            <text:p text:style-name="P163" loext:marker-style-name="T68"><text:span text:style-name="T68">Finalístico</text:span></text:p>
          </table:table-cell>
          <table:covered-table-cell/>
          <table:table-cell table:style-name="Tabela3.I7" office:value-type="string">
            <text:p text:style-name="P108"/>
          </table:table-cell>
        </table:table-row>
        <table:table-row table:style-name="Tabela3.8">
          <table:table-cell table:style-name="Tabela3.A8" table:number-columns-spanned="2" office:value-type="string">
            <text:p text:style-name="P163" loext:marker-style-name="T60"><text:span text:style-name="T60">Indicador</text:span></text:p>
          </table:table-cell>
          <table:covered-table-cell/>
          <table:table-cell table:style-name="Tabela3.C8" table:number-columns-spanned="3" office:value-type="string">
            <text:p text:style-name="P166" loext:marker-style-name="T60"><text:span text:style-name="T60">Fonte do Indicador</text:span></text:p>
          </table:table-cell>
          <table:covered-table-cell/>
          <table:covered-table-cell/>
          <table:table-cell table:style-name="Tabela3.F8" office:value-type="string">
            <text:p text:style-name="P163" loext:marker-style-name="T60"><text:span text:style-name="T60">Referência Atual</text:span></text:p>
          </table:table-cell>
          <table:table-cell table:style-name="Tabela3.G8" table:number-columns-spanned="2" office:value-type="string">
            <text:p text:style-name="P163" loext:marker-style-name="T60"><text:span text:style-name="T60">Referência Esperada (2029)</text:span></text:p>
          </table:table-cell>
          <table:covered-table-cell/>
          <table:table-cell table:style-name="Tabela3.I8" office:value-type="string">
            <text:p text:style-name="P108"/>
          </table:table-cell>
        </table:table-row>
        <table:table-row table:style-name="Tabela3.9">
          <table:table-cell table:style-name="Tabela3.A9" table:number-columns-spanned="2" office:value-type="string">
            <text:p text:style-name="P163" loext:marker-style-name="T68"><text:span text:style-name="T68">Quantidade de prédios cedidos ao funcionamento do Ensino Médio</text:span></text:p>
          </table:table-cell>
          <table:covered-table-cell/>
          <table:table-cell table:style-name="Tabela3.C9" table:number-columns-spanned="3" office:value-type="string">
            <text:p text:style-name="P163" loext:marker-style-name="T68"><text:span text:style-name="T68">INEP/Censo Escolar e URE -</text:span></text:p>
            <text:p text:style-name="P163" loext:marker-style-name="T59"><text:span text:style-name="T68">Unidade Regional de Educação</text:span></text:p>
          </table:table-cell>
          <table:covered-table-cell/>
          <table:covered-table-cell/>
          <table:table-cell table:style-name="Tabela3.F9" office:value-type="string">
            <text:p text:style-name="P163" loext:marker-style-name="T59"><text:span text:style-name="T59">7 Urbanas e 2 Campo</text:span></text:p>
          </table:table-cell>
          <table:table-cell table:style-name="Tabela3.G9" table:number-columns-spanned="2" office:value-type="string">
            <text:p text:style-name="P163" loext:marker-style-name="T59"><text:span text:style-name="T68">7 Urbanas e 2 Campo</text:span></text:p>
          </table:table-cell>
          <table:covered-table-cell/>
          <table:table-cell table:style-name="Tabela3.I9" office:value-type="string">
            <text:p text:style-name="P108"/>
          </table:table-cell>
        </table:table-row>
      </table:table>
      <text:p text:style-name="P28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61">ANEXO ÚNICO</text:p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header-rows>
          <table:table-row table:style-name="Tabela4.1">
            <table:table-cell table:style-name="Tabela4.A1" table:number-columns-spanned="7" office:value-type="string">
              <text:p text:style-name="P164" loext:marker-style-name="T86"><text:span text:style-name="T70">AÇÕ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4.1">
          <table:table-cell table:style-name="Tabela4.A2" table:number-rows-spanned="2" office:value-type="string">
            <text:p text:style-name="P167" loext:marker-style-name="T59"><text:span text:style-name="T66">N° DA AÇÃO</text:span></text:p>
          </table:table-cell>
          <table:table-cell table:style-name="Tabela4.A2" table:number-rows-spanned="2" office:value-type="string">
            <text:p text:style-name="P167" loext:marker-style-name="T59"><text:span text:style-name="T66">NOME DA AÇÃO</text:span></text:p>
            <text:p text:style-name="P177" loext:marker-style-name="T59"/>
          </table:table-cell>
          <table:table-cell table:style-name="Tabela4.A2" table:number-rows-spanned="2" office:value-type="string">
            <text:p text:style-name="P164" loext:marker-style-name="T59"><text:span text:style-name="T66">OBJETIVO</text:span></text:p>
            <text:p text:style-name="P177" loext:marker-style-name="T59"/>
          </table:table-cell>
          <table:table-cell table:style-name="Tabela4.A2" table:number-rows-spanned="2" office:value-type="string">
            <text:p text:style-name="P164" loext:marker-style-name="T59"><text:span text:style-name="T66">TIPO (A/P)</text:span></text:p>
            <text:p text:style-name="P109"/>
          </table:table-cell>
          <table:table-cell table:style-name="Tabela4.A2" table:number-rows-spanned="2" office:value-type="string">
            <text:p text:style-name="P164" loext:marker-style-name="T59"><text:span text:style-name="T66">PRODUTO ESPERADO</text:span></text:p>
            <text:p text:style-name="P177" loext:marker-style-name="T59"/>
          </table:table-cell>
          <table:table-cell table:style-name="Tabela4.A2" table:number-columns-spanned="2" office:value-type="string">
            <text:p text:style-name="P164" loext:marker-style-name="T59"><text:span text:style-name="T66">METAS FÍSICAS </text:span></text:p>
          </table:table-cell>
          <table:covered-table-cell/>
        </table:table-row>
        <table:table-row table:style-name="Tabela4.1">
          <table:covered-table-cell table:style-name="Tabela4.A3"/>
          <table:covered-table-cell table:style-name="Tabela4.A3"/>
          <table:covered-table-cell table:style-name="Tabela4.A3"/>
          <table:covered-table-cell table:style-name="Tabela4.A3"/>
          <table:covered-table-cell table:style-name="Tabela4.A3"/>
          <table:table-cell table:style-name="Tabela4.A2" office:value-type="string">
            <text:p text:style-name="P122">2026</text:p>
          </table:table-cell>
          <table:table-cell table:style-name="Tabela4.A2" office:value-type="string">
            <text:p text:style-name="P122">2027-2029</text:p>
          </table:table-cell>
        </table:table-row>
        <table:table-row table:style-name="Tabela4.1">
          <table:table-cell table:style-name="Tabela4.A4" office:value-type="string">
            <text:p text:style-name="P164" loext:marker-style-name="T59"><text:span text:style-name="T68">47-</text:span><text:span text:style-name="T69">B</text:span></text:p>
            <text:p text:style-name="P178" loext:marker-style-name="T59"/>
          </table:table-cell>
          <table:table-cell table:style-name="Tabela4.B4" office:value-type="string">
            <text:p text:style-name="P169" loext:marker-style-name="T59">Cursinho Pré-vestibular por Polos Descentralizados</text:p>
          </table:table-cell>
          <table:table-cell table:style-name="Tabela4.C4" office:value-type="string">
            <text:list text:style-name="L1">
              <text:list-item>
                <text:p text:style-name="P170">Implantar, manter e expandir polos populares descentralizados de preparação para o ingresso no ensino superior (ENEM/vestibulares).</text:p>
              </text:list-item>
              <text:list-item>
                <text:p text:style-name="P170">Ofertar curso preparatório gratuito com conteúdos curriculares, orientação de estudos e acompanhamento pedagógico.</text:p>
              </text:list-item>
              <text:list-item>
                <text:p text:style-name="P170">Assegurar acesso equitativo aos polos, priorizando estudantes em situação de vulnerabilidade socioeconômica e egressos da rede pública.</text:p>
              </text:list-item>
              <text:list-item>
                <text:p text:style-name="P170">Disponibilizar materiais didáticos e recursos de apoio necessários ao aprendizado.</text:p>
              </text:list-item>
              <text:list-item>
                <text:p text:style-name="P170">Estabelecer critérios públicos e transparentes de seleção e controle social, com divulgação de vagas e resultados.</text:p>
              </text:list-item>
              <text:list-item>
                <text:p text:style-name="P170">Monitorar indicadores de participação, frequência e desempenho, visando elevar as taxas de aprovação em processos seletivos.</text:p>
              </text:list-item>
              <text:list-item>
                <text:p text:style-name="P170">Articular parcerias com a rede municipal/estadual e instituições de ensino para aprimorar metodologia e cobertura territorial dos polos.</text:p>
              </text:list-item>
            </text:list>
          </table:table-cell>
          <table:table-cell table:style-name="Tabela4.D4" office:value-type="string">
            <text:p text:style-name="P123">Projeto</text:p>
          </table:table-cell>
          <table:table-cell table:style-name="Tabela4.E4" office:value-type="string">
            <text:p text:style-name="P171" loext:marker-style-name="T59">Estudantes atendidos/preparados em polos populares descentralizados</text:p>
          </table:table-cell>
          <table:table-cell table:style-name="Tabela4.F4" office:value-type="string">
            <text:p text:style-name="P169" loext:marker-style-name="T59"><text:span text:style-name="T68">25%</text:span></text:p>
          </table:table-cell>
          <table:table-cell table:style-name="Tabela4.G4" office:value-type="string">
            <text:p text:style-name="P169" loext:marker-style-name="T59"><text:span text:style-name="T68">75%</text:span></text:p>
          </table:table-cell>
        </table:table-row>
      </table:table>
      <text:p text:style-name="P29"/>
      <text:p text:style-name="P36"/>
      <text:p text:style-name="P147"/>
      <text:p text:style-name="P72">SUBEMENDA Nº <text:span text:style-name="T84">05</text:span>/2025 À EMENDA Nº 329/2025</text:p>
      <text:p text:style-name="P73"/>
      <text:p text:style-name="P70">CONSOLIDA O OBJETO DAS AÇÕES 170-A E 170-F NO PROGRAMA CONECTA ESPORTE (ANEXO V) DO PROJETO DE LEI Nº 183/2025, QUE DISPÕE SOBRE O PPA 2026–2029.</text:p>
      <text:p text:style-name="P68"/>
      <text:p text:style-name="P68"/>
      <text:p text:style-name="P68">A <text:span text:style-name="T34">COMISSÃO DE FINANÇAS E ORÇAMENTO</text:span> da Câmara Municipal de Parauapebas, Estado do Pará, no exercício de suas atribuições regimentais, apresenta a seguinte SUBEMENDA ao Projeto de Lei nº 183/2025:</text:p>
      <text:p text:style-name="P68"/>
      <text:p text:style-name="P68">Art. 1º No Anexo V do Projeto de Lei nº 183/2025, Eixo Estratégico “Avanço Social”, Programa Conecta Esporte, fica suprimida a Ação nº 170-F – Valorização e Apoio aos Atletas Locais (Bolsa Atleta Municipal), ficando seu objeto <text:span text:style-name="T62">a</text:span>bsorvido pela Ação nº 170-A – Concessão de Bolsa Atleta Municipal.</text:p>
      <text:p text:style-name="P68"/>
      <text:p text:style-name="P68">Art. 2º No mesmo Anexo e Programa, a Ação nº 170-A – Concessão de Bolsa Atleta Municipal passa a vigorar com a redação consolidada <text:span text:style-name="T57">conforme anexo único desta Subemenda</text:span>, incorporando o conteúdo material da extinta Ação nº 170-F e mesclando os objetivos anteriormente apresentados com os constantes da Emenda nº 329/2025:</text:p>
      <text:p text:style-name="P68"/>
      <text:p text:style-name="P68">Art. 3º Ficam mantidos os indicadores do Programa Conecta Esporte previstos na Emenda nº 329/2025, incluído o indicador “Número de atletas locais apoiados pelo Bolsa Atleta Municipal”, devendo as metas físicas e orçamentárias do Programa refletir a presente consolidação.</text:p>
      <text:p text:style-name="P68"/>
      <text:p text:style-name="P68">Art. 4º Esta Subemenda entra em vigor na data de sua publicação.</text:p>
      <text:p text:style-name="P68"/>
      <text:p text:style-name="P156" loext:marker-style-name="T2"><text:span text:style-name="T2">ANEXO ÚNICO</text:span></text:p>
      <text:p text:style-name="P162" loext:marker-style-name="T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34"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42"><text:s/>Eixo</text:p>
          </table:table-cell>
          <table:table-cell table:style-name="Tabela2.B2" table:number-columns-spanned="5" office:value-type="string">
            <text:p text:style-name="P110">Avanço Social 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142">Nome do Programa </text:p>
          </table:table-cell>
          <table:table-cell table:style-name="Tabela2.B3" table:number-columns-spanned="3" office:value-type="string">
            <text:p text:style-name="P110">Conecta Esporte</text:p>
          </table:table-cell>
          <table:covered-table-cell/>
          <table:covered-table-cell/>
          <table:table-cell table:style-name="Tabela2.E3" office:value-type="string">
            <text:p text:style-name="P135">Código</text:p>
          </table:table-cell>
          <table:table-cell table:style-name="Tabela2.B3" office:value-type="string">
            <text:p text:style-name="P112">6060</text:p>
          </table:table-cell>
        </table:table-row>
        <table:table-row table:style-name="Tabela2.4">
          <table:table-cell table:style-name="Tabela2.A4" office:value-type="string">
            <text:p text:style-name="P142">Objetivo do Programa</text:p>
          </table:table-cell>
          <table:table-cell table:style-name="Tabela2.B4" table:number-columns-spanned="5" office:value-type="string">
            <text:p text:style-name="P172" loext:marker-style-name="T58"><text:span text:style-name="T58">O programa utiliza o esporte e o lazer como ferramentas de conexão social, inclusão e fortalecimento de vínculos. Reconhece seu potencial transformador e busca ampliar o acesso e a participação por meio de políticas públicas e celebração de parcerias, convênio ou instrumentos congêneres com o terceiro setor para ofertar projetos e ampliar atividades complementares, promovendo uma sociedade mais justa e colaborativ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5" office:value-type="string">
            <text:p text:style-name="P142">Órgão Responsável</text:p>
          </table:table-cell>
          <table:table-cell table:style-name="Tabela2.B3" table:number-columns-spanned="2" office:value-type="string">
            <text:p text:style-name="P110">Secretaria Municipal de Esporte e Lazer</text:p>
          </table:table-cell>
          <table:covered-table-cell/>
          <table:table-cell table:style-name="Tabela2.D5" office:value-type="string">
            <text:p text:style-name="P136">Período de Vigência</text:p>
          </table:table-cell>
          <table:table-cell table:style-name="Tabela2.B3" table:number-columns-spanned="2" office:value-type="string">
            <text:p text:style-name="P113">2026/2029</text:p>
          </table:table-cell>
          <table:covered-table-cell/>
        </table:table-row>
        <table:table-row table:style-name="Tabela2.2">
          <table:table-cell table:style-name="Tabela2.A6" table:number-rows-spanned="2" office:value-type="string">
            <text:p text:style-name="P142">Classificação</text:p>
          </table:table-cell>
          <table:table-cell table:style-name="Tabela2.B6" table:number-columns-spanned="2" office:value-type="string">
            <text:p text:style-name="P137">Público Alvo</text:p>
          </table:table-cell>
          <table:covered-table-cell/>
          <table:table-cell table:style-name="Tabela2.D6" office:value-type="string">
            <text:p text:style-name="P135">Tipo</text:p>
          </table:table-cell>
          <table:table-cell table:style-name="Tabela2.E6" table:number-columns-spanned="2" office:value-type="string">
            <text:p text:style-name="P138">Natureza do Programa</text:p>
          </table:table-cell>
          <table:covered-table-cell/>
        </table:table-row>
        <table:table-row table:style-name="Tabela2.7">
          <table:covered-table-cell table:style-name="Tabela2.A7"/>
          <table:table-cell table:style-name="Tabela2.B7" table:number-columns-spanned="2" office:value-type="string">
            <text:p text:style-name="P121">População e comunidade em geral, estudantes, crianças, jovens, adultos, instituições esportivas profissionais e amadoras, atletas profissionais e amadores, treinadores, técnicos, e profissionais de </text:p>
            <text:p text:style-name="P114">educação física e o terceiro setor</text:p>
          </table:table-cell>
          <table:covered-table-cell/>
          <table:table-cell table:style-name="Tabela2.D7" office:value-type="string">
            <text:p text:style-name="P115">Duração Continuada</text:p>
          </table:table-cell>
          <table:table-cell table:style-name="Tabela2.E7" table:number-columns-spanned="2" office:value-type="string">
            <text:p text:style-name="P113">Finalístico</text:p>
          </table:table-cell>
          <table:covered-table-cell/>
        </table:table-row>
        <table:table-row table:style-name="Tabela2.2">
          <table:table-cell table:style-name="Tabela2.A8" table:number-columns-spanned="2" office:value-type="string">
            <text:p text:style-name="P139">Indicador </text:p>
          </table:table-cell>
          <table:covered-table-cell/>
          <table:table-cell table:style-name="Tabela2.C8" office:value-type="string">
            <text:p text:style-name="P140">Fonte do Indicador</text:p>
          </table:table-cell>
          <table:table-cell table:style-name="Tabela2.D8" office:value-type="string">
            <text:p text:style-name="P139">Referência Atual</text:p>
          </table:table-cell>
          <table:table-cell table:style-name="Tabela2.E8" table:number-columns-spanned="2" office:value-type="string">
            <text:p text:style-name="P141">Referência Esperada (2029)</text:p>
          </table:table-cell>
          <table:covered-table-cell/>
        </table:table-row>
        <table:table-row table:style-name="Tabela2.9">
          <table:table-cell table:style-name="Tabela2.B2" table:number-columns-spanned="2" office:value-type="string">
            <text:p text:style-name="P111">1. Número de modalidades ofertadas</text:p>
          </table:table-cell>
          <table:covered-table-cell/>
          <table:table-cell table:style-name="Tabela2.A2" office:value-type="string">
            <text:p text:style-name="P116">Secretaria Municipal de Esporte e Lazer</text:p>
          </table:table-cell>
          <table:table-cell table:style-name="Tabela2.B2" office:value-type="string">
            <text:p text:style-name="P117">7</text:p>
          </table:table-cell>
          <table:table-cell table:style-name="Tabela2.B2" table:number-columns-spanned="2" office:value-type="string">
            <text:p text:style-name="P118">12</text:p>
          </table:table-cell>
          <table:covered-table-cell/>
        </table:table-row>
        <table:table-row table:style-name="Tabela2.9">
          <table:table-cell table:style-name="Tabela2.B2" table:number-columns-spanned="2" office:value-type="string">
            <text:p text:style-name="P111">2. Matrículas efetuadas</text:p>
          </table:table-cell>
          <table:covered-table-cell/>
          <table:table-cell table:style-name="Tabela2.A2" office:value-type="string">
            <text:p text:style-name="P116">Secretaria Municipal de Esporte e Lazer</text:p>
          </table:table-cell>
          <table:table-cell table:style-name="Tabela2.B2" office:value-type="string">
            <text:p text:style-name="P118">1600</text:p>
          </table:table-cell>
          <table:table-cell table:style-name="Tabela2.B2" table:number-columns-spanned="2" office:value-type="string">
            <text:p text:style-name="P119">3000</text:p>
          </table:table-cell>
          <table:covered-table-cell/>
        </table:table-row>
        <table:table-row table:style-name="Tabela2.9">
          <table:table-cell table:style-name="Tabela2.B2" table:number-columns-spanned="2" office:value-type="string">
            <text:p text:style-name="P111">3. Modalidades esportivas para PCD implantadas</text:p>
          </table:table-cell>
          <table:covered-table-cell/>
          <table:table-cell table:style-name="Tabela2.A2" office:value-type="string">
            <text:p text:style-name="P116">Secretaria Municipal de Esporte e Lazer</text:p>
          </table:table-cell>
          <table:table-cell table:style-name="Tabela2.B2" office:value-type="string">
            <text:p text:style-name="P120">-</text:p>
          </table:table-cell>
          <table:table-cell table:style-name="Tabela2.B2" table:number-columns-spanned="2" office:value-type="string">
            <text:p text:style-name="P120">5</text:p>
          </table:table-cell>
          <table:covered-table-cell/>
        </table:table-row>
        <table:table-row table:style-name="Tabela2.9">
          <table:table-cell table:style-name="Tabela2.B2" table:number-columns-spanned="2" office:value-type="string">
            <text:p text:style-name="P111">4. Novas opções de lazer comunitário ofertadas </text:p>
          </table:table-cell>
          <table:covered-table-cell/>
          <table:table-cell table:style-name="Tabela2.A2" office:value-type="string">
            <text:p text:style-name="P116">Secretaria Municipal de Esporte e Lazer</text:p>
          </table:table-cell>
          <table:table-cell table:style-name="Tabela2.B2" office:value-type="string">
            <text:p text:style-name="P117">4</text:p>
          </table:table-cell>
          <table:table-cell table:style-name="Tabela2.B2" table:number-columns-spanned="2" office:value-type="string">
            <text:p text:style-name="P120">7</text:p>
          </table:table-cell>
          <table:covered-table-cell/>
        </table:table-row>
        <table:table-row table:style-name="Tabela2.9">
          <table:table-cell table:style-name="Tabela2.A2" table:number-columns-spanned="2" office:value-type="string">
            <text:p text:style-name="P111">5. Número de parcerias com entidades público privadas e estabelecidas</text:p>
          </table:table-cell>
          <table:covered-table-cell/>
          <table:table-cell table:style-name="Tabela2.A2" office:value-type="string">
            <text:p text:style-name="P116">Secretaria Municipal de Esporte e Lazer</text:p>
          </table:table-cell>
          <table:table-cell table:style-name="Tabela2.B2" office:value-type="string">
            <text:p text:style-name="P118">22</text:p>
          </table:table-cell>
          <table:table-cell table:style-name="Tabela2.B2" table:number-columns-spanned="2" office:value-type="string">
            <text:p text:style-name="P118">27</text:p>
          </table:table-cell>
          <table:covered-table-cell/>
        </table:table-row>
        <table:table-row table:style-name="Tabela2.9">
          <table:table-cell table:style-name="Tabela2.A2" table:number-columns-spanned="2" office:value-type="string">
            <text:p text:style-name="P107"><text:span text:style-name="T58">6. Modalidades de desporto e esportes de rendimento </text:span><text:soft-page-break/><text:span text:style-name="T58">fomentadas</text:span></text:p>
          </table:table-cell>
          <table:covered-table-cell/>
          <table:table-cell table:style-name="Tabela2.A2" office:value-type="string">
            <text:p text:style-name="P104"><text:span text:style-name="T58">Secretaria Municipal de </text:span><text:soft-page-break/><text:span text:style-name="T58">Esporte e Lazer</text:span></text:p>
          </table:table-cell>
          <table:table-cell table:style-name="Tabela2.B2" office:value-type="string">
            <text:p text:style-name="P117">3</text:p>
          </table:table-cell>
          <table:table-cell table:style-name="Tabela2.B2" table:number-columns-spanned="2" office:value-type="string">
            <text:p text:style-name="P120">6</text:p>
          </table:table-cell>
          <table:covered-table-cell/>
        </table:table-row>
        <table:table-row table:style-name="Tabela2.9">
          <table:table-cell table:style-name="Tabela2.B2" table:number-columns-spanned="2" office:value-type="string">
            <text:p text:style-name="P111">7. Quantidade de competições esportivas apoiadas </text:p>
          </table:table-cell>
          <table:covered-table-cell/>
          <table:table-cell table:style-name="Tabela2.A2" office:value-type="string">
            <text:p text:style-name="P116">Secretaria Municipal de Esporte e Lazer</text:p>
          </table:table-cell>
          <table:table-cell table:style-name="Tabela2.B2" office:value-type="string">
            <text:p text:style-name="P118">20</text:p>
          </table:table-cell>
          <table:table-cell table:style-name="Tabela2.B2" table:number-columns-spanned="2" office:value-type="string">
            <text:p text:style-name="P118">40</text:p>
          </table:table-cell>
          <table:covered-table-cell/>
        </table:table-row>
        <table:table-row table:style-name="Tabela2.9">
          <table:table-cell table:style-name="Tabela2.A2" table:number-columns-spanned="2" office:value-type="string">
            <text:p text:style-name="P107" loext:marker-style-name="T58"><text:span text:style-name="T58">8. Quantidade de competições esportivas independentes fomentadas</text:span></text:p>
          </table:table-cell>
          <table:covered-table-cell/>
          <table:table-cell table:style-name="Tabela2.A2" office:value-type="string">
            <text:p text:style-name="P104" loext:marker-style-name="T58"><text:span text:style-name="T58">Secretaria Municipal de Esporte e Lazer</text:span></text:p>
          </table:table-cell>
          <table:table-cell table:style-name="Tabela2.B2" office:value-type="string">
            <text:p text:style-name="P106" loext:marker-style-name="T58"><text:span text:style-name="T58">50</text:span></text:p>
          </table:table-cell>
          <table:table-cell table:style-name="Tabela2.B2" table:number-columns-spanned="2" office:value-type="string">
            <text:p text:style-name="P106" loext:marker-style-name="T58"><text:span text:style-name="T58">100</text:span></text:p>
          </table:table-cell>
          <table:covered-table-cell/>
        </table:table-row>
        <table:table-row table:style-name="Tabela2.9">
          <table:table-cell table:style-name="Tabela2.B2" table:number-columns-spanned="2" office:value-type="string">
            <text:p text:style-name="P107" loext:marker-style-name="T58"><text:span text:style-name="T58">9. Percentual de equipamentos e espaços esportivos municipais com manutenção em dia e conformidade às medidas oficiais</text:span></text:p>
          </table:table-cell>
          <table:covered-table-cell/>
          <table:table-cell table:style-name="Tabela2.A2" office:value-type="string">
            <text:p text:style-name="P104" loext:marker-style-name="T59"><text:span text:style-name="T59">Secretaria Municipal de Esporte e Lazer</text:span></text:p>
          </table:table-cell>
          <table:table-cell table:style-name="Tabela2.B2" office:value-type="string">
            <text:p text:style-name="P106" loext:marker-style-name="T58"><text:span text:style-name="T58">30%</text:span></text:p>
          </table:table-cell>
          <table:table-cell table:style-name="Tabela2.B2" table:number-columns-spanned="2" office:value-type="string">
            <text:p text:style-name="P106" loext:marker-style-name="T58"><text:span text:style-name="T58">90%</text:span></text:p>
          </table:table-cell>
          <table:covered-table-cell/>
        </table:table-row>
        <table:table-row table:style-name="Tabela2.9">
          <table:table-cell table:style-name="Tabela2.A2" table:number-columns-spanned="2" office:value-type="string">
            <text:p text:style-name="P107" loext:marker-style-name="T59"><text:span text:style-name="T59">10. Número de atletas locais apoiados pelo Bolsa Atleta Municipal</text:span></text:p>
          </table:table-cell>
          <table:covered-table-cell/>
          <table:table-cell table:style-name="Tabela2.A2" office:value-type="string">
            <text:p text:style-name="P104" loext:marker-style-name="T59"><text:span text:style-name="T59">Secretaria Municipal de Esporte e Lazer</text:span></text:p>
          </table:table-cell>
          <table:table-cell table:style-name="Tabela2.B2" office:value-type="string">
            <text:p text:style-name="P106">0</text:p>
          </table:table-cell>
          <table:table-cell table:style-name="Tabela2.B2" table:number-columns-spanned="2" office:value-type="string">
            <text:p text:style-name="P105">400</text:p>
          </table:table-cell>
          <table:covered-table-cell/>
        </table:table-row>
      </table:table>
      <text:p text:style-name="P162" loext:marker-style-name="T2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132">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33">N<text:span text:style-name="T56">º</text:span> DA</text:p>
            <text:p text:style-name="P133">AÇÃO</text:p>
          </table:table-cell>
          <table:table-cell table:style-name="Tabela1.B2" table:number-rows-spanned="2" office:value-type="string">
            <text:p text:style-name="P100">NOME DA AÇÃO</text:p>
          </table:table-cell>
          <table:table-cell table:style-name="Tabela1.C2" table:number-rows-spanned="2" office:value-type="string">
            <text:p text:style-name="P100">OBJETIVO</text:p>
          </table:table-cell>
          <table:table-cell table:style-name="Tabela1.D2" table:number-rows-spanned="2" office:value-type="string">
            <text:p text:style-name="P100"/>
          </table:table-cell>
          <table:table-cell table:style-name="Tabela1.E2" table:number-rows-spanned="2" office:value-type="string">
            <text:p text:style-name="P100"/>
          </table:table-cell>
          <table:table-cell table:style-name="Tabela1.F2" table:number-columns-spanned="2" office:value-type="string">
            <text:p text:style-name="P79">Metas Físicas</text:p>
          </table:table-cell>
          <table:covered-table-cell/>
        </table:table-row>
        <table:table-row table:style-name="Tabela1.3">
          <table:covered-table-cell table:style-name="Tabela1.A2"/>
          <table:covered-table-cell table:style-name="Tabela1.B2"/>
          <table:covered-table-cell table:style-name="Tabela1.C3"/>
          <table:covered-table-cell table:style-name="Tabela1.D3"/>
          <table:covered-table-cell table:style-name="Tabela1.E2"/>
          <table:table-cell table:style-name="Tabela1.F3" office:value-type="string">
            <text:p text:style-name="P78">2026</text:p>
          </table:table-cell>
          <table:table-cell table:style-name="Tabela1.G3" office:value-type="string">
            <text:p text:style-name="P80">2027–2029</text:p>
          </table:table-cell>
        </table:table-row>
        <table:table-row>
          <table:table-cell table:style-name="Tabela1.A2" office:value-type="string">
            <text:p text:style-name="Table_20_Contents">170-E</text:p>
          </table:table-cell>
          <table:table-cell table:style-name="Tabela1.B4" office:value-type="string">
            <text:p text:style-name="P101"/>
            <text:p text:style-name="P81">Concessão de Bolsa Atleta Municipal</text:p>
          </table:table-cell>
          <table:table-cell table:style-name="Tabela1.C4" office:value-type="string">
            <text:list text:style-name="L2">
              <text:list-item>
                <text:p text:style-name="P150">Instituir e regulamentar o Programa Bolsa Atleta Municipal, em consonância com diretrizes nacionais sobre bolsas esportivas.</text:p>
              </text:list-item>
              <text:list-item>
                <text:p text:style-name="P150">Conceder apoio financeiro direto a atletas do município, assegurando condições para treinamento, aquisição de materiais e participação em competições.</text:p>
              </text:list-item>
              <text:list-item>
                <text:p text:style-name="P150">Fortalecer o desenvolvimento esportivo de base e de alto rendimento, estimulando permanência na prática esportiva e melhoria de desempenho.</text:p>
              </text:list-item>
              <text:list-item>
                <text:p text:style-name="P150">Ampliar a representatividade de Parauapebas em competições regionais, estaduais e nacionais.</text:p>
              </text:list-item>
              <text:list-item>
                <text:p text:style-name="P150">Garantir seleção por editais públicos de chamamento, com critérios objetivos e transparentes, assegurando equidade, impessoalidade, publicidade e eficiência.</text:p>
              </text:list-item>
              <text:list-item>
                <text:p text:style-name="P150">Assegurar acompanhamento técnico dos bolsistas e mecanismos de monitoramento, avaliação e prestação de contas.</text:p>
              </text:list-item>
              <text:list-item>
                <text:p text:style-name="P150">Estímulo às modalidades pouco visibilizadas e promoção da inclusão, com foco no esporte feminino, paralímpico e modalidades individuais.</text:p>
              </text:list-item>
              <text:list-item>
                <text:p text:style-name="P150">Reconhecer o mérito esportivo local, valorizando trajetórias de desempenho e dedicação.</text:p>
              </text:list-item>
              <text:list-item>
                <text:p text:style-name="P150">Utilizar o esporte como instrumento de inclusão e transformação social, com ações voltadas especialmente à juventude, à prevenção de vulnerabilidades e ao fortalecimento de vínculos comunitários.</text:p>
              </text:list-item>
            </text:list>
          </table:table-cell>
          <table:table-cell table:style-name="Tabela1.D4" office:value-type="string">
            <text:p text:style-name="P83">Projeto</text:p>
          </table:table-cell>
          <table:table-cell table:style-name="Tabela1.E4" office:value-type="string">
            <text:p text:style-name="P84">Atletas beneficiados com apoio financeiro</text:p>
          </table:table-cell>
          <table:table-cell table:style-name="Tabela1.F4" office:value-type="string">
            <text:p text:style-name="P84">25%</text:p>
          </table:table-cell>
          <table:table-cell table:style-name="Tabela1.G4" office:value-type="string">
            <text:p text:style-name="P82">75%</text:p>
          </table:table-cell>
        </table:table-row>
      </table:table>
      <text:p text:style-name="P68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Palatino Linotype" svg:font-family="'Palatino Linotype'" style:font-pitch="variable"/>
    <style:font-face style:name="Palatino Linotype1" svg:font-family="'Palatino Linotype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Noto Sans Arabic UI" style:font-family-complex="'Noto Sans Arabic U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LO-normal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LO-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LO-normal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LO-normal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LO-normal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LO-normal" style:class="extra"/>
    <style:style style:name="Header" style:family="paragraph" style:parent-style-name="LO-normal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LO-normal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LO-normal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LO-normal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LO-normal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</style:style>
    <style:style style:name="dou-paragraph" style:family="paragraph" style:parent-style-name="LO-normal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iperlink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color="#000000" loext:opacity="100%" fo:font-weight="bold" officeooo:paragraph-rsid="00af3acf" fo:background-color="#f9f9f9" style:font-weight-asian="bold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margin-top="0cm" fo:margin-bottom="0cm" fo:line-height="100%" fo:text-align="start" fo:text-indent="0cm"/>
    </style:style>
    <style:style style:name="MP4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000000" loext:opacity="100%" style:font-name="Palatino Linotype1" fo:font-size="12pt" fo:font-weight="bold" style:font-name-asian="Palatino Linotype" style:font-size-asian="12pt" style:font-name-complex="Palatino Linotype1" style:font-size-complex="12pt"/>
    </style:style>
    <style:style style:name="MP6" style:family="paragraph">
      <style:paragraph-properties fo:margin-left="0cm" fo:margin-right="0cm" fo:margin-top="0cm" fo:margin-bottom="0cm" fo:line-height="100%" fo:text-align="center" fo:text-indent="0cm"/>
    </style:style>
    <style:style style:name="MP7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0000" loext:opacity="100%" style:font-name="Palatino Linotype1" fo:font-size="9pt" fo:font-weight="bold" style:font-name-asian="Palatino Linotype" style:font-name-complex="Palatino Linotype1" style:font-size-complex="9pt"/>
    </style:style>
    <style:style style:name="MP9" style:family="paragraph">
      <loext:graphic-properties draw:fill-color="#b85c00"/>
      <style:paragraph-properties fo:text-align="center"/>
    </style:style>
    <style:style style:name="MP10" style:family="paragraph" style:parent-style-name="Standard">
      <style:paragraph-properties fo:line-height="100%" fo:text-align="center" style:justify-single-word="false"/>
    </style:style>
    <style:style style:name="MP11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12" style:family="paragraph" style:parent-style-name="Standard">
      <style:paragraph-properties fo:line-height="100%" fo:text-align="center" style:justify-single-word="false" fo:text-indent="0.035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MP13" style:family="paragraph" style:parent-style-name="Standard">
      <style:paragraph-properties fo:line-height="100%" fo:text-align="center" style:justify-single-word="false" fo:text-indent="0.035cm" style:auto-text-indent="false"/>
    </style:style>
    <style:style style:name="MP14" style:family="paragraph" style:parent-style-name="Standard">
      <style:paragraph-properties fo:line-height="100%"/>
    </style:style>
    <style:style style:name="MP1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P16" style:family="paragraph" style:parent-style-name="Standard">
      <style:paragraph-properties fo:margin-top="0cm" fo:margin-bottom="0.499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17" style:family="paragraph" style:parent-style-name="Standard">
      <style:paragraph-properties fo:margin-top="0.353cm" fo:margin-bottom="0cm" style:contextual-spacing="false" fo:line-height="100%" fo:text-align="center" style:justify-single-word="false" fo:text-indent="0.035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MP18" style:family="paragraph" style:parent-style-name="Standard">
      <style:paragraph-properties fo:margin-top="0.353cm" fo:margin-bottom="0cm" style:contextual-spacing="false" fo:line-height="100%" fo:text-align="center" style:justify-single-word="false" fo:text-indent="0.035cm" style:auto-text-indent="false"/>
    </style:style>
    <style:style style:name="MT1" style:family="text">
      <style:text-properties fo:color="#000000" loext:opacity="100%" style:font-name="Palatino Linotype1" fo:font-size="12pt" fo:font-weight="bold" style:font-name-asian="Palatino Linotype" style:font-size-asian="12pt" style:font-name-complex="Palatino Linotype1" style:font-size-complex="12pt"/>
    </style:style>
    <style:style style:name="MT2" style:family="text">
      <style:text-properties fo:color="#000000" loext:opacity="100%" style:font-name="Palatino Linotype1" fo:font-size="9pt" fo:font-weight="bold" style:font-name-asian="Palatino Linotype" style:font-name-complex="Palatino Linotype1" style:font-size-complex="9pt"/>
    </style:style>
    <style:style style:name="MT3" style:family="text">
      <style:text-properties fo:color="#000000" loext:opacity="100%" style:font-name="Palatino Linotype1" fo:font-size="13pt" fo:font-weight="bold" style:font-name-asian="Palatino Linotype" style:font-size-asian="13pt" style:font-name-complex="Palatino Linotype1" style:font-size-complex="13pt" style:font-weight-complex="bold"/>
    </style:style>
    <style:style style:name="MT4" style:family="text">
      <style:text-properties fo:color="#000000" loext:opacity="100%" style:font-name="Palatino Linotype1" fo:font-size="9pt" fo:font-weight="bold" style:font-name-asian="Palatino Linotype" style:font-name-complex="Palatino Linotype1" style:font-size-complex="9pt" style:font-weight-complex="bold"/>
    </style:style>
    <style:style style:name="MT5" style:family="text">
      <style:text-properties fo:color="#000000" loext:opacity="100%" style:font-name="Palatino Linotype1" fo:font-size="12pt" fo:font-weight="bold" style:font-name-asian="Palatino Linotype" style:font-size-asian="12pt" style:font-name-complex="Palatino Linotype1" style:font-size-complex="12pt" style:font-weight-complex="bold"/>
    </style:style>
    <style:style style:name="M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T7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svg:stroke-width="0.102cm" svg:stroke-color="#b2b2b2" draw:marker-start-width="0.504cm" draw:marker-end-width="0.504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0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svg:stroke-color="#000000" draw:fill="none" draw:fill-color="#ffffff" fo:min-height="2.71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svg:stroke-width="0.101cm" svg:stroke-color="#b85c00" draw:marker-start-width="0.503cm" draw:marker-end-width="0.503cm" draw:fill-color="#b85c00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svg:stroke-width="0.101cm" svg:stroke-color="#00a933" draw:marker-start-width="0.503cm" draw:marker-end-width="0.503cm" draw:fill-color="#b85c00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vg:stroke-width="0.101cm" draw:marker-start-width="0.503cm" draw:marker-end-width="0.503cm" draw:fill-color="#b85c00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0.175cm" fo:margin-left="2.54cm" fo:margin-right="2.54cm" style:writing-mode="lr-tb" style:layout-grid-color="#c0c0c0" style:layout-grid-lines="14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1.577cm" fo:margin-left="0cm" fo:margin-right="0cm" fo:margin-top="1.47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011cm" svg:y="-0.27cm" svg:width="2.656cm" svg:height="2.175cm" draw:z-index="43"><draw:image xlink:href="Pictures/10000000000000740000006C0FF0EBA7.png" xlink:type="simple" xlink:show="embed" xlink:actuate="onLoad" draw:mime-type="image/png"/></draw:frame></text:p>
        <text:p text:style-name="MP1"/>
        <text:p text:style-name="MP1"/>
        <text:p text:style-name="MP1"><draw:line text:anchor-type="paragraph" draw:z-index="10" draw:name="linha vertical 3" draw:style-name="Mgr1" draw:text-style-name="MP2" svg:x1="8.047cm" svg:y1="-1.956cm" svg:x2="8.047cm" svg:y2="0.06cm"><text:p/></draw:line><draw:frame text:anchor-type="paragraph" draw:z-index="21" draw:name="Quadro de texto 1" draw:style-name="Mgr2" draw:text-style-name="MP5" svg:width="5.395cm" svg:height="2.035cm" svg:x="2.843cm" svg:y="-1.903cm"><draw:text-box><text:p text:style-name="MP3"><text:span text:style-name="MT1">ESTADO DO PARÁ</text:span></text:p><text:p text:style-name="MP3"><text:span text:style-name="MT1">PODER LEGISLATIVO</text:span></text:p><text:p text:style-name="MP4"><text:span text:style-name="MT1">CÂMARA MUNICIPAL DE PARAUAPEBAS</text:span></text:p></draw:text-box></draw:frame><draw:frame text:anchor-type="paragraph" draw:z-index="32" draw:name="Quadro de texto 2" draw:style-name="Mgr3" draw:text-style-name="MP8" svg:width="9.647cm" svg:height="2.712cm" svg:x="8.181cm" svg:y="-2.254cm"><draw:text-box><text:p text:style-name="MP6"><text:span text:style-name="MT2"/></text:p><text:p text:style-name="MP7"><text:span text:style-name="MT3">Comissão de Finanças e Orçamento</text:span></text:p><text:p text:style-name="MP7"><text:span text:style-name="MT4"/></text:p><text:p text:style-name="MP7"><text:span text:style-name="MT5">– </text:span><text:span text:style-name="MT5">CFO –</text:span></text:p><text:p text:style-name="MP7"><text:span text:style-name="MT4"/></text:p></draw:text-box></draw:frame><draw:line text:anchor-type="paragraph" draw:z-index="54" draw:name="Linha horizontal 1" draw:style-name="Mgr4" draw:text-style-name="MP9" svg:x1="-0.055cm" svg:y1="0.363cm" svg:x2="7.863cm" svg:y2="0.363cm"><text:p/></draw:line><draw:line text:anchor-type="paragraph" draw:z-index="65" draw:name="Linha horizontal 2" draw:style-name="Mgr5" draw:text-style-name="MP9" svg:x1="9.946cm" svg:y1="0.363cm" svg:x2="17.864cm" svg:y2="0.363cm"><text:p/></draw:line><draw:line text:anchor-type="paragraph" draw:z-index="76" draw:name="Linha horizontal 3" draw:style-name="Mgr6" draw:text-style-name="MP9" svg:x1="3.946cm" svg:y1="0.363cm" svg:x2="11.864cm" svg:y2="0.363cm"><text:p/></draw:line></text:p>
      </style:header>
    </style:master-page>
    <style:master-page style:name="Landscape" style:page-layout-name="Mpm2" draw:style-name="Mdp1"/>
    <style:master-page style:name="Converted1" style:page-layout-name="Mpm3" draw:style-name="Mdp1">
      <style:header>
        <text:p text:style-name="Standard"><draw:frame draw:style-name="Mfr2" draw:name="image1.png Copia 1" text:anchor-type="char" svg:y="0.436cm" svg:width="1.893cm" svg:height="1.893cm" draw:z-index="0"><draw:image xlink:href="Pictures/10000001000001900000019017DC5187.png" xlink:type="simple" xlink:show="embed" xlink:actuate="onLoad" draw:mime-type="image/png"/></draw:frame></text:p>
        <text:p text:style-name="MP10"/>
        <text:p text:style-name="MP10" loext:marker-style-name="MT6"><text:span text:style-name="MT6">ESTADO DO PARÁ</text:span></text:p>
        <text:p text:style-name="MP10" loext:marker-style-name="MT6"><text:span text:style-name="MT6">PODER LEGISLATIVO</text:span></text:p>
        <text:p text:style-name="MP10" loext:marker-style-name="MT6"><text:span text:style-name="MT6">CÂMARA MUNICIPAL DE PARAUAPEBAS</text:span></text:p>
        <text:p text:style-name="MP11" loext:marker-style-name="MT6"><text:span text:style-name="MT6">GABINETE DO VEREADOR </text:span><text:bookmark-start text:name="_Hlk216021005 Copia 8"/><text:span text:style-name="MT6">ANDERSON MARCOS MORATORIO</text:span><text:bookmark-end text:name="_Hlk216021005 Copia 8"/></text:p>
      </style:header>
      <style:footer>
        <text:p text:style-name="MP12" loext:marker-style-name="MT7"/>
        <text:p text:style-name="MP13" loext:marker-style-name="MT7"><text:span text:style-name="MT7">Avenida Sônia Côrtes, Quadra 33, Lote Especial, Bairro Beira Rio II – Parauapebas – Pará - CEP: 68.515-000</text:span></text:p>
        <text:p text:style-name="MP14"/>
      </style:footer>
    </style:master-page>
    <style:master-page style:name="Converted2" style:page-layout-name="Mpm4" draw:style-name="Mdp1">
      <style:header>
        <text:p text:style-name="Standard"><draw:frame draw:style-name="Mfr2" draw:name="Figura2" text:anchor-type="char" svg:y="0.436cm" svg:width="1.893cm" svg:height="1.893cm" draw:z-index="0"><draw:image xlink:href="Pictures/10000001000001900000019017DC5187.png" xlink:type="simple" xlink:show="embed" xlink:actuate="onLoad" draw:mime-type="image/png"/></draw:frame></text:p>
        <text:p text:style-name="MP10"/>
        <text:p text:style-name="MP15" loext:marker-style-name="MT6"/>
        <text:p text:style-name="MP10" loext:marker-style-name="MT6"><text:span text:style-name="MT6">ESTADO DO PARÁ</text:span></text:p>
        <text:p text:style-name="MP10" loext:marker-style-name="MT6"><text:span text:style-name="MT6">PODER LEGISLATIVO</text:span></text:p>
        <text:p text:style-name="MP10" loext:marker-style-name="MT6"><text:span text:style-name="MT6">CÂMARA MUNICIPAL DE PARAUAPEBAS</text:span></text:p>
        <text:p text:style-name="MP16" loext:marker-style-name="MT6"><text:span text:style-name="MT6">GABINETE DO VEREADOR ALEX OHANA</text:span></text:p>
      </style:header>
      <style:footer>
        <text:p text:style-name="MP17" loext:marker-style-name="MT7"/>
        <text:p text:style-name="MP18" loext:marker-style-name="MT7"><text:span text:style-name="MT7">Avenida Sônia Côrtes, Quadra 33, Lote Especial, Bairro Beira Rio II – Parauapebas – Pará</text:span></text:p>
        <text:p text:style-name="MP10" loext:marker-style-name="MT7"><text:span text:style-name="MT7">CEP: 68.515-000 / TELEFONE DO GABINETE: (94) 3346-3914</text:span></text:p>
        <text:p text:style-name="MP14"/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4T16:07:00</meta:creation-date>
    <meta:initial-creator>Allan</meta:initial-creator>
    <dc:language>pt-BR</dc:language>
    <dc:date>2025-12-19T05:59:36.115897328</dc:date>
    <meta:editing-cycles>171</meta:editing-cycles>
    <meta:editing-duration>P3DT8H23M26S</meta:editing-duration>
    <meta:generator>LibreOffice/24.2.7.2$Linux_X86_64 LibreOffice_project/420$Build-2</meta:generator>
    <meta:print-date>2025-12-19T05:54:08.714557351</meta:print-date>
    <meta:printed-by>Arquivos PDF</meta:printed-by>
    <meta:document-statistic meta:table-count="7" meta:image-count="3" meta:object-count="0" meta:page-count="34" meta:paragraph-count="683" meta:word-count="8276" meta:character-count="53463" meta:non-whitespace-character-count="45806"/>
    <meta:user-defined meta:name="AppVersion">15.000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 meta:value-type="string">false</meta:user-defined>
  </office:meta>
</office:document-meta>
</file>