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ystem"/>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text-align="center" fo:margin-top="0.1965in" fo:margin-bottom="0.1965in" fo:margin-left="0in">
        <style:tab-stops/>
      </style:paragraph-properties>
    </style:style>
    <style:style style:name="P7" style:parent-style-name="Título1" style:family="paragraph">
      <style:paragraph-properties fo:margin-top="0.3937in" fo:margin-bottom="0.3937in" fo:margin-left="2.9534in">
        <style:tab-stops/>
      </style:paragraph-properties>
    </style:style>
    <style:style style:name="C1" style:parent-style-name="Fonteparág.padrão" style:family="text">
      <style:text-properties style:font-size-complex="12pt"/>
    </style:style>
    <style:style style:name="P9" style:parent-style-name="Subtítulo" style:family="paragraph">
      <style:paragraph-properties fo:line-height="150%" fo:text-indent="0.5in"/>
    </style:style>
    <style:style style:name="P1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 style:parent-style-name="Standard" style:family="paragraph">
      <style:paragraph-properties fo:text-align="justify" fo:margin-top="0.1965in" fo:margin-bottom="0.1965in" fo:line-height="150%" fo:text-indent="0.4986in"/>
    </style:style>
    <style:style style:name="C2" style:parent-style-name="Fonteparág.padrão" style:family="text">
      <style:text-properties style:font-name="Times New Roman" style:font-name-complex="Times New Roman" fo:font-weight="bold" style:font-weight-asian="bold" fo:font-size="12pt" style:font-size-asian="12pt" style:font-size-complex="12pt"/>
    </style:style>
    <style:style style:name="C3" style:parent-style-name="Fonteparág.padrão" style:family="text">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1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Standard" style:family="paragraph">
      <style:paragraph-properties fo:text-align="center" fo:margin-bottom="0in" fo:line-height="100%" fo:text-indent="0.5in"/>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top="0.1965in" fo:margin-bottom="0.1965in" fo:line-height="150%" fo:text-indent="0.4986in"/>
    </style:style>
    <style:style style:name="T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 style:parent-style-name="Fonteparág.padrão" style:family="text">
      <style:text-properties style:font-name="Times New Roman" style:font-name-complex="Times New Roman" fo:font-size="12pt" style:font-size-asian="12pt" style:font-size-complex="12pt"/>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top="0.1965in" fo:margin-bottom="0.1965in" fo:line-height="150%" fo:text-indent="0.4986in"/>
    </style:style>
    <style:style style:name="C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 style:parent-style-name="Fonteparág.padrão" style:family="text">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33"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3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top="0.1965in" fo:margin-bottom="0.1965in" fo:line-height="150%" fo:text-indent="0.4986in"/>
    </style:style>
    <style:style style:name="T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 style:parent-style-name="Fonteparág.padrão" style:family="text">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4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margin-top="0.1965in" fo:margin-bottom="0.1965in" fo:line-height="150%" fo:text-indent="0.4986in"/>
    </style:style>
    <style:style style:name="T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 style:parent-style-name="Fonteparág.padrão" style:family="text">
      <style:text-properties style:font-name="Times New Roman" style:font-name-complex="Times New Roman" fo:font-size="12pt" style:font-size-asian="12pt" style:font-size-complex="12pt"/>
    </style:style>
    <style:style style:name="T54" style:parent-style-name="Fonteparág.padrão" style:family="text">
      <style:text-properties style:font-name="Times New Roman" style:font-name-complex="Times New Roman" fo:font-size="12pt" style:font-size-asian="12pt" style:font-size-complex="12pt"/>
    </style:style>
    <style:style style:name="T55"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 style:parent-style-name="Fonteparág.padrão" style:family="text">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top="0.1965in" fo:margin-bottom="0.1965in" fo:line-height="150%" fo:text-indent="0.4986in"/>
    </style:style>
    <style:style style:name="T63" style:parent-style-name="Fonteparág.padrão" style:family="text">
      <style:text-properties style:font-name="Times New Roman" style:font-name-complex="Times New Roman" fo:font-size="12pt" style:font-size-asian="12pt" style:font-size-complex="12pt"/>
    </style:style>
    <style:style style:name="T64" style:parent-style-name="Fonteparág.padrão" style:family="text">
      <style:text-properties style:font-name="Times New Roman" style:font-name-complex="Times New Roman" fo:font-size="12pt" style:font-size-asian="12pt" style:font-size-complex="12pt"/>
    </style:style>
    <style:style style:name="T65"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 style:parent-style-name="Fonteparág.padrão" style:family="text">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top="0.1965in" fo:margin-bottom="0.1965in" fo:line-height="150%" fo:text-indent="0.4986in"/>
    </style:style>
    <style:style style:name="T68" style:parent-style-name="Fonteparág.padrão" style:family="text">
      <style:text-properties style:font-name="Times New Roman" style:font-name-complex="Times New Roman" fo:font-size="12pt" style:font-size-asian="12pt" style:font-size-complex="12pt"/>
    </style:style>
    <style:style style:name="T69" style:parent-style-name="Fonteparág.padrão" style:family="text">
      <style:text-properties style:font-name="Times New Roman" style:font-name-complex="Times New Roman" fo:font-size="12pt" style:font-size-asian="12pt" style:font-size-complex="12pt"/>
    </style:style>
    <style:style style:name="C5" style:parent-style-name="Fonteparág.padrão" style:family="text">
      <style:text-properties style:font-name="Times New Roman" style:font-name-complex="Times New Roman" fo:font-size="12pt" style:font-size-asian="12pt" style:font-size-complex="12pt"/>
    </style:style>
    <style:style style:name="T71" style:parent-style-name="Fonteparág.padrão" style:family="text">
      <style:text-properties style:font-name="Times New Roman" style:font-name-complex="Times New Roman" fo:font-size="12pt" style:font-size-asian="12pt" style:font-size-complex="12pt"/>
    </style:style>
    <style:style style:name="T72" style:parent-style-name="Fonteparág.padrão" style:family="text">
      <style:text-properties style:font-name="Times New Roman" style:font-name-complex="Times New Roman" fo:font-size="12pt" style:font-size-asian="12pt" style:font-size-complex="12pt"/>
    </style:style>
    <style:style style:name="T73"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4" style:parent-style-name="Fonteparág.padrão" style:family="text">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top="0.1965in" fo:margin-bottom="0.1965in" fo:line-height="150%" fo:text-indent="0.4986in"/>
    </style:style>
    <style:style style:name="T77"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 style:parent-style-name="Fonteparág.padrão" style:family="text">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8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3" style:parent-style-name="Standard" style:family="paragraph">
      <style:paragraph-properties fo:text-align="justify" fo:margin-top="0.1965in" fo:margin-bottom="0.1965in" fo:line-height="150%" fo:text-indent="0.4986in"/>
    </style:style>
    <style:style style:name="T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85" style:parent-style-name="Fonteparág.padrão" style:family="text">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top="0.1965in" fo:margin-bottom="0.1965in" fo:line-height="150%" fo:text-indent="0.4986in"/>
    </style:style>
    <style:style style:name="T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89" style:parent-style-name="Fonteparág.padrão" style:family="text">
      <style:text-properties style:font-name="Times New Roman" style:font-name-complex="Times New Roman" fo:font-weight="bold" style:font-weight-asian="bold" fo:font-size="12pt" style:font-size-asian="12pt" style:font-size-complex="12pt"/>
    </style:style>
    <style:style style:name="C6" style:parent-style-name="Fonteparág.padrão" style:family="text">
      <style:text-properties style:font-name="Times New Roman" style:font-name-complex="Times New Roman" fo:font-size="12pt" style:font-size-asian="12pt" style:font-size-complex="12pt"/>
    </style:style>
    <style:style style:name="P91" style:parent-style-name="Standard" style:family="paragraph">
      <style:paragraph-properties fo:text-align="justify" fo:margin-top="0.1965in" fo:margin-bottom="0.1965in" fo:line-height="150%" fo:text-indent="0.4986in"/>
    </style:style>
    <style:style style:name="T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93" style:parent-style-name="Fonteparág.padrão" style:family="text">
      <style:text-properties style:font-name="Times New Roman" style:font-name-complex="Times New Roman" fo:font-weight="bold" style:font-weight-asian="bold" fo:font-size="12pt" style:font-size-asian="12pt" style:font-size-complex="12pt"/>
    </style:style>
    <style:style style:name="T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95" style:parent-style-name="Fonteparág.padrão" style:family="text">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top="0.1965in" fo:margin-bottom="0.1965in" fo:line-height="150%" fo:text-indent="0.4986in"/>
    </style:style>
    <style:style style:name="T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99" style:parent-style-name="Fonteparág.padrão" style:family="text">
      <style:text-properties style:font-name="Times New Roman" style:font-name-complex="Times New Roman" fo:font-weight="bold" style:font-weight-asian="bold" fo:font-size="12pt" style:font-size-asian="12pt" style:font-size-complex="12pt"/>
    </style:style>
    <style:style style:name="C7" style:parent-style-name="Fonteparág.padrão" style:family="text">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10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top="0.1965in" fo:margin-bottom="0.1965in" fo:line-height="150%" fo:text-indent="0.4986in"/>
    </style:style>
    <style:style style:name="T109" style:parent-style-name="Fonteparág.padrão" style:family="text">
      <style:text-properties style:font-name="Times New Roman" style:font-name-complex="Times New Roman" fo:font-weight="bold" style:font-weight-asian="bold" fo:font-size="12pt" style:font-size-asian="12pt" style:font-size-complex="12pt"/>
    </style:style>
    <style:style style:name="C8" style:parent-style-name="Fonteparág.padrão" style:family="text">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top="0.1965in" fo:margin-bottom="0.1965in" fo:line-height="150%" fo:text-indent="0.4986in"/>
    </style:style>
    <style:style style:name="T1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13" style:parent-style-name="Fonteparág.padrão" style:family="text">
      <style:text-properties style:font-name="Times New Roman" style:font-name-complex="Times New Roman" fo:font-size="12pt" style:font-size-asian="12pt" style:font-size-complex="12pt"/>
    </style:style>
    <style:style style:name="T114" style:parent-style-name="Fonteparág.padrão" style:family="text">
      <style:text-properties style:font-name="Times New Roman" style:font-name-complex="Times New Roman" fo:font-size="12pt" style:font-size-asian="12pt" style:font-size-complex="12pt"/>
    </style:style>
    <style:style style:name="T115" style:parent-style-name="Fonteparág.padrão"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top="0.1965in" fo:margin-bottom="0.1965in" fo:line-height="150%" fo:text-indent="0.4986in"/>
    </style:style>
    <style:style style:name="T1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18" style:parent-style-name="Fonteparág.padrão" style:family="text">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top="0.1965in" fo:margin-bottom="0.1965in" fo:line-height="150%" fo:text-indent="0.4986in"/>
    </style:style>
    <style:style style:name="C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top="0.1965in" fo:margin-bottom="0.1965in" fo:line-height="150%" fo:text-indent="0.4986in"/>
    </style:style>
    <style:style style:name="T1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top="0.1965in" fo:margin-bottom="0.1965in" fo:line-height="150%" fo:text-indent="0.4986in"/>
    </style:style>
    <style:style style:name="T1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7" style:parent-style-name="Fonteparág.padrão" style:family="text">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12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3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3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32" style:parent-style-name="Standard" style:family="paragraph">
      <style:paragraph-properties fo:text-align="justify" fo:margin-top="0.1965in" fo:margin-bottom="0.1965in" fo:line-height="150%" fo:text-indent="0.4986in"/>
    </style:style>
    <style:style style:name="T1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4" style:parent-style-name="Fonteparág.padrão" style:family="text">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top="0.1965in" fo:margin-bottom="0.1965in" fo:line-height="150%" fo:text-indent="0.4986in"/>
      <style:text-properties style:font-name="Times New Roman" style:font-name-complex="Times New Roman" fo:font-size="12pt" style:font-size-asian="12pt" style:font-size-complex="12pt"/>
    </style:style>
    <style:style style:name="P13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3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3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top="0.1965in" fo:margin-bottom="0.1965in" fo:line-height="150%" fo:text-indent="0.4986in"/>
    </style:style>
    <style:style style:name="C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1" style:parent-style-name="Fonteparág.padrão" style:family="text">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top="0.1965in" fo:margin-bottom="0.1965in" fo:line-height="150%" fo:text-indent="0.4986in"/>
    </style:style>
    <style:style style:name="T1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4" style:parent-style-name="Fonteparág.padrão"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top="0.1965in" fo:margin-bottom="0.1965in" fo:line-height="150%" fo:text-indent="0.4986in"/>
    </style:style>
    <style:style style:name="T1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7" style:parent-style-name="Fonteparág.padrão" style:family="text">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top="0.1965in" fo:margin-bottom="0.1965in" fo:line-height="150%" fo:text-indent="0.4986in"/>
    </style:style>
    <style:style style:name="T149" style:parent-style-name="Fonteparág.padrão" style:family="text">
      <style:text-properties style:font-name="Times New Roman" style:font-name-complex="Times New Roman" fo:font-weight="bold" style:font-weight-asian="bold" fo:font-size="12pt" style:font-size-asian="12pt" style:font-size-complex="12pt"/>
    </style:style>
    <style:style style:name="C11" style:parent-style-name="Fonteparág.padrão" style:family="text">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1388in" fo:line-height="150%"/>
      <style:text-properties fo:background-color="#FFFFFF"/>
    </style:style>
    <style:style style:name="P152" style:parent-style-name="Standard" style:family="paragraph">
      <style:paragraph-properties fo:text-align="end" fo:margin-bottom="0.1388in" fo:line-height="150%" fo:text-indent="0.4986in"/>
    </style:style>
    <style:style style:name="T153" style:parent-style-name="Fonteparág.padrão" style:family="text">
      <style:text-properties style:font-name="Times New Roman" style:font-name-asian="Times New Roman" style:font-name-complex="Times New Roman" fo:font-size="12pt" style:font-size-asian="12pt"/>
    </style:style>
    <style:style style:name="P154" style:parent-style-name="Standard" style:family="paragraph">
      <style:paragraph-properties fo:text-align="justify" fo:margin-bottom="0.1388in" fo:line-height="150%" fo:text-indent="0.4986in"/>
    </style:style>
  </office:automatic-styles>
  <office:body>
    <office:text text:use-soft-page-breaks="true">
      <text:h text:style-name="P1" text:outline-level="1">LEI Nº____________, DE 26 DE DEZEMBRO DE 2025</text:h>
      <text:h text:style-name="P7" text:outline-level="1"><text:span text:style-name="C1">ESTIMA A RECEITA E FIXA A DESPESA DO MUNICÍPIO DE PARAUAPEBAS PARA O EXERCÍCIO DE 2026 E DÁ OUTRAS PROVIDÊNCIAS.</text:span></text:h>
      <text:p text:style-name="P9">A CÂMARA MUNICIPAL DE PARAUAPEBAS, ESTADO DO PARÁ, APROVOU, E EU, PREFEITO DO MUNICÍPIO, SANCIONO A SEGUINTE LEI:</text:p>
      <text:p text:style-name="P10">CAPÍTULO I</text:p>
      <text:p text:style-name="P11">DAS DISPOSIÇÕES PRELIMINARES</text:p>
      <text:p text:style-name="P12"/>
      <text:p text:style-name="P13"><text:span text:style-name="C2">Art. 1º</text:span><text:span text:style-name="C3"><text:s/>Esta Lei estima a receita e fixa a despesa do Município de Parauapebas para o exercício de 2026, nos termos do art. 165, §§ 5º e 6º da Constituição Federal, do art. 53, inciso I e do art. 100, § 5º da Lei Orgânica do Município, da Lei de Diretrizes Orçamentárias nº 5.577, de 25 de agosto de 2025 e da Lei Complementar (LRF) nº 101/2000, compreendendo:</text:span></text:p>
      <text:p text:style-name="P16">I<text:s/>–<text:s/>o orçamento fiscal, referente aos Poderes do Município, seus fundos, órgãos e entidades da Administração Direta e Indireta;</text:p>
      <text:p text:style-name="P17">II<text:s/>–<text:s/>o orçamento da seguridade social, abrangendo todas as entidades e órgãos a ele vinculados, da administração direta e indireta, bem como os fundos mantidos pelo Poder Público Municipal.</text:p>
      <text:p text:style-name="P18"/>
      <text:p text:style-name="P19">CAPÍTULO II</text:p>
      <text:p text:style-name="P20">DO ORÇAMENTO FISCAL E DA SEGURIDADE SOCIAL</text:p>
      <text:p text:style-name="P21"/>
      <text:p text:style-name="P22"><text:span text:style-name="T23">Art. 2º</text:span><text:span text:style-name="T24"><text:s/>A receita total estimada nos orçamentos fiscal e da seguridade social é de R$</text:span><text:span text:style-name="T25"> </text:span><text:span text:style-name="T26">2.602.142.000,00 (dois bilhões, seiscentos e dois milhões, cento e quarenta e dois mil reais), conforme o seguinte desdobramento:</text:span></text:p>
      <text:soft-page-break/>
      <text:p text:style-name="P27">I<text:s/>–<text:s/>receita do orçamento fiscal no valor de R$ 2.517.619.000,00 (dois bilhões, quinhentos e dezessete milhões, seiscentos e dezenove mil reais);</text:p>
      <text:p text:style-name="P28">II<text:s/>–<text:s/>receita do orçamento da seguridade social, no valor de R$ 84.523.000,00 (oitenta e quatro milhões, quinhentos e vinte e três mil reais).</text:p>
      <text:p text:style-name="P29"><text:span text:style-name="C4">Art. 3º</text:span><text:span text:style-name="T31"><text:s/>O conjunto das receitas do Orçamento Fiscal e da Seguridade Social são decorrentes de tributos, contribuições e de outras receitas correntes e de capital na forma da legislação em vigor, com detalhamento por natureza e classificação geral, segundo as categorias econômicas a seguir:<text:s/></text:span></text:p>
      <text:p text:style-name="P32">I<text:s/>–<text:s/>Receitas Correntes ....................................................................... R$ 2.581.837.000,00</text:p>
      <text:p text:style-name="P33">II<text:s/>–<text:s/>Receitas de Capital ....................................................................... R$<text:s/>20.305.000,00</text:p>
      <text:p text:style-name="P34">III<text:s/>–<text:s/>Total .............................................................................................. R$ 2.602.142.000,00</text:p>
      <text:p text:style-name="P35"/>
      <text:p text:style-name="P36">CAPÍTULO III</text:p>
      <text:p text:style-name="P37">DA FIXAÇÃO DA DESPESA</text:p>
      <text:p text:style-name="P38"/>
      <text:p text:style-name="P39">Seção I</text:p>
      <text:p text:style-name="P40">Da despesa total</text:p>
      <text:p text:style-name="P41"/>
      <text:p text:style-name="P42"><text:span text:style-name="T43">Art. <text:s/>4º</text:span><text:span text:style-name="T44"><text:s/>A despesa total, fixada em R$ 2.602.142.000,00 (dois bilhões, seiscentos e dois milhões, cento e quarenta e dois mil reais), conforme detalhamento elencado na Portaria Interministerial nº 163/2001 e alterações, classificada em despesas institucionais, segundo sua natureza ou por categoria econômica, por função, por subfunção, por projeto e por atividade, distribuída em:</text:span></text:p>
      <text:p text:style-name="P45">I<text:s/>–<text:s/>despesa do orçamento fiscal, no valor de R$ 1.975.410.472,13 (um bilhão, novecentos e setenta e cinco milhões, quatrocentos e dez mil, quatrocentos e setenta e dois reais e treze centavos); e,</text:p>
      <text:p text:style-name="P46">II<text:s/>–<text:s/>despesa do orçamento da seguridade social, no valor de R$ 626.731.527,87 (seiscentos e vinte e seis milhões, setecentos e trinta e um mil, quinhentos e vinte e sete reais e oitenta e sete centavos).</text:p>
      <text:p text:style-name="P47"/>
      <text:soft-page-break/>
      <text:p text:style-name="P48">Seção II</text:p>
      <text:p text:style-name="P49">Da distribuição da despesa</text:p>
      <text:p text:style-name="P50"/>
      <text:p text:style-name="P51"><text:span text:style-name="T52">Art. 5º</text:span><text:span text:style-name="T53"><text:s/>As despesas fixadas à conta dos recursos previstos nesta seção observam as diretrizes e metas definidas na LDO/2026, e estarão apresentadas por órgão e unidades orçamentárias com o desdobramento e a programação constantes nos demonstrativos e anexos integrantes desta Lei, conforme categoria econômica a seguir:</text:span><text:span text:style-name="T54"><text:s/>(</text:span><text:span text:style-name="T55">Redação dada pela Emenda nº 465/2025</text:span><text:span text:style-name="T56">)</text:span></text:p>
      <text:p text:style-name="P57">I<text:s/>–<text:s/>despesas correntes ...................................................................... R$ 2.139.676.198,00</text:p>
      <text:p text:style-name="P58">II<text:s/>–<text:s/>despesas de capital ...................................................................... R$<text:s/>385.622.358,95</text:p>
      <text:p text:style-name="P59">III<text:s/>–<text:s/>reserva de contingência ............................................................... R$ 8.627.220,40</text:p>
      <text:p text:style-name="P60">IV<text:s/>–<text:s/>Reserva - Emendas Parlamentares ............................................... R$<text:s/>68.216.222,65</text:p>
      <text:p text:style-name="P61">V<text:s/>–<text:s/>Total ............................................................................................. R$ 2.602.142.000,00</text:p>
      <text:p text:style-name="P62"><text:span text:style-name="T63">Art. 6º Ficam assegurados 2,55% (dois vírgula cinquenta e cinco por cento) da “Receita Corrente Líquida apurada no balanço geral do exercício de 2024, correspondente ao valor de R$ 68.216.222,65 (sessenta e oito milhões, duzentos e dezesseis mil, duzentos e vinte e dois reais e sessenta e cinco centavos) em função programática própria a ser inserida no orçamento fiscal, para fins de atender remanejamento do Poder Legislativo por meio de emendas de iniciativa parlamentar, obedecendo ao disposto no artigo 28 da Lei de Diretrizes Orçamentárias nº 5.577, de 25 de agosto de 2025-LDO/2026 e nos limites estabelecidos pelos §§ 8º e 9º do art. 100 e pelo art. 102 e seus parágrafos, da Lei Orgânica Municipal.</text:span><text:span text:style-name="T64"><text:s/>(</text:span><text:span text:style-name="T65">Redação dada pela Emenda nº 465/2025</text:span><text:span text:style-name="T66">)</text:span></text:p>
      <text:p text:style-name="P67"><text:span text:style-name="T68">I<text:s/></text:span><text:span text:style-name="T69">–</text:span><text:span text:style-name="C5"><text:s/>Disponibilização de recursos orçamentários no limite de 1,55% (um vírgula cinquenta e cinco por cento) da receita corrente líquida do exercício anterior, correspondente a R$ 41.464.762,79 (quarenta e um milhões, quatrocentos e sessenta e quatro mil, setecentos e sessenta e dois reais e setenta e nove centavos) para atendimento das alterações do Poder Legislativo Municipal por meio de emendas parlamentares individuais, sendo que a metade desse percentual será destinada necessariamente às ações e aos serviços públicos de<text:s/></text:span><text:span text:style-name="T71">saúde;</text:span><text:span text:style-name="T72"><text:s/>(</text:span><text:span text:style-name="T73">Redação dada pela Emenda nº 465/2025</text:span><text:span text:style-name="T74">)</text:span></text:p>
      <text:p text:style-name="P75">II<text:s/>–<text:s/>Disponibilização de recursos orçamentários no limite de 1% (um por cento) da receita<text:s/><text:soft-page-break/>corrente líquida do exercício anterior, correspondente a R$ 26.751.459,87 (vinte e seis milhões, setecentos e cinquenta e um mil, quatrocentos e cinquenta e nove reais e oitenta e sete centavos), para atendimento das alterações do Poder Legislativo Municipal por meio de emendas de iniciativa de bancada de parlamentares.</text:p>
      <text:p text:style-name="P76"><text:span text:style-name="T77">Parágrafo único.</text:span><text:span text:style-name="T78"><text:s/>Ocorrendo diferenças na alocação de recursos orçamentários no programa mencionado no caput deste artigo, fica o Poder Executivo autorizado a equiparar os valores para adequação das fontes de recursos.</text:span></text:p>
      <text:p text:style-name="P79"/>
      <text:p text:style-name="P80">CAPÍTULO IV</text:p>
      <text:p text:style-name="P81">DA RESERVA DE CONTINGÊNCIA</text:p>
      <text:p text:style-name="P82"/>
      <text:p text:style-name="P83"><text:span text:style-name="T84">Art. 7º</text:span><text:span text:style-name="T85"><text:s/>Os recursos da reserva de contingência são destinados ao atendimento dos passivos contingentes, intempéries, outros riscos e eventos fiscais imprevistos, para obtenção de resultado primário e nominal positivos, conforme preceitua o artigo 42, da Lei Municipal nº 5.577, de 25 de agosto de 2025, que estabelece as diretrizes orçamentárias do Município para o exercício de 2026, no valor de R$ 8.627.220,40 (oito milhões, seiscentos e vinte e sete mil, duzentos e vinte reais e quarenta centavos), aproximadamente 0,33% (zero virgula trinta e três por cento) da Receita Corrente Líquida estimada.</text:span></text:p>
      <text:p text:style-name="P86"><text:span text:style-name="T87">§</text:span><text:span text:style-name="T88"><text:s/></text:span><text:span text:style-name="T89">1º</text:span><text:span text:style-name="C6"><text:s/>A utilização dos recursos da Reserva de Contingência será devida ao Chefe do Poder Executivo Municipal, observado o limite para cada evento de riscos fiscais.</text:span></text:p>
      <text:p text:style-name="P91"><text:span text:style-name="T92">§</text:span><text:span text:style-name="T93"><text:s/></text:span><text:span text:style-name="T94">2º</text:span><text:span text:style-name="T95"><text:s/>Para efeito desta Lei, entende-se como outros riscos e eventos fiscais imprevistos, as despesas diretamente relacionadas ao funcionamento e manutenção dos serviços de competência de cada uma das unidades gestoras não orçadas ou orçadas a menor.</text:span></text:p>
      <text:p text:style-name="P96"><text:span text:style-name="T97">§</text:span><text:span text:style-name="T98"><text:s/></text:span><text:span text:style-name="T99">3º</text:span><text:span text:style-name="C7"><text:s/>Os riscos fiscais relacionados a passivos contingentes, os recursos a eles reservados poderão ser utilizados por ato do Chefe do Poder Executivo Municipal para atender a outras demandas fiscais de caráter urgentes e inadiáveis para as demais dotações orçamentárias sendo:</text:span></text:p>
      <text:p text:style-name="P101">I – destinado a passivos contingentes;</text:p>
      <text:p text:style-name="P102">II – para outros riscos e eventos fiscais imprevistos;<text:s/></text:p>
      <text:soft-page-break/>
      <text:p text:style-name="P103">III – para atingir limite do superávit primário.</text:p>
      <text:p text:style-name="P104"/>
      <text:p text:style-name="P105">CAPÍTULO V</text:p>
      <text:p text:style-name="P106">DA AUTORIZAÇÃO PARA ABERTURA DE CRÉDITOS SUPLEMENTARES</text:p>
      <text:p text:style-name="P107"/>
      <text:p text:style-name="P108"><text:span text:style-name="T109">Art. 8º</text:span><text:span text:style-name="C8"><text:s/>Em observância ao que preceituam as diretrizes orçamentárias para o exercício de 2026 aprovadas pela Lei 5.577, de 25 de agosto de 2025, ficam autorizados os Poderes Executivo e Legislativo a abrir créditos adicionais suplementares ao Orçamento Fiscal da Seguridade Social até o limite de 49% (quarenta e nove por cento) da despesa geral fixada no art. 4º desta Lei, observado o disposto no art. 43 da Lei Federal nº 4.320, de 17, de março de 1964.</text:span></text:p>
      <text:p text:style-name="P111"><text:span text:style-name="T112">Parágrafo único.</text:span><text:span text:style-name="T113"><text:s/>Exclu</text:span><text:span text:style-name="T114">em</text:span><text:span text:style-name="T115">-se desse limite os créditos adicionais decorrentes de leis municipais específicas aprovadas no exercício, e aqueles efetivados por meio de remanejamento para atendimento das ocorrências elencadas na Lei Municipal 5.577, de 25 de agosto de 2025- LDO/2026.</text:span></text:p>
      <text:p text:style-name="P116"><text:span text:style-name="T117">Art. 9º</text:span><text:span text:style-name="T118"><text:s/>Os recursos orçamentários, tanto das receitas quanto das despesas, da administração direta e indireta serão corrigidos pelo INPC - Índice Nacional de Preços ao Consumidor, acumulado nos últimos doze meses.</text:span></text:p>
      <text:p text:style-name="P119"><text:span text:style-name="C9">Parágrafo único.</text:span><text:span text:style-name="T121"><text:s/>A aplicação da correção será efetuada por meio de ato do Chefe do Poder Executivo, explicitando o percentual e o período do acumulado.</text:span></text:p>
      <text:p text:style-name="P122"><text:span text:style-name="T123">Art. 10.</text:span><text:span text:style-name="T124"><text:s/>As receitas de realização extraordinária, oriundas de convênios, operações de créditos e outras, serão consideradas para efeito de apuração de arrecadação para fins de abertura de créditos adicionais suplementares.</text:span></text:p>
      <text:p text:style-name="P125"><text:span text:style-name="T126">Art. 11.</text:span><text:span text:style-name="T127"><text:s/>As despesas por conta de dotações vinculadas a convênios e outras receitas de realização extraordinária só serão executadas ou utilizadas se de alguma forma estiver assegurado o seu ingresso no fluxo de caixa.</text:span></text:p>
      <text:p text:style-name="P128"/>
      <text:p text:style-name="P129"/>
      <text:p text:style-name="P130">CAPÍTULO VI</text:p>
      <text:p text:style-name="P131">DAS OPERAÇÕES DE CRÉDITO</text:p>
      <text:soft-page-break/>
      <text:p text:style-name="P132"><text:span text:style-name="T133"><text:s/>Art. 12.</text:span><text:span text:style-name="T134"><text:s/>Fica a Poder Executivo autorizado a realizar operações de crédito, no curso da execução orçamentária, nos limites e condições estabelecidas em consonância com a Resolução do Senado Federal nº 43/01, posteriores alterações e na Legislação Federal pertinente, especificamente na Lei Complementar nº 101, de 04 de maio de 2000 e suas alterações.</text:span></text:p>
      <text:p text:style-name="P135"/>
      <text:p text:style-name="P136">CAPÍTULO VII</text:p>
      <text:p text:style-name="P137">DAS DISPOSIÇÕES FINAIS</text:p>
      <text:p text:style-name="P138"/>
      <text:p text:style-name="P139"><text:span text:style-name="C10">Art. 13.</text:span><text:span text:style-name="T141"><text:s/>Fica o Poder Executivo autorizado a estabelecer normas complementares pertinentes a execução do orçamento e, no que couber, adequá-lo as alterações, implementações e atualizações da Legislação Federal, do Tribunal de Contas dos Municípios do Estado do Pará e as disposições da Lei Orgânica Municipal, compreendendo também a programação financeira para o exercício de 2026 e o plano de contas disponibilizado pela Secretaria do Tesouro Nacional.</text:span></text:p>
      <text:p text:style-name="P142"><text:span text:style-name="T143">Art. 14.</text:span><text:span text:style-name="T144"><text:s/>Comprovado interesse público municipal e mediante convênio, contrato, acordo ou ajuste, o Executivo Municipal poderá assumir custeio e competência de outros entes da Federação, assim como, transferir recursos a entidades sem fins lucrativos, de acordo com a legislação vigente.</text:span></text:p>
      <text:p text:style-name="P145"><text:span text:style-name="T146">Art. 15.</text:span><text:span text:style-name="T147"><text:s/>Fica o Executivo Municipal autorizado a firmar convênios, contratos, acordos ou ajustes, contrapartidas, com o Governo Federal, Estadual e de outros municípios, diretamente, ou por meio de seus órgãos, para financiamento de seus projetos e atividades.</text:span></text:p>
      <text:p text:style-name="P148"><text:span text:style-name="T149">Art. 16.</text:span><text:span text:style-name="C11"><text:s/>Esta Lei entra em vigor na data de sua publicação.</text:span></text:p>
      <text:p text:style-name="P151"/>
      <text:p text:style-name="P152"><text:span text:style-name="T153">Parauapebas, 26 de dezembro de 2025.</text:span></text:p>
      <text:p text:style-name="P154"/>
      <text:h text:style-name="Título2" text:outline-level="2">AURÉLIO RAMOS DE OLIVEIRA NETO</text:h>
      <text:h text:style-name="Título2" text:outline-level="2">Prefeito Municipal</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DStyle_paragraph" style:default-outline-level="1">
      <style:paragraph-properties fo:text-align="justify" fo:line-height="150%" fo:margin-left="2.8465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Título2" style:display-name="Título 2" style:family="paragraph" style:parent-style-name="Heading" style:default-outline-level="2">
      <style:paragraph-properties fo:text-align="center" fo:margin-top="0in" fo:margin-bottom="0in" fo:line-height="150%"/>
      <style:text-properties style:font-name="Times New Roman" style:font-name-asian="Times New Roman" style:font-name-complex="Times New Roman" fo:font-weight="bold" style:font-weight-asian="bold" fo:font-size="12pt" style:font-size-asian="12pt" style:font-size-complex="12pt" fo:hyphenate="false"/>
    </style:style>
    <style:style style:name="Título3" style:display-name="Título 3" style:family="paragraph" style:parent-style-name="Normal" style:default-outline-level="3">
      <style:paragraph-properties fo:margin-top="0.1111in" fo:margin-bottom="0.0555in"/>
      <style:text-properties style:font-name="Arial" style:font-name-asian="Arial" style:font-name-complex="Arial" fo:color="#0F4761" fo:font-size="14pt" style:font-size-asian="14pt" style:font-size-complex="14pt" fo:hyphenate="false"/>
    </style:style>
    <style:style style:name="Título4" style:display-name="Título 4" style:family="paragraph" style:parent-style-name="Normal" style:default-outline-level="4">
      <style:paragraph-properties fo:margin-top="0.0555in" fo:margin-bottom="0.0277in"/>
      <style:text-properties style:font-name="Arial" style:font-name-asian="Arial" style:font-name-complex="Arial" fo:font-style="italic" style:font-style-asian="italic" fo:color="#0F4761" fo:hyphenate="false"/>
    </style:style>
    <style:style style:name="Título5" style:display-name="Título 5" style:family="paragraph" style:parent-style-name="Normal" style:default-outline-level="5">
      <style:paragraph-properties fo:margin-top="0.0555in" fo:margin-bottom="0.0277in"/>
      <style:text-properties style:font-name="Arial" style:font-name-asian="Arial" style:font-name-complex="Arial" fo:color="#0F4761" fo:hyphenate="false"/>
    </style:style>
    <style:style style:name="Título6" style:display-name="Título 6" style:family="paragraph" style:parent-style-name="Normal" style:default-outline-level="6">
      <style:paragraph-properties fo:margin-top="0.0277in"/>
      <style:text-properties style:font-name="Arial" style:font-name-asian="Arial" style:font-name-complex="Arial" fo:font-style="italic" style:font-style-asian="italic" fo:color="#595959" fo:hyphenate="false"/>
    </style:style>
    <style:style style:name="Título7" style:display-name="Título 7" style:family="paragraph" style:parent-style-name="Normal" style:default-outline-level="7">
      <style:paragraph-properties fo:margin-top="0.0277in"/>
      <style:text-properties style:font-name="Arial" style:font-name-asian="Arial" style:font-name-complex="Arial" fo:color="#595959" fo:hyphenate="false"/>
    </style:style>
    <style:style style:name="Título8" style:display-name="Título 8" style:family="paragraph" style:parent-style-name="Normal" style:default-outline-level="8">
      <style:text-properties style:font-name="Arial" style:font-name-asian="Arial" style:font-name-complex="Arial" fo:font-style="italic" style:font-style-asian="italic" fo:color="#272727" fo:hyphenate="false"/>
    </style:style>
    <style:style style:name="Título9" style:display-name="Título 9" style:family="paragraph" style:parent-style-name="Normal" style:default-outline-level="9">
      <style:text-properties style:font-name="Arial" style:font-name-asian="Arial" style:font-name-complex="Arial" fo:font-style="italic" style:font-style-asian="italic" fo:color="#272727" fo:hyphenate="false"/>
    </style:style>
    <style:style style:name="Normal" style:display-name="Normal" style:family="paragraph">
      <style:text-properties fo:hyphenate="false"/>
    </style:style>
    <style:style style:name="Fonteparág.padrão" style:display-name="Fonte parág. padrão" style:family="text"/>
    <style:style style:name="DStyle_paragraph0" style:display-name="DStyle_paragraph" style:family="paragraph">
      <style:text-properties fo:hyphenate="false"/>
    </style:style>
    <style:style style:name="DStyle_text" style:display-name="DStyle_text" style:family="text"/>
    <style:style style:name="Heading1Char" style:display-name="Heading 1 Char" style:family="text" style:parent-style-name="Fonteparág.padrão">
      <style:text-properties style:font-name="Arial" style:font-name-asian="Arial" style:font-name-complex="Arial" fo:color="#0F4761" fo:font-size="20pt" style:font-size-asian="20pt" style:font-size-complex="20pt"/>
    </style:style>
    <style:style style:name="Heading2Char" style:display-name="Heading 2 Char" style:family="text" style:parent-style-name="Fonteparág.padrão">
      <style:text-properties style:font-name="Arial" style:font-name-asian="Arial" style:font-name-complex="Arial" fo:color="#0F4761" fo:font-size="16pt" style:font-size-asian="16pt" style:font-size-complex="16pt"/>
    </style:style>
    <style:style style:name="Heading3Char" style:display-name="Heading 3 Char" style:family="text" style:parent-style-name="Fonteparág.padrão">
      <style:text-properties style:font-name="Arial" style:font-name-asian="Arial" style:font-name-complex="Arial" fo:color="#0F4761" fo:font-size="14pt" style:font-size-asian="14pt" style:font-size-complex="14pt"/>
    </style:style>
    <style:style style:name="Heading4Char" style:display-name="Heading 4 Char" style:family="text" style:parent-style-name="Fonteparág.padrão">
      <style:text-properties style:font-name="Arial" style:font-name-asian="Arial" style:font-name-complex="Arial" fo:font-style="italic" style:font-style-asian="italic" fo:color="#0F4761"/>
    </style:style>
    <style:style style:name="Heading5Char" style:display-name="Heading 5 Char" style:family="text" style:parent-style-name="Fonteparág.padrão">
      <style:text-properties style:font-name="Arial" style:font-name-asian="Arial" style:font-name-complex="Arial" fo:color="#0F4761"/>
    </style:style>
    <style:style style:name="Heading6Char" style:display-name="Heading 6 Char" style:family="text" style:parent-style-name="Fonteparág.padrão">
      <style:text-properties style:font-name="Arial" style:font-name-asian="Arial" style:font-name-complex="Arial" fo:font-style="italic" style:font-style-asian="italic" fo:color="#595959"/>
    </style:style>
    <style:style style:name="Heading7Char" style:display-name="Heading 7 Char" style:family="text" style:parent-style-name="Fonteparág.padrão">
      <style:text-properties style:font-name="Arial" style:font-name-asian="Arial" style:font-name-complex="Arial" fo:color="#595959"/>
    </style:style>
    <style:style style:name="Heading8Char" style:display-name="Heading 8 Char" style:family="text" style:parent-style-name="Fonteparág.padrão">
      <style:text-properties style:font-name="Arial" style:font-name-asian="Arial" style:font-name-complex="Arial" fo:font-style="italic" style:font-style-asian="italic" fo:color="#272727"/>
    </style:style>
    <style:style style:name="Heading9Char" style:display-name="Heading 9 Char" style:family="text" style:parent-style-name="Fonteparág.padrão">
      <style:text-properties style:font-name="Arial" style:font-name-asian="Arial" style:font-name-complex="Arial" fo:font-style="italic" style:font-style-asian="italic" fo:color="#272727"/>
    </style:style>
    <style:style style:name="Título" style:display-name="Título" style:family="paragraph" style:parent-style-name="Normal">
      <style:paragraph-properties fo:margin-bottom="0.0555in"/>
      <style:text-properties style:font-name="Arial" style:font-name-asian="Arial" style:font-name-complex="Arial" fo:letter-spacing="-0.0069in" fo:font-size="28pt" style:font-size-asian="28pt" style:font-size-complex="28pt" fo:hyphenate="false"/>
    </style:style>
    <style:style style:name="TitleChar" style:display-name="Title Char" style:family="text" style:parent-style-name="Fonteparág.padrão">
      <style:text-properties style:font-name="Arial" style:font-name-asian="Arial" style:font-name-complex="Arial" fo:letter-spacing="-0.0069in" fo:font-size="28pt" style:font-size-asian="28pt" style:font-size-complex="28pt"/>
    </style:style>
    <style:style style:name="SubtitleChar" style:display-name="Subtitle Char" style:family="text" style:parent-style-name="Fonteparág.padrão">
      <style:text-properties fo:color="#595959" fo:letter-spacing="0.0104in" fo:font-size="14pt" style:font-size-asian="14pt" style:font-size-complex="14pt"/>
    </style:style>
    <style:style style:name="Citação" style:display-name="Citação" style:family="paragraph" style:parent-style-name="Normal">
      <style:paragraph-properties fo:text-align="center" fo:margin-top="0.1111in"/>
      <style:text-properties fo:font-style="italic" style:font-style-asian="italic" fo:color="#404040" fo:hyphenate="false"/>
    </style:style>
    <style:style style:name="QuoteChar" style:display-name="Quote Char" style:family="text" style:parent-style-name="Fonteparág.padrão">
      <style:text-properties fo:font-style="italic" style:font-style-asian="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fo:color="#0F4761"/>
    </style:style>
    <style:style style:name="CitaçãoIntensa" style:display-name="Citação Intensa" style:family="paragraph" style:parent-style-name="Normal">
      <style:paragraph-properties fo:text-align="center" fo:margin-top="0.25in" fo:margin-bottom="0.25in" fo:margin-left="0.6in" fo:margin-right="0.6in">
        <style:tab-stops/>
      </style:paragraph-properties>
      <style:text-properties fo:font-style="italic" style:font-style-asian="italic" fo:color="#0F4761" fo:hyphenate="false"/>
    </style:style>
    <style:style style:name="IntenseQuoteChar" style:display-name="Intense Quote Char" style:family="text" style:parent-style-name="Fonteparág.padrão">
      <style:text-properties fo:font-style="italic" style:font-style-asian="italic" fo:color="#0F4761"/>
    </style:style>
    <style:style style:name="ReferênciaIntensa" style:display-name="Referência Intensa" style:family="text" style:parent-style-name="Fonteparág.padrão">
      <style:text-properties fo:font-weight="bold" style:font-weight-asian="bold" fo:font-variant="small-caps" fo:color="#0F4761" fo:letter-spacing="0.0034in"/>
    </style:style>
    <style:style style:name="SemEspaçamento" style:display-name="Sem Espaçamento" style:family="paragraph" style:parent-style-name="Normal">
      <style:text-properties fo:hyphenate="false"/>
    </style:style>
    <style:style style:name="ÊnfaseSutil" style:display-name="Ênfase Sutil" style:family="text" style:parent-style-name="Fonteparág.padrão">
      <style:text-properties fo:font-style="italic" style:font-style-asian="italic" fo:color="#404040"/>
    </style:style>
    <style:style style:name="Ênfase" style:display-name="Ênfase" style:family="text" style:parent-style-name="Fonteparág.padrão">
      <style:text-properties fo:font-style="italic" style:font-style-asian="italic"/>
    </style:style>
    <style:style style:name="Forte" style:display-name="Forte" style:family="text" style:parent-style-name="Fonteparág.padrão">
      <style:text-properties fo:font-weight="bold" style:font-weight-asian="bold"/>
    </style:style>
    <style:style style:name="ReferênciaSutil" style:display-name="Referência Sutil" style:family="text" style:parent-style-name="Fonteparág.padrão">
      <style:text-properties fo:font-variant="small-caps" fo:color="#5A5A5A"/>
    </style:style>
    <style:style style:name="TítulodoLivro" style:display-name="Título do Livro" style:family="text" style:parent-style-name="Fonteparág.padrão">
      <style:text-properties fo:font-weight="bold" style:font-weight-asian="bold" fo:font-style="italic" style:font-style-asian="italic" fo:letter-spacing="0.0034in"/>
    </style:style>
    <style:style style:name="HeaderChar" style:display-name="Header Char" style:family="text" style:parent-style-name="Fonteparág.padrão"/>
    <style:style style:name="FooterChar" style:display-name="Footer Char" style:family="text" style:parent-style-name="Fonteparág.padrão"/>
    <style:style style:name="Textodenotaderodapé" style:display-name="Texto de nota de rodapé" style:family="paragraph" style:parent-style-name="Normal">
      <style:text-properties style:font-size-complex="10pt" fo:hyphenate="false"/>
    </style:style>
    <style:style style:name="FootnoteTextChar" style:display-name="Footnote Text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style:font-size-complex="10pt" fo:hyphenate="false"/>
    </style:style>
    <style:style style:name="EndnoteTextChar" style:display-name="Endnote Text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Internetlink0" style:display-name="Internet link" style:family="text">
      <style:text-properties fo:color="#0563C1"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Sumário1" style:display-name="Sumário 1" style:family="paragraph" style:parent-style-name="Normal">
      <style:paragraph-properties fo:margin-bottom="0.0694in"/>
      <style:text-properties fo:hyphenate="false"/>
    </style:style>
    <style:style style:name="Sumário2" style:display-name="Sumário 2" style:family="paragraph" style:paren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paragraph-properties fo:margin-bottom="0.0694in" fo:margin-left="1.2222in">
        <style:tab-stops/>
      </style:paragraph-properties>
      <style:text-properties fo:hyphenate="false"/>
    </style:style>
    <style:style style:name="TextodoEspaçoReservado" style:display-name="Texto do Espaço Reservado" style:family="text" style:parent-style-name="Fonteparág.padrão">
      <style:text-properties fo:color="#666666"/>
    </style:style>
    <style:style style:name="CabeçalhodoSumário" style:display-name="Cabeçalho do Sumário" style:family="paragraph" style:parent-style-name="Normal">
      <style:text-properties fo:hyphenate="false"/>
    </style:style>
    <style:style style:name="Índicedeilustrações" style:display-name="Índice de ilustrações" style:family="paragraph" style:parent-style-name="Normal">
      <style:text-properties fo:hyphenate="false"/>
    </style:style>
    <style:style style:name="DStyle_paragraph" style:display-name="DStyle_paragraph" style:family="paragraph" style:parent-style-name="Normal">
      <style:text-properties style:font-name-asian="Calibri" style:font-name-complex="Calibri" fo:color="#000000" fo:font-size="11pt" style:font-size-asian="11pt" fo:hyphenate="false"/>
    </style:style>
    <style:style style:name="Standard" style:display-name="Standard" style:family="paragraph" style:parent-style-name="DStyle_paragraph">
      <style:paragraph-properties fo:margin-bottom="0.1111in" fo:line-height="106%"/>
      <style:text-properties fo:hyphenate="false"/>
    </style:style>
    <style:style style:name="Heading" style:display-name="Heading" style:family="paragraph" style:parent-style-name="Standard">
      <style:paragraph-propertie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fo:font-size="12pt" style:font-size-asian="12pt" style:font-size-complex="12pt" fo:hyphenate="false"/>
    </style:style>
    <style:style style:name="Index" style:display-name="Index" style:family="paragraph" style:parent-style-name="Standard">
      <style:text-properties fo:hyphenate="false"/>
    </style:style>
    <style:style style:name="Cabeçalho" style:display-name="Cabeçalho" style:family="paragraph" style:parent-style-name="Standard">
      <style:paragraph-properties fo:margin-bottom="0in" fo:line-height="100%">
        <style:tab-stops>
          <style:tab-stop style:type="center" style:position="2.952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in"/>
          <style:tab-stop style:type="right" style:position="5.9055in"/>
        </style:tab-stops>
      </style:paragraph-properties>
      <style:text-properties fo:hyphenate="false"/>
    </style:style>
    <style:style style:name="Subtítulo" style:display-name="Subtítulo" style:family="paragraph" style:parent-style-name="Heading">
      <style:paragraph-properties fo:text-align="justify" fo:margin-top="0.1965in" fo:margin-bottom="0.1965in" fo:text-indent="0.4986in"/>
      <style:text-properties style:font-name="Times New Roman" style:font-name-asian="Times New Roman" style:font-name-complex="Times New Roman" fo:font-weight="bold" style:font-weight-asian="bold" fo:font-size="12pt" style:font-size-asian="12pt" style:font-size-complex="12pt" fo:hyphenate="false"/>
    </style:style>
    <style:style style:name="Título1Char" style:display-name="Título 1 Char" style:family="text">
      <style:text-properties style:font-name="Calibri" style:font-name-asian="Calibri" style:font-name-complex="Calibri" fo:color="#000000" fo:font-size="12pt" style:font-size-asian="12pt"/>
    </style:style>
    <style:style style:name="CabeçalhoChar" style:display-name="Cabeçalho Char" style:family="text" style:parent-style-name="Fonteparág.padrão">
      <style:text-properties style:font-name="Calibri" style:font-name-asian="Calibri" style:font-name-complex="Calibri" fo:color="#000000"/>
    </style:style>
    <style:style style:name="RodapéChar" style:display-name="Rodapé Char" style:family="text" style:parent-style-name="Fonteparág.padrão">
      <style:text-properties style:font-name="Calibri" style:font-name-asian="Calibri" style:font-name-complex="Calibri" fo:color="#000000"/>
    </style:style>
    <style:style style:name="T1" style:display-name="T1" style:family="text"/>
    <style:style style:name="T2" style:display-name="T2" style:family="text"/>
    <style:style style:name="T3" style:display-name="T3" style:family="text"/>
    <style:style style:name="T4" style:display-name="T4" style:family="text"/>
    <style:style style:name="T5" style:display-name="T5" style:family="text"/>
    <style:style style:name="T6" style:display-name="T6" style:family="text"/>
    <style:style style:name="T7" style:display-name="T7" style:family="text"/>
    <style:style style:name="T8" style:display-name="T8" style:family="text"/>
    <style:style style:name="T9" style:display-name="T9" style:family="text"/>
    <style:style style:name="T10" style:display-name="T10" style:family="text"/>
    <style:style style:name="T11" style:display-name="T11" style:family="text"/>
    <style:style style:name="T12" style:display-name="T12" style:family="text"/>
    <style:style style:name="T13" style:display-name="T13" style:family="text"/>
    <style:style style:name="T14" style:display-name="T14" style:family="text"/>
    <style:style style:name="T15" style:display-name="T15" style:family="text"/>
    <style:style style:name="T16" style:display-name="T16" style:family="text"/>
    <style:style style:name="T17" style:display-name="T17" style:family="text"/>
    <style:style style:name="T18" style:display-name="T18" style:family="text"/>
    <style:style style:name="T19" style:display-name="T1" style:family="text"/>
    <style:style style:name="T20" style:display-name="T2" style:family="text"/>
    <style:style style:name="T30" style:display-name="T3" style:family="text"/>
    <style:style style:name="T40" style:display-name="T4" style:family="text"/>
    <style:style style:name="T50" style:display-name="T5" style:family="text"/>
    <style:style style:name="T60" style:display-name="T6" style:family="text"/>
    <style:style style:name="T70" style:display-name="T7" style:family="text"/>
    <style:style style:name="T80" style:display-name="T8" style:family="text"/>
    <style:style style:name="T90" style:display-name="T9" style:family="text"/>
    <style:style style:name="T100" style:display-name="T10" style:family="text"/>
    <style:style style:name="T110" style:display-name="T11" style:family="text"/>
    <style:style style:name="T120" style:display-name="T12" style:family="text"/>
    <style:style style:name="T130" style:display-name="T13" style:family="text"/>
    <style:style style:name="T140" style:display-name="T14" style:family="text"/>
    <style:style style:name="T150" style:display-name="T15" style:family="text"/>
    <style:style style:name="T160" style:display-name="T16" style:family="text"/>
    <style:style style:name="T170" style:display-name="T17" style:family="text"/>
    <style:style style:name="T180" style:display-name="T18" style:family="text"/>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902in" fo:margin-bottom="0.5in" fo:margin-right="0.6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fo:line-height="100%"/>
      <style:text-properties style:font-name="Times New Roman" style:font-name-asian="Times New Roman" style:font-name-complex="Times New Roman" fo:font-weight="bold" style:font-weight-asian="bold"/>
    </style:style>
    <style:style style:name="P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5" style:parent-style-name="Standard" style:family="paragraph">
      <style:paragraph-properties fo:text-align="center" fo:margin-bottom="0.002in" fo:margin-left="0.0076in" fo:text-indent="-0.0069in">
        <style:tab-stops/>
      </style:paragraph-properties>
      <style:text-properties style:font-name="Times New Roman" style:font-name-asian="Times New Roman" style:font-name-complex="Times New Roman" fo:font-weight="bold" style:font-weight-asian="bold" fo:font-size="9pt" style:font-size-asian="9pt"/>
    </style:style>
    <style:style style:name="P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style>
    <style:style style:family="graphic" style:name="a0" style:parent-style-name="Graphics">
      <style:graphic-properties fo:border="0.01042in none" fo:background-color="transparent" style:wrap="parallel" style:wrap-contour="false" style:horizontal-rel="page-content" style:vertical-rel="page" style:horizontal-pos="from-left" style:vertical-pos="from-top" draw:image-opacity="100%"/>
    </style:style>
  </office:automatic-styles>
  <office:master-styles>
    <style:master-page style:name="MP0" style:page-layout-name="PL0">
      <style:header>
        <text:p text:style-name="Cabeçalho"><draw:frame draw:z-index="251659264" draw:style-name="a0" draw:name="Picture 7" text:anchor-type="paragraph" svg:x="3.06614in" svg:y="0.16654in" svg:width="0.7563in" svg:height="0.65433in" style:rel-width="scale" style:rel-height="scale"><draw:image xlink:href="media/image1.jpeg" xlink:type="simple" xlink:show="embed" xlink:actuate="onLoad"/><svg:title/><svg:desc/></draw:frame></text:p>
        <text:p text:style-name="P2"/>
        <text:p text:style-name="P3">PREFEITURA MUNICIPAL DE PARAUAPEBAS</text:p>
        <text:p text:style-name="P4">GABINETE DO PREFEITO</text:p>
        <text:p text:style-name="Cabeçalho"/>
      </style:header>
      <style:footer>
        <text:p text:style-name="P5">Centro Administrativo, Morro dos Ventos – Bairro Beira Rio II, Parauapebas - PA</text:p>
        <text:p text:style-name="P6">CEP: 68515-000 Fone: (94) 3346-2141 E-mail<text:s/>pmp@parauapebas.pa.gov.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PL</dc:title>
    <meta:initial-creator>User</meta:initial-creator>
    <dc:creator>Henrique Santos</dc:creator>
    <meta:creation-date>2025-06-24T19:40:00Z</meta:creation-date>
    <dc:date>2025-12-26T16:33:00Z</dc:date>
    <meta:print-date>2025-12-26T15:57:00Z</meta:print-date>
    <meta:template xlink:href="Normal.dotm" xlink:type="simple"/>
    <meta:editing-cycles>5</meta:editing-cycles>
    <meta:editing-duration>PT1560S</meta:editing-duration>
    <meta:user-defined meta:name="AppVersion">16.0000</meta:user-defined>
    <meta:user-defined meta:name="DocSecurity">0</meta:user-defined>
    <meta:user-defined meta:name="HyperlinksChanged">false</meta:user-defined>
    <meta:user-defined meta:name="LinksUpToDate">false</meta:user-defined>
    <meta:user-defined meta:name="ScaleCrop">false</meta:user-defined>
    <meta:user-defined meta:name="ShareDoc">false</meta:user-defined>
    <meta:document-statistic meta:page-count="6" meta:paragraph-count="21" meta:word-count="1661" meta:character-count="10614" meta:row-count="74" meta:non-whitespace-character-count="8974"/>
  </office:meta>
</office:document-meta>
</file>