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14" style:family="paragraph" style:name="P53">
      <style:paragraph-properties fo:line-height="150%" fo:text-align="center" fo:margin-left="0cm" fo:margin-right="0cm" fo:text-indent="0cm" fo:margin-top="14.15pt" fo:margin-bottom="14.1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90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91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92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93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94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parent-style-name="814" style:family="paragraph" style:name="P54">
      <style:paragraph-properties fo:margin-left="7.501cm" fo:margin-right="0cm" fo:text-indent="0cm" fo:margin-top="28.35pt" fo:margin-bottom="28.3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9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9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9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9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18" style:family="paragraph" style:name="P55">
      <style:paragraph-properties fo:line-height="150%" fo:margin-left="0cm" fo:margin-right="0cm" fo:text-indent="1.261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9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0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0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0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03"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04"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0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08" style:family="paragraph" style:name="P56">
      <style:paragraph-properties fo:line-height="150%" fo:text-align="justify" fo:margin-left="0cm" fo:margin-right="0cm" fo:text-indent="1.258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0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0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0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09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parent-style-name="808" style:family="paragraph" style:name="P57">
      <style:paragraph-properties fo:line-height="150%" fo:text-align="justify" fo:margin-left="0cm" fo:margin-right="0cm" fo:text-indent="1.258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1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1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12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13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parent-style-name="808" style:family="paragraph" style:name="P58">
      <style:paragraph-properties fo:line-height="150%" fo:text-align="justify" fo:margin-left="0cm" fo:margin-right="0cm" fo:text-indent="1.258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1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15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16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parent-style-name="808" style:family="paragraph" style:name="P59">
      <style:paragraph-properties fo:line-height="150%" fo:text-align="justify" fo:margin-left="0cm" fo:margin-right="0cm" fo:text-indent="1.258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1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18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19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parent-style-name="808" style:family="paragraph" style:name="P60">
      <style:paragraph-properties fo:line-height="150%" fo:text-align="justify" fo:margin-left="0cm" fo:margin-right="0cm" fo:text-indent="1.258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2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21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22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parent-style-name="808" style:family="paragraph" style:name="P61">
      <style:paragraph-properties fo:line-height="150%" fo:text-align="justify" fo:margin-left="0cm" fo:margin-right="0cm" fo:text-indent="1.258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2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2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25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parent-style-name="808" style:family="paragraph" style:name="P62">
      <style:paragraph-properties fo:line-height="150%" fo:text-align="justify" fo:margin-left="0cm" fo:margin-right="0cm" fo:text-indent="1.258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2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2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2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29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parent-style-name="808" style:family="paragraph" style:name="P63">
      <style:paragraph-properties fo:line-height="150%" fo:text-align="justify" fo:margin-left="0cm" fo:margin-right="0cm" fo:text-indent="1.258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3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3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32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33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parent-style-name="808" style:family="paragraph" style:name="P64">
      <style:paragraph-properties fo:line-height="150%" fo:text-align="justify" fo:margin-left="0cm" fo:margin-right="0cm" fo:text-indent="1.258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3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35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36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parent-style-name="808" style:family="paragraph" style:name="P65">
      <style:paragraph-properties fo:line-height="150%" fo:text-align="justify" fo:margin-left="0cm" fo:margin-right="0cm" fo:text-indent="1.258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3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38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39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parent-style-name="808" style:family="paragraph" style:name="P66">
      <style:paragraph-properties fo:line-height="150%" fo:text-align="justify" fo:margin-left="0cm" fo:margin-right="0cm" fo:text-indent="1.258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4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4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42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parent-style-name="808" style:family="paragraph" style:name="P67">
      <style:paragraph-properties fo:line-height="150%" fo:text-align="justify" fo:margin-left="0cm" fo:margin-right="0cm" fo:text-indent="1.258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4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4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4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46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parent-style-name="808" style:family="paragraph" style:name="P68">
      <style:paragraph-properties fo:line-height="150%" fo:text-align="justify" fo:margin-left="0cm" fo:margin-right="0cm" fo:text-indent="1.258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4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4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4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family="text" style:name="T250"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parent-style-name="808" style:family="paragraph" style:name="P69">
      <style:paragraph-properties fo:line-height="150%" fo:text-align="justify" fo:margin-left="0cm" fo:margin-right="0cm" fo:text-indent="1.258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bold" fo:background-color="#ffffff"/>
    </style:style>
    <style:style style:family="text" style:name="T25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5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5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5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parent-style-name="808" style:family="paragraph" style:name="P70">
      <style:paragraph-properties fo:line-height="150%" fo:text-align="justify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255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256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257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808" style:family="paragraph" style:name="P71">
      <style:paragraph-properties fo:line-height="150%" fo:text-align="right" fo:margin-left="0cm" fo:margin-right="0cm" fo:text-indent="1.258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58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59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60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61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62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63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64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808" style:family="paragraph" style:name="P72">
      <style:paragraph-properties fo:line-height="150%" fo:text-align="right" fo:margin-left="0cm" fo:margin-right="0cm" fo:text-indent="1.258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65">
      <style:text-properties fo:color="#000000" fo:font-family="Times New Roman" style:font-family-complex="Times New Roman" fo:font-size="12pt" style:font-size-complex="11pt" fo:language="pt" style:language-complex="pt" fo:country="BR" style:country-complex="BR"/>
    </style:style>
    <style:style style:family="text" style:name="T266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267">
      <style:text-properties fo:color="#000000" fo:font-family="Times New Roman" style:font-family-complex="Times New Roman" fo:font-size="12pt" style:font-size-complex="11pt" fo:language="pt" style:language-complex="pt" fo:country="BR" style:country-complex="BR"/>
    </style:style>
    <style:style style:parent-style-name="808" style:family="paragraph" style:name="P73">
      <style:paragraph-properties fo:line-height="150%" fo:text-align="justify" fo:margin-left="0cm" fo:margin-right="0cm" fo:text-indent="1.258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68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69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70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08" style:family="paragraph" style:name="P74">
      <style:paragraph-properties fo:line-height="150%" fo:text-align="justify" fo:margin-left="0cm" fo:margin-right="0cm" fo:text-indent="1.258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71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72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273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17" style:family="paragraph" style:name="P75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7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7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7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7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17" style:family="paragraph" style:name="P76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7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7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8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</office:automatic-styles>
  <office:body>
    <office:text text:use-soft-page-breaks="true">
      <text:list>
        <text:list-item>
          <text:p text:style-name="P53"><text:span text:style-name="T190">LEI Nº____________, DE 26 DE MAIO</text:span><text:span text:style-name="T191"> DE 202</text:span><text:span text:style-name="T192">6</text:span><text:span text:style-name="T193"/><text:span text:style-name="T194"/></text:p>
        </text:list-item>
        <text:list-item>
          <text:p text:style-name="P54"><text:span text:style-name="T195"/><text:span text:style-name="T196">INSTITUI, NO ÂMBITO DO MUNICÍPIO DE PARAUAPEBAS, O CONCURSO MUNICIPAL DE ESCRITA CRIATIVA, VOLTADO AOS ESTUDANTES DA REDE PÚBLICA MUNICIPAL DE ENSINO, E DÁ OUTRAS PROVIDÊNCIAS.</text:span><text:span text:style-name="T197"/><text:span text:style-name="T198"/></text:p>
        </text:list-item>
        <text:list-item>
          <text:p text:style-name="P55"><text:span text:style-name="T199">A CÂMARA MUNICIPAL DE PARAUAPEBAS, ESTADO DO PARÁ, APROVOU, E EU, PREFEITO DO MUNICÍPIO, SANCIONO A SEGUINTE LEI:</text:span><text:span text:style-name="T200"/><text:span text:style-name="T201"/><text:span text:style-name="T202"/><text:span text:style-name="T203"/><text:span text:style-name="T204"/><text:span text:style-name="T205"/></text:p>
        </text:list-item>
      </text:list>
      <text:p text:style-name="P56"><text:span text:style-name="T206">Art. 1º</text:span><text:span text:style-name="T207"> Fica instituído, no âmbito do Município de Parauapebas, o Concurso Municipal de Escrita Criativa, destinado a estimular a prática da leitura, da escrita e da produção literária entre os estudantes da rede pública municipal de ensino.</text:span><text:span text:style-name="T208"/><text:span text:style-name="T209"/></text:p>
      <text:p text:style-name="P57"><text:span text:style-name="T210">Art. 2º</text:span><text:span text:style-name="T211"> O Concurso será realizado anualmente e terá como objetivos: </text:span><text:span text:style-name="T212"/><text:span text:style-name="T213"/></text:p>
      <text:p text:style-name="P58"><text:span text:style-name="T214">I – incentivar a leitura, a escrita e a criatividade dos estudantes;</text:span><text:span text:style-name="T215"/><text:span text:style-name="T216"/></text:p>
      <text:p text:style-name="P59"><text:span text:style-name="T217">II – promover a valorização da cultura local por meio da produção textual;</text:span><text:span text:style-name="T218"/><text:span text:style-name="T219"/></text:p>
      <text:p text:style-name="P60"><text:span text:style-name="T220">III – estimular o pensamento crítico, a imaginação e a cidadania;</text:span><text:span text:style-name="T221"/><text:span text:style-name="T222"/></text:p>
      <text:p text:style-name="P61"><text:span text:style-name="T223">IV – reconhecer e divulgar os talentos literários dos estudantes da rede municipal.</text:span><text:span text:style-name="T224"/><text:span text:style-name="T225"/></text:p>
      <text:p text:style-name="P62"><text:span text:style-name="T226">Art. 3º</text:span><text:span text:style-name="T227"> A Secretaria Municipal de Educação será responsável pela regulamentação, organização e execução do Concurso, podendo firmar parcerias com instituições públicas ou privadas para viabilizar sua realização.</text:span><text:span text:style-name="T228"/><text:span text:style-name="T229"/></text:p>
      <text:p text:style-name="P63"><text:span text:style-name="T230">Art. 4º</text:span><text:span text:style-name="T231"> O Concurso deverá contemplar:</text:span><text:span text:style-name="T232"/><text:span text:style-name="T233"/></text:p>
      <text:p text:style-name="P64"><text:span text:style-name="T234">I – critérios de participação e de avaliação, definidos em edital;</text:span><text:span text:style-name="T235"/><text:span text:style-name="T236"/></text:p>
      <text:p text:style-name="P65"><text:span text:style-name="T237">II – seleção das melhores redações, com destaque para os 10 (dez) primeiros colocados;</text:span><text:span text:style-name="T238"/><text:span text:style-name="T239"/></text:p>
      <text:p text:style-name="P66"><text:span text:style-name="T240">III – publicação anual das 100 (cem) melhores redações em formato impresso e digital, como forma de valorização dos alunos e do patrimônio cultural do município.</text:span><text:span text:style-name="T241"/><text:span text:style-name="T242"/></text:p>
      <text:p text:style-name="P67"><text:span text:style-name="T243">Art. 5º</text:span><text:span text:style-name="T244"> As despesas decorrentes da execução desta Lei correrão por conta de dotações orçamentárias próprias, suplementadas se necessário.</text:span><text:span text:style-name="T245"/><text:span text:style-name="T246"/></text:p>
      <text:p text:style-name="P68"><text:span text:style-name="T247">Art. 6º</text:span><text:span text:style-name="T248"> O Concurso Municipal de Escrita Criativa passa a integrar o Calendário Oficial de Eventos Educacionais do Município de Parauapebas.</text:span><text:span text:style-name="T249"/><text:span text:style-name="T250"/></text:p>
      <text:list>
        <text:list-item>
          <text:p text:style-name="P69"><text:span text:style-name="T251">Art. 7º</text:span><text:span text:style-name="T252"> Esta Lei entra em vigor na data de sua publicação.</text:span><text:span text:style-name="T253"/><text:span text:style-name="T254"/></text:p>
        </text:list-item>
        <text:list-item>
          <text:p text:style-name="P70"><text:span text:style-name="T255"/><text:span text:style-name="T256"/><text:span text:style-name="T257"/></text:p>
        </text:list-item>
        <text:list-item>
          <text:p text:style-name="P71"><text:span text:style-name="T258">Parauapebas</text:span><text:span text:style-name="T259">, </text:span><text:span text:style-name="T260">26 de maio</text:span><text:span text:style-name="T261"> de 202</text:span><text:span text:style-name="T262">6.</text:span><text:span text:style-name="T263"/><text:span text:style-name="T264"/></text:p>
        </text:list-item>
        <text:list-item>
          <text:p text:style-name="P72"><text:span text:style-name="T265"/><text:span text:style-name="T266"/><text:span text:style-name="T267"/></text:p>
        </text:list-item>
        <text:list-item>
          <text:p text:style-name="P73"><text:span text:style-name="T268"/><text:span text:style-name="T269"/><text:span text:style-name="T270"/></text:p>
        </text:list-item>
        <text:list-item>
          <text:p text:style-name="P74"><text:span text:style-name="T271"/><text:span text:style-name="T272"/><text:span text:style-name="T273"/></text:p>
        </text:list-item>
      </text:list>
      <text:p text:style-name="P75"><text:span text:style-name="T274">AURÉLIO R</text:span><text:span text:style-name="T275">AMOS DE OLIVEIRA NETO</text:span><text:span text:style-name="T276"/><text:span text:style-name="T277"/></text:p>
      <text:p text:style-name="P76"><text:span text:style-name="T278">Prefeito Municipal</text:span><text:span text:style-name="T279"/><text:span text:style-name="T2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4">
      <style:paragraph-properties/>
      <style:text-properties fo:font-size="10pt"/>
    </style:style>
    <style:style style:display-name="DStyle_text" style:family="text" style:name="735">
      <style:paragraph-properties/>
    </style:style>
    <style:style style:parent-style-name="734" style:display-name="DStyle_paragraph" style:family="paragraph" style:name="736">
      <style:paragraph-properties/>
      <style:text-properties fo:font-size="10pt"/>
    </style:style>
    <style:style style:parent-style-name="734" style:display-name="DStyle_text" style:family="text" style:name="737">
      <style:paragraph-properties/>
    </style:style>
    <style:style style:parent-style-name="736" style:display-name="DStyle_paragraph" style:family="paragraph" style:name="738">
      <style:paragraph-properties/>
      <style:text-properties fo:font-size="10pt"/>
    </style:style>
    <style:style style:parent-style-name="734" style:display-name="DStyle_text" style:family="text" style:name="739">
      <style:paragraph-properties/>
    </style:style>
    <style:style style:parent-style-name="738" style:display-name="DStyle_paragraph" style:family="paragraph" style:name="740">
      <style:paragraph-properties/>
      <style:text-properties fo:font-size="10pt"/>
    </style:style>
    <style:style style:parent-style-name="734" style:display-name="DStyle_text" style:family="text" style:name="741">
      <style:paragraph-properties/>
    </style:style>
    <style:style style:parent-style-name="740" style:display-name="DStyle_paragraph" style:family="paragraph" style:name="742">
      <style:paragraph-properties/>
      <style:text-properties fo:font-size="10pt"/>
    </style:style>
    <style:style style:parent-style-name="734" style:display-name="DStyle_text" style:family="text" style:name="743">
      <style:paragraph-properties/>
    </style:style>
    <style:style style:parent-style-name="742" style:display-name="DStyle_paragraph" style:family="paragraph" style:name="744">
      <style:paragraph-properties/>
      <style:text-properties fo:font-size="10pt"/>
    </style:style>
    <style:style style:parent-style-name="734" style:display-name="DStyle_text" style:family="text" style:name="745">
      <style:paragraph-properties/>
    </style:style>
    <style:style style:class="default" style:display-name="Normal" style:family="paragraph" style:name="746">
      <style:paragraph-properties/>
      <style:text-properties/>
    </style:style>
    <style:style style:parent-style-name="746" style:display-name="Heading 3" style:family="paragraph" style:name="747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46" style:display-name="Heading 4" style:family="paragraph" style:name="748">
      <style:paragraph-properties fo:margin-top="4pt" fo:margin-bottom="2pt"/>
      <style:text-properties fo:color="#0f4761" fo:font-family="Arial" style:font-family-complex="Arial" fo:font-style="italic"/>
    </style:style>
    <style:style style:parent-style-name="746" style:display-name="Heading 5" style:family="paragraph" style:name="749">
      <style:paragraph-properties fo:margin-top="4pt" fo:margin-bottom="2pt"/>
      <style:text-properties fo:color="#0f4761" fo:font-family="Arial" style:font-family-complex="Arial"/>
    </style:style>
    <style:style style:parent-style-name="746" style:display-name="Heading 6" style:family="paragraph" style:name="750">
      <style:paragraph-properties fo:margin-top="2pt" fo:margin-bottom="0pt"/>
      <style:text-properties fo:color="#595959" fo:font-family="Arial" style:font-family-complex="Arial" fo:font-style="italic"/>
    </style:style>
    <style:style style:parent-style-name="746" style:display-name="Heading 7" style:family="paragraph" style:name="751">
      <style:paragraph-properties fo:margin-top="2pt" fo:margin-bottom="0pt"/>
      <style:text-properties fo:color="#595959" fo:font-family="Arial" style:font-family-complex="Arial"/>
    </style:style>
    <style:style style:parent-style-name="746" style:display-name="Heading 8" style:family="paragraph" style:name="752">
      <style:paragraph-properties fo:margin-bottom="0pt"/>
      <style:text-properties fo:color="#272727" fo:font-family="Arial" style:font-family-complex="Arial" fo:font-style="italic"/>
    </style:style>
    <style:style style:parent-style-name="746" style:display-name="Heading 9" style:family="paragraph" style:name="753">
      <style:paragraph-properties fo:margin-bottom="0pt"/>
      <style:text-properties fo:color="#272727" fo:font-family="Arial" style:font-family-complex="Arial" fo:font-style="italic"/>
    </style:style>
    <style:style style:parent-style-name="819" style:display-name="Heading 1 Char" style:family="text" style:name="754">
      <style:paragraph-properties/>
      <style:text-properties fo:color="#0f4761" fo:font-family="Arial" style:font-family-complex="Arial" fo:font-size="20pt" style:font-size-complex="20pt"/>
    </style:style>
    <style:style style:parent-style-name="819" style:display-name="Heading 2 Char" style:family="text" style:name="755">
      <style:paragraph-properties/>
      <style:text-properties fo:color="#0f4761" fo:font-family="Arial" style:font-family-complex="Arial" fo:font-size="16pt" style:font-size-complex="16pt"/>
    </style:style>
    <style:style style:parent-style-name="819" style:display-name="Heading 3 Char" style:family="text" style:name="756">
      <style:paragraph-properties/>
      <style:text-properties fo:color="#0f4761" fo:font-family="Arial" style:font-family-complex="Arial" fo:font-size="14pt" style:font-size-complex="14pt"/>
    </style:style>
    <style:style style:parent-style-name="819" style:display-name="Heading 4 Char" style:family="text" style:name="757">
      <style:paragraph-properties/>
      <style:text-properties fo:color="#0f4761" fo:font-family="Arial" style:font-family-complex="Arial" fo:font-style="italic"/>
    </style:style>
    <style:style style:parent-style-name="819" style:display-name="Heading 5 Char" style:family="text" style:name="758">
      <style:paragraph-properties/>
      <style:text-properties fo:color="#0f4761" fo:font-family="Arial" style:font-family-complex="Arial"/>
    </style:style>
    <style:style style:parent-style-name="819" style:display-name="Heading 6 Char" style:family="text" style:name="759">
      <style:paragraph-properties/>
      <style:text-properties fo:color="#595959" fo:font-family="Arial" style:font-family-complex="Arial" fo:font-style="italic"/>
    </style:style>
    <style:style style:parent-style-name="819" style:display-name="Heading 7 Char" style:family="text" style:name="760">
      <style:paragraph-properties/>
      <style:text-properties fo:color="#595959" fo:font-family="Arial" style:font-family-complex="Arial"/>
    </style:style>
    <style:style style:parent-style-name="819" style:display-name="Heading 8 Char" style:family="text" style:name="761">
      <style:paragraph-properties/>
      <style:text-properties fo:color="#272727" fo:font-family="Arial" style:font-family-complex="Arial" fo:font-style="italic"/>
    </style:style>
    <style:style style:parent-style-name="819" style:display-name="Heading 9 Char" style:family="text" style:name="762">
      <style:paragraph-properties/>
      <style:text-properties fo:color="#272727" fo:font-family="Arial" style:font-family-complex="Arial" fo:font-style="italic"/>
    </style:style>
    <style:style style:parent-style-name="746" style:display-name="Title" style:family="paragraph" style:name="763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819" style:display-name="Title Char" style:family="text" style:name="764">
      <style:paragraph-properties/>
      <style:text-properties fo:font-family="Arial" style:font-family-complex="Arial" fo:font-size="28pt" style:font-size-complex="28pt" fo:letter-spacing="-0.5pt"/>
    </style:style>
    <style:style style:parent-style-name="819" style:display-name="Subtitle Char" style:family="text" style:name="765">
      <style:paragraph-properties/>
      <style:text-properties fo:color="#595959" fo:font-size="14pt" style:font-size-complex="14pt" fo:letter-spacing="0.75pt"/>
    </style:style>
    <style:style style:parent-style-name="746" style:display-name="Quote" style:family="paragraph" style:name="766">
      <style:paragraph-properties fo:text-align="center" fo:margin-top="8pt"/>
      <style:text-properties fo:color="#404040" fo:font-style="italic"/>
    </style:style>
    <style:style style:parent-style-name="819" style:display-name="Quote Char" style:family="text" style:name="767">
      <style:paragraph-properties/>
      <style:text-properties fo:color="#404040" fo:font-style="italic"/>
    </style:style>
    <style:style style:parent-style-name="746" style:display-name="List Paragraph" style:family="paragraph" style:name="768">
      <style:paragraph-properties fo:margin-left="1.27cm" fo:margin-right="0cm" fo:text-indent="0cm"/>
    </style:style>
    <style:style style:parent-style-name="819" style:display-name="Intense Emphasis" style:family="text" style:name="769">
      <style:paragraph-properties/>
      <style:text-properties fo:color="#0f4761" fo:font-style="italic"/>
    </style:style>
    <style:style style:parent-style-name="746" style:display-name="Intense Quote" style:family="paragraph" style:name="770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19" style:display-name="Intense Quote Char" style:family="text" style:name="771">
      <style:paragraph-properties/>
      <style:text-properties fo:color="#0f4761" fo:font-style="italic"/>
    </style:style>
    <style:style style:parent-style-name="819" style:display-name="Intense Reference" style:family="text" style:name="772">
      <style:paragraph-properties/>
      <style:text-properties fo:font-variant="small-caps" fo:color="#0f4761" fo:letter-spacing="0.25pt" fo:font-weight="bold"/>
    </style:style>
    <style:style style:parent-style-name="746" style:display-name="No Spacing" style:family="paragraph" style:name="773">
      <style:paragraph-properties fo:line-height="100%" fo:margin-bottom="0pt"/>
    </style:style>
    <style:style style:parent-style-name="819" style:display-name="Subtle Emphasis" style:family="text" style:name="774">
      <style:paragraph-properties/>
      <style:text-properties fo:color="#404040" fo:font-style="italic"/>
    </style:style>
    <style:style style:parent-style-name="819" style:display-name="Emphasis" style:family="text" style:name="775">
      <style:paragraph-properties/>
      <style:text-properties fo:font-style="italic"/>
    </style:style>
    <style:style style:parent-style-name="819" style:display-name="Strong" style:family="text" style:name="776">
      <style:paragraph-properties/>
      <style:text-properties fo:font-weight="bold"/>
    </style:style>
    <style:style style:parent-style-name="819" style:display-name="Subtle Reference" style:family="text" style:name="777">
      <style:paragraph-properties/>
      <style:text-properties fo:font-variant="small-caps" fo:color="#5a5a5a"/>
    </style:style>
    <style:style style:parent-style-name="819" style:display-name="Book Title" style:family="text" style:name="778">
      <style:paragraph-properties/>
      <style:text-properties fo:letter-spacing="0.25pt" fo:font-style="italic" fo:font-weight="bold"/>
    </style:style>
    <style:style style:parent-style-name="819" style:display-name="Header Char" style:family="text" style:name="779">
      <style:paragraph-properties/>
    </style:style>
    <style:style style:parent-style-name="819" style:display-name="Footer Char" style:family="text" style:name="780">
      <style:paragraph-properties/>
    </style:style>
    <style:style style:parent-style-name="746" style:display-name="footnote text" style:family="paragraph" style:name="781">
      <style:paragraph-properties fo:line-height="100%" fo:margin-bottom="0pt"/>
      <style:text-properties fo:font-size="10pt" style:font-size-complex="10pt"/>
    </style:style>
    <style:style style:parent-style-name="819" style:display-name="Footnote Text Char" style:family="text" style:name="782">
      <style:paragraph-properties/>
      <style:text-properties fo:font-size="10pt" style:font-size-complex="10pt"/>
    </style:style>
    <style:style style:parent-style-name="819" style:display-name="footnote reference" style:family="text" style:name="783">
      <style:paragraph-properties/>
      <style:text-properties style:text-position="super 58%"/>
    </style:style>
    <style:style style:parent-style-name="746" style:display-name="endnote text" style:family="paragraph" style:name="784">
      <style:paragraph-properties fo:line-height="100%" fo:margin-bottom="0pt"/>
      <style:text-properties fo:font-size="10pt" style:font-size-complex="10pt"/>
    </style:style>
    <style:style style:parent-style-name="819" style:display-name="Endnote Text Char" style:family="text" style:name="785">
      <style:paragraph-properties/>
      <style:text-properties fo:font-size="10pt" style:font-size-complex="10pt"/>
    </style:style>
    <style:style style:parent-style-name="819" style:display-name="endnote reference" style:family="text" style:name="786">
      <style:paragraph-properties/>
      <style:text-properties style:text-position="super 58%"/>
    </style:style>
    <style:style style:parent-style-name="819" style:display-name="Hyperlink" style:family="text" style:name="7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46" style:display-name="Internet link" style:family="text" style:name="78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6" style:display-name="Internet link" style:family="text" style:name="78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6" style:display-name="Internet link" style:family="text" style:name="79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6" style:display-name="Internet link" style:family="text" style:name="79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6" style:display-name="Internet link" style:family="text" style:name="79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46" style:display-name="Internet link" style:family="text" style:name="79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19" style:display-name="FollowedHyperlink" style:family="text" style:name="794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46" style:display-name="toc 1" style:family="paragraph" style:name="795">
      <style:paragraph-properties fo:margin-bottom="5pt"/>
    </style:style>
    <style:style style:parent-style-name="746" style:display-name="toc 2" style:family="paragraph" style:name="796">
      <style:paragraph-properties fo:margin-left="0.3881cm" fo:margin-right="0cm" fo:text-indent="0cm" fo:margin-bottom="5pt"/>
    </style:style>
    <style:style style:parent-style-name="746" style:display-name="toc 3" style:family="paragraph" style:name="797">
      <style:paragraph-properties fo:margin-left="0.7762cm" fo:margin-right="0cm" fo:text-indent="0cm" fo:margin-bottom="5pt"/>
    </style:style>
    <style:style style:parent-style-name="746" style:display-name="toc 4" style:family="paragraph" style:name="798">
      <style:paragraph-properties fo:margin-left="1.164cm" fo:margin-right="0cm" fo:text-indent="0cm" fo:margin-bottom="5pt"/>
    </style:style>
    <style:style style:parent-style-name="746" style:display-name="toc 5" style:family="paragraph" style:name="799">
      <style:paragraph-properties fo:margin-left="1.552cm" fo:margin-right="0cm" fo:text-indent="0cm" fo:margin-bottom="5pt"/>
    </style:style>
    <style:style style:parent-style-name="746" style:display-name="toc 6" style:family="paragraph" style:name="800">
      <style:paragraph-properties fo:margin-left="1.94cm" fo:margin-right="0cm" fo:text-indent="0cm" fo:margin-bottom="5pt"/>
    </style:style>
    <style:style style:parent-style-name="746" style:display-name="toc 7" style:family="paragraph" style:name="801">
      <style:paragraph-properties fo:margin-left="2.328cm" fo:margin-right="0cm" fo:text-indent="0cm" fo:margin-bottom="5pt"/>
    </style:style>
    <style:style style:parent-style-name="746" style:display-name="toc 8" style:family="paragraph" style:name="802">
      <style:paragraph-properties fo:margin-left="2.717cm" fo:margin-right="0cm" fo:text-indent="0cm" fo:margin-bottom="5pt"/>
    </style:style>
    <style:style style:parent-style-name="746" style:display-name="toc 9" style:family="paragraph" style:name="803">
      <style:paragraph-properties fo:margin-left="3.105cm" fo:margin-right="0cm" fo:text-indent="0cm" fo:margin-bottom="5pt"/>
    </style:style>
    <style:style style:parent-style-name="819" style:display-name="Placeholder Text" style:family="text" style:name="804">
      <style:paragraph-properties/>
      <style:text-properties fo:color="#666666"/>
    </style:style>
    <style:style style:parent-style-name="746" style:display-name="TOC Heading" style:family="paragraph" style:name="805">
      <style:paragraph-properties/>
    </style:style>
    <style:style style:parent-style-name="746" style:display-name="table of figures" style:family="paragraph" style:name="806">
      <style:paragraph-properties fo:margin-bottom="0pt"/>
    </style:style>
    <style:style style:parent-style-name="746" style:display-name="DStyle_paragraph" style:family="paragraph" style:name="807">
      <style:paragraph-properties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parent-style-name="807" style:display-name="Standard" style:family="paragraph" style:name="808">
      <style:paragraph-properties fo:line-height="107.917%" fo:text-align="left" fo:margin-top="0pt" fo:margin-bottom="8pt"/>
      <style:text-properties fo:color="#000000" fo:font-family="Calibri" style:font-family-complex="Calibri"/>
    </style:style>
    <style:style style:parent-style-name="808" style:display-name="Heading" style:family="paragraph" style:name="809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808" style:display-name="Text body" style:family="paragraph" style:name="810">
      <style:paragraph-properties fo:line-height="115%" fo:margin-top="0pt" fo:margin-bottom="7pt"/>
    </style:style>
    <style:style style:parent-style-name="810" style:display-name="List" style:family="paragraph" style:name="811">
      <style:paragraph-properties/>
    </style:style>
    <style:style style:parent-style-name="808" style:display-name="Caption" style:family="paragraph" style:name="812">
      <style:paragraph-properties fo:margin-top="6pt" fo:margin-bottom="6pt"/>
      <style:text-properties fo:font-size="12pt" style:font-size-complex="12pt" fo:font-style="italic"/>
    </style:style>
    <style:style style:parent-style-name="808" style:display-name="Index" style:family="paragraph" style:name="813">
      <style:paragraph-properties/>
    </style:style>
    <style:style style:parent-style-name="807" style:display-name="Heading 1" style:family="paragraph" style:name="814">
      <style:paragraph-properties fo:line-height="150%" fo:text-align="justify" fo:margin-left="7.231cm" fo:margin-right="0cm" fo:text-indent="0cm" fo:margin-top="0pt" fo:margin-bottom="0pt"/>
      <style:text-properties fo:color="#000000" fo:font-family="Times new roman" style:font-family-complex="Times new roman" fo:font-size="12pt" fo:font-weight="bold"/>
    </style:style>
    <style:style style:parent-style-name="808" style:display-name="Header" style:family="paragraph" style:name="815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08" style:display-name="Footer" style:family="paragraph" style:name="816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09" style:display-name="Heading 2" style:family="paragraph" style:name="817">
      <style:paragraph-properties fo:line-height="15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parent-style-name="809" style:display-name="Subtitle" style:family="paragraph" style:name="818">
      <style:paragraph-properties fo:text-align="justify" fo:margin-left="0cm" fo:margin-right="0cm" fo:text-indent="1.258cm" fo:margin-top="14.15pt" fo:margin-bottom="14.15pt"/>
      <style:text-properties fo:font-family="TiMES NEW ROMAN" style:font-family-complex="TiMES NEW ROMAN" fo:font-size="12pt" style:font-size-complex="12pt" fo:font-weight="bold"/>
    </style:style>
    <style:style style:class="default" style:display-name="Default Paragraph Font" style:family="text" style:name="819">
      <style:paragraph-properties/>
    </style:style>
    <style:style style:parent-style-name="746" style:display-name="Título 1 Char" style:family="text" style:name="820">
      <style:paragraph-properties/>
      <style:text-properties fo:color="#000000" fo:font-family="Calibri" style:font-family-complex="Calibri" fo:font-size="12pt"/>
    </style:style>
    <style:style style:parent-style-name="819" style:display-name="Cabeçalho Char" style:family="text" style:name="821">
      <style:paragraph-properties/>
      <style:text-properties fo:color="#000000" fo:font-family="Calibri" style:font-family-complex="Calibri"/>
    </style:style>
    <style:style style:parent-style-name="819" style:display-name="Rodapé Char" style:family="text" style:name="822">
      <style:paragraph-properties/>
      <style:text-properties fo:color="#000000" fo:font-family="Calibri" style:font-family-complex="Calibri"/>
    </style:style>
    <style:style style:parent-style-name="746" style:display-name="T1" style:family="text" style:name="823">
      <style:paragraph-properties/>
    </style:style>
    <style:style style:parent-style-name="746" style:display-name="T2" style:family="text" style:name="824">
      <style:paragraph-properties/>
    </style:style>
    <style:style style:parent-style-name="746" style:display-name="T3" style:family="text" style:name="825">
      <style:paragraph-properties/>
    </style:style>
    <style:style style:parent-style-name="746" style:display-name="T4" style:family="text" style:name="826">
      <style:paragraph-properties/>
    </style:style>
    <style:style style:parent-style-name="746" style:display-name="T5" style:family="text" style:name="827">
      <style:paragraph-properties/>
    </style:style>
    <style:style style:parent-style-name="746" style:display-name="T6" style:family="text" style:name="828">
      <style:paragraph-properties/>
    </style:style>
    <style:style style:parent-style-name="746" style:display-name="T7" style:family="text" style:name="829">
      <style:paragraph-properties/>
    </style:style>
    <style:style style:parent-style-name="746" style:display-name="T8" style:family="text" style:name="830">
      <style:paragraph-properties/>
    </style:style>
    <style:style style:parent-style-name="746" style:display-name="T9" style:family="text" style:name="831">
      <style:paragraph-properties/>
    </style:style>
    <style:style style:parent-style-name="746" style:display-name="T10" style:family="text" style:name="832">
      <style:paragraph-properties/>
    </style:style>
    <style:style style:parent-style-name="746" style:display-name="T11" style:family="text" style:name="833">
      <style:paragraph-properties/>
    </style:style>
    <style:style style:parent-style-name="746" style:display-name="T12" style:family="text" style:name="834">
      <style:paragraph-properties/>
    </style:style>
    <style:style style:parent-style-name="746" style:display-name="T13" style:family="text" style:name="835">
      <style:paragraph-properties/>
    </style:style>
    <style:style style:parent-style-name="746" style:display-name="T14" style:family="text" style:name="836">
      <style:paragraph-properties/>
    </style:style>
    <style:style style:parent-style-name="746" style:display-name="T15" style:family="text" style:name="837">
      <style:paragraph-properties/>
    </style:style>
    <style:style style:parent-style-name="746" style:display-name="T16" style:family="text" style:name="838">
      <style:paragraph-properties/>
    </style:style>
    <style:style style:parent-style-name="746" style:display-name="T17" style:family="text" style:name="839">
      <style:paragraph-properties/>
    </style:style>
    <style:style style:parent-style-name="746" style:display-name="T18" style:family="text" style:name="840">
      <style:paragraph-properties/>
    </style:style>
    <style:style style:parent-style-name="746" style:display-name="T1" style:family="text" style:name="841">
      <style:paragraph-properties/>
    </style:style>
    <style:style style:parent-style-name="746" style:display-name="T2" style:family="text" style:name="842">
      <style:paragraph-properties/>
    </style:style>
    <style:style style:parent-style-name="746" style:display-name="T3" style:family="text" style:name="843">
      <style:paragraph-properties/>
    </style:style>
    <style:style style:parent-style-name="746" style:display-name="T4" style:family="text" style:name="844">
      <style:paragraph-properties/>
    </style:style>
    <style:style style:parent-style-name="746" style:display-name="T5" style:family="text" style:name="845">
      <style:paragraph-properties/>
    </style:style>
    <style:style style:parent-style-name="746" style:display-name="T6" style:family="text" style:name="846">
      <style:paragraph-properties/>
    </style:style>
    <style:style style:parent-style-name="746" style:display-name="T7" style:family="text" style:name="847">
      <style:paragraph-properties/>
    </style:style>
    <style:style style:parent-style-name="746" style:display-name="T8" style:family="text" style:name="848">
      <style:paragraph-properties/>
    </style:style>
    <style:style style:parent-style-name="746" style:display-name="T9" style:family="text" style:name="849">
      <style:paragraph-properties/>
    </style:style>
    <style:style style:parent-style-name="746" style:display-name="T10" style:family="text" style:name="850">
      <style:paragraph-properties/>
    </style:style>
    <style:style style:parent-style-name="746" style:display-name="T11" style:family="text" style:name="851">
      <style:paragraph-properties/>
    </style:style>
    <style:style style:parent-style-name="746" style:display-name="T12" style:family="text" style:name="852">
      <style:paragraph-properties/>
    </style:style>
    <style:style style:parent-style-name="746" style:display-name="T13" style:family="text" style:name="853">
      <style:paragraph-properties/>
    </style:style>
    <style:style style:parent-style-name="746" style:display-name="T14" style:family="text" style:name="854">
      <style:paragraph-properties/>
    </style:style>
    <style:style style:parent-style-name="746" style:display-name="T15" style:family="text" style:name="855">
      <style:paragraph-properties/>
    </style:style>
    <style:style style:parent-style-name="746" style:display-name="T16" style:family="text" style:name="856">
      <style:paragraph-properties/>
    </style:style>
    <style:style style:parent-style-name="746" style:display-name="T17" style:family="text" style:name="857">
      <style:paragraph-properties/>
    </style:style>
    <style:style style:parent-style-name="746" style:display-name="T18" style:family="text" style:name="858">
      <style:paragraph-properties/>
    </style:style>
    <style:style style:parent-style-name="746" style:display-name="T1" style:family="text" style:name="859">
      <style:paragraph-properties/>
    </style:style>
    <style:style style:parent-style-name="746" style:display-name="T2" style:family="text" style:name="860">
      <style:paragraph-properties/>
    </style:style>
    <style:style style:parent-style-name="746" style:display-name="T3" style:family="text" style:name="861">
      <style:paragraph-properties/>
    </style:style>
    <style:style style:parent-style-name="746" style:display-name="T4" style:family="text" style:name="862">
      <style:paragraph-properties/>
    </style:style>
    <style:style style:parent-style-name="746" style:display-name="T5" style:family="text" style:name="863">
      <style:paragraph-properties/>
    </style:style>
    <style:style style:parent-style-name="746" style:display-name="T6" style:family="text" style:name="864">
      <style:paragraph-properties/>
    </style:style>
    <style:style style:parent-style-name="746" style:display-name="T7" style:family="text" style:name="865">
      <style:paragraph-properties/>
    </style:style>
    <style:style style:parent-style-name="746" style:display-name="T8" style:family="text" style:name="866">
      <style:paragraph-properties/>
    </style:style>
    <style:style style:parent-style-name="746" style:display-name="T9" style:family="text" style:name="867">
      <style:paragraph-properties/>
    </style:style>
    <style:style style:parent-style-name="746" style:display-name="T10" style:family="text" style:name="868">
      <style:paragraph-properties/>
    </style:style>
    <style:style style:parent-style-name="746" style:display-name="T11" style:family="text" style:name="869">
      <style:paragraph-properties/>
    </style:style>
    <style:style style:parent-style-name="746" style:display-name="T12" style:family="text" style:name="870">
      <style:paragraph-properties/>
    </style:style>
    <style:style style:parent-style-name="746" style:display-name="T13" style:family="text" style:name="871">
      <style:paragraph-properties/>
    </style:style>
    <style:style style:parent-style-name="746" style:display-name="T14" style:family="text" style:name="872">
      <style:paragraph-properties/>
    </style:style>
    <style:style style:parent-style-name="746" style:display-name="T15" style:family="text" style:name="873">
      <style:paragraph-properties/>
    </style:style>
    <style:style style:parent-style-name="746" style:display-name="T16" style:family="text" style:name="874">
      <style:paragraph-properties/>
    </style:style>
    <style:style style:parent-style-name="746" style:display-name="T17" style:family="text" style:name="875">
      <style:paragraph-properties/>
    </style:style>
    <style:style style:parent-style-name="746" style:display-name="T18" style:family="text" style:name="876">
      <style:paragraph-properties/>
    </style:style>
    <style:style style:parent-style-name="746" style:display-name="T1" style:family="text" style:name="877">
      <style:paragraph-properties/>
    </style:style>
    <style:style style:parent-style-name="746" style:display-name="T2" style:family="text" style:name="878">
      <style:paragraph-properties/>
    </style:style>
    <style:style style:parent-style-name="746" style:display-name="T3" style:family="text" style:name="879">
      <style:paragraph-properties/>
    </style:style>
    <style:style style:parent-style-name="746" style:display-name="T4" style:family="text" style:name="880">
      <style:paragraph-properties/>
    </style:style>
    <style:style style:parent-style-name="746" style:display-name="T5" style:family="text" style:name="881">
      <style:paragraph-properties/>
    </style:style>
    <style:style style:parent-style-name="746" style:display-name="T6" style:family="text" style:name="882">
      <style:paragraph-properties/>
    </style:style>
    <style:style style:parent-style-name="746" style:display-name="T7" style:family="text" style:name="883">
      <style:paragraph-properties/>
    </style:style>
    <style:style style:parent-style-name="746" style:display-name="T8" style:family="text" style:name="884">
      <style:paragraph-properties/>
    </style:style>
    <style:style style:parent-style-name="746" style:display-name="T9" style:family="text" style:name="885">
      <style:paragraph-properties/>
    </style:style>
    <style:style style:parent-style-name="746" style:display-name="T10" style:family="text" style:name="886">
      <style:paragraph-properties/>
    </style:style>
    <style:style style:parent-style-name="746" style:display-name="T11" style:family="text" style:name="887">
      <style:paragraph-properties/>
    </style:style>
    <style:style style:parent-style-name="746" style:display-name="T12" style:family="text" style:name="888">
      <style:paragraph-properties/>
    </style:style>
    <style:style style:parent-style-name="746" style:display-name="T13" style:family="text" style:name="889">
      <style:paragraph-properties/>
    </style:style>
    <style:style style:parent-style-name="746" style:display-name="T14" style:family="text" style:name="890">
      <style:paragraph-properties/>
    </style:style>
    <style:style style:parent-style-name="746" style:display-name="T15" style:family="text" style:name="891">
      <style:paragraph-properties/>
    </style:style>
    <style:style style:parent-style-name="746" style:display-name="T16" style:family="text" style:name="892">
      <style:paragraph-properties/>
    </style:style>
    <style:style style:parent-style-name="746" style:display-name="T17" style:family="text" style:name="893">
      <style:paragraph-properties/>
    </style:style>
    <style:style style:parent-style-name="746" style:display-name="T18" style:family="text" style:name="894">
      <style:paragraph-properties/>
    </style:style>
    <style:style style:parent-style-name="746" style:display-name="T1" style:family="text" style:name="895">
      <style:paragraph-properties/>
    </style:style>
    <style:style style:parent-style-name="746" style:display-name="T2" style:family="text" style:name="896">
      <style:paragraph-properties/>
    </style:style>
    <style:style style:parent-style-name="746" style:display-name="T3" style:family="text" style:name="897">
      <style:paragraph-properties/>
    </style:style>
    <style:style style:parent-style-name="746" style:display-name="T4" style:family="text" style:name="898">
      <style:paragraph-properties/>
    </style:style>
    <style:style style:parent-style-name="746" style:display-name="T5" style:family="text" style:name="899">
      <style:paragraph-properties/>
    </style:style>
    <style:style style:parent-style-name="746" style:display-name="T6" style:family="text" style:name="900">
      <style:paragraph-properties/>
    </style:style>
    <style:style style:parent-style-name="746" style:display-name="T7" style:family="text" style:name="901">
      <style:paragraph-properties/>
    </style:style>
    <style:style style:parent-style-name="746" style:display-name="T8" style:family="text" style:name="902">
      <style:paragraph-properties/>
    </style:style>
    <style:style style:parent-style-name="746" style:display-name="T9" style:family="text" style:name="903">
      <style:paragraph-properties/>
    </style:style>
    <style:style style:parent-style-name="746" style:display-name="T10" style:family="text" style:name="904">
      <style:paragraph-properties/>
    </style:style>
    <style:style style:parent-style-name="746" style:display-name="T11" style:family="text" style:name="905">
      <style:paragraph-properties/>
    </style:style>
    <style:style style:parent-style-name="746" style:display-name="T12" style:family="text" style:name="906">
      <style:paragraph-properties/>
    </style:style>
    <style:style style:parent-style-name="746" style:display-name="T13" style:family="text" style:name="907">
      <style:paragraph-properties/>
    </style:style>
    <style:style style:parent-style-name="746" style:display-name="T14" style:family="text" style:name="908">
      <style:paragraph-properties/>
    </style:style>
    <style:style style:parent-style-name="746" style:display-name="T15" style:family="text" style:name="909">
      <style:paragraph-properties/>
    </style:style>
    <style:style style:parent-style-name="746" style:display-name="T16" style:family="text" style:name="910">
      <style:paragraph-properties/>
    </style:style>
    <style:style style:parent-style-name="746" style:display-name="T17" style:family="text" style:name="911">
      <style:paragraph-properties/>
    </style:style>
    <style:style style:parent-style-name="746" style:display-name="T18" style:family="text" style:name="912">
      <style:paragraph-properties/>
    </style:style>
    <style:style style:parent-style-name="746" style:display-name="T1" style:family="text" style:name="913">
      <style:paragraph-properties/>
    </style:style>
    <style:style style:parent-style-name="746" style:display-name="T2" style:family="text" style:name="914">
      <style:paragraph-properties/>
    </style:style>
    <style:style style:parent-style-name="746" style:display-name="T3" style:family="text" style:name="915">
      <style:paragraph-properties/>
    </style:style>
    <style:style style:parent-style-name="746" style:display-name="T4" style:family="text" style:name="916">
      <style:paragraph-properties/>
    </style:style>
    <style:style style:parent-style-name="746" style:display-name="T5" style:family="text" style:name="917">
      <style:paragraph-properties/>
    </style:style>
    <style:style style:parent-style-name="746" style:display-name="T6" style:family="text" style:name="918">
      <style:paragraph-properties/>
    </style:style>
    <style:style style:parent-style-name="746" style:display-name="T7" style:family="text" style:name="919">
      <style:paragraph-properties/>
    </style:style>
    <style:style style:parent-style-name="746" style:display-name="T8" style:family="text" style:name="920">
      <style:paragraph-properties/>
    </style:style>
    <style:style style:parent-style-name="746" style:display-name="T9" style:family="text" style:name="921">
      <style:paragraph-properties/>
    </style:style>
    <style:style style:parent-style-name="746" style:display-name="T10" style:family="text" style:name="922">
      <style:paragraph-properties/>
    </style:style>
    <style:style style:parent-style-name="746" style:display-name="T11" style:family="text" style:name="923">
      <style:paragraph-properties/>
    </style:style>
    <style:style style:parent-style-name="746" style:display-name="T12" style:family="text" style:name="924">
      <style:paragraph-properties/>
    </style:style>
    <style:style style:parent-style-name="746" style:display-name="T13" style:family="text" style:name="925">
      <style:paragraph-properties/>
    </style:style>
    <style:style style:parent-style-name="746" style:display-name="T14" style:family="text" style:name="926">
      <style:paragraph-properties/>
    </style:style>
    <style:style style:parent-style-name="746" style:display-name="T15" style:family="text" style:name="927">
      <style:paragraph-properties/>
    </style:style>
    <style:style style:parent-style-name="746" style:display-name="T16" style:family="text" style:name="928">
      <style:paragraph-properties/>
    </style:style>
    <style:style style:parent-style-name="746" style:display-name="T17" style:family="text" style:name="929">
      <style:paragraph-properties/>
    </style:style>
    <style:style style:parent-style-name="746" style:display-name="T18" style:family="text" style:name="930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bullet text:level="1" text:style-name="T10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753cm" fo:margin-right="1.753cm"/>
    </style:page-layout>
    <style:style style:parent-style-name="815" style:family="paragraph" style:name="P45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style:wrap="parallel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808" style:family="paragraph" style:name="P46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173">
      <style:text-properties fo:font-family="Times New Roman" style:font-family-complex="Times New Roman" fo:font-weight="bold"/>
    </style:style>
    <style:style style:family="text" style:name="T174">
      <style:text-properties fo:font-family="Times New Roman" style:font-family-complex="Times New Roman" fo:font-weight="bold"/>
    </style:style>
    <style:style style:family="text" style:name="T175">
      <style:text-properties fo:font-family="Times New Roman" style:font-family-complex="Times New Roman" fo:font-weight="bold"/>
    </style:style>
    <style:style style:parent-style-name="808" style:family="paragraph" style:name="P47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76">
      <style:text-properties fo:font-family="Times New Roman" style:font-family-complex="Times New Roman" fo:font-size="12pt" fo:font-weight="bold"/>
    </style:style>
    <style:style style:family="text" style:name="T177">
      <style:text-properties fo:font-family="Times New Roman" style:font-family-complex="Times New Roman" fo:font-size="12pt" fo:font-weight="bold"/>
    </style:style>
    <style:style style:family="text" style:name="T178">
      <style:text-properties fo:font-family="Times New Roman" style:font-family-complex="Times New Roman" fo:font-size="12pt" fo:font-weight="bold"/>
    </style:style>
    <style:style style:parent-style-name="808" style:family="paragraph" style:name="P48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79">
      <style:text-properties fo:font-family="Times New Roman" style:font-family-complex="Times New Roman" fo:font-size="12pt" fo:font-weight="bold"/>
    </style:style>
    <style:style style:family="text" style:name="T180">
      <style:text-properties fo:font-family="Times New Roman" style:font-family-complex="Times New Roman" fo:font-size="12pt" fo:font-weight="bold"/>
    </style:style>
    <style:style style:family="text" style:name="T181">
      <style:text-properties fo:font-family="Times New Roman" style:font-family-complex="Times New Roman" fo:font-size="12pt" fo:font-weight="bold"/>
    </style:style>
    <style:style style:parent-style-name="815" style:family="paragraph" style:name="P49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808" style:family="paragraph" style:name="P50">
      <style:paragraph-properties fo:line-height="107.917%" fo:text-align="center" fo:margin-left="0.0194cm" fo:margin-right="0cm" fo:text-indent="-0.01764cm" fo:margin-top="8.5pt" fo:margin-bottom="0.15pt"/>
      <style:text-properties fo:font-family="Times New Roman" style:font-family-complex="Times New Roman" fo:font-size="9pt" fo:font-weight="bold"/>
    </style:style>
    <style:style style:family="text" style:name="T182">
      <style:text-properties fo:font-family="Times New Roman" style:font-family-complex="Times New Roman" fo:font-size="9pt" fo:font-weight="bold"/>
    </style:style>
    <style:style style:family="text" style:name="T183">
      <style:text-properties fo:font-family="Times New Roman" style:font-family-complex="Times New Roman" fo:font-size="9pt" fo:font-weight="bold"/>
    </style:style>
    <style:style style:family="text" style:name="T184">
      <style:text-properties fo:font-family="Times New Roman" style:font-family-complex="Times New Roman" fo:font-size="9pt" fo:font-weight="bold"/>
    </style:style>
    <style:style style:family="text" style:name="T185">
      <style:text-properties fo:font-family="Times New Roman" style:font-family-complex="Times New Roman" fo:font-size="9pt" fo:font-weight="bold"/>
    </style:style>
    <style:style style:family="text" style:name="T186">
      <style:text-properties fo:font-family="Times New Roman" style:font-family-complex="Times New Roman" fo:font-size="9pt" fo:font-weight="bold"/>
    </style:style>
    <style:style style:parent-style-name="808" style:family="paragraph" style:name="P51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87">
      <style:text-properties fo:font-family="Times New Roman" style:font-family-complex="Times New Roman" fo:font-size="9pt" fo:font-weight="bold"/>
    </style:style>
    <style:style style:family="text" style:name="T188">
      <style:text-properties fo:font-family="Times New Roman" style:font-family-complex="Times New Roman" fo:font-size="9pt" fo:font-weight="bold"/>
    </style:style>
    <style:style style:family="text" style:name="T189">
      <style:text-properties fo:font-family="Times New Roman" style:font-family-complex="Times New Roman" fo:font-size="9pt" fo:font-weight="bold"/>
    </style:style>
    <style:style style:parent-style-name="816" style:family="paragraph" style:name="P52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p text:style-name="P50"><text:span text:style-name="T182">Centro Administrativo, Morro dos Ventos – </text:span><text:span text:style-name="T183">Bairro </text:span><text:span text:style-name="T184">Beira Rio II, Parauapebas - PA</text:span><text:span text:style-name="T185"/><text:span text:style-name="T186"/></text:p>
          </text:list-item>
          <text:list-item>
            <text:p text:style-name="P51"><text:span text:style-name="T187">CEP: 68515-000 Fone: (94) 3346-2141 E-mail pmp@parauapebas.pa.gov.br</text:span><text:span text:style-name="T188"/><text:span text:style-name="T189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2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5"><text:span/><draw:frame draw:name="Picture 7" draw:style-name="gr3" draw:z-index="22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6"><text:span text:style-name="T173"/><text:span text:style-name="T174"/><text:span text:style-name="T175"/></text:p>
          </text:list-item>
          <text:list-item>
            <text:p text:style-name="P47"><text:span text:style-name="T176">PREFEITURA MUNICIPAL DE PARAUAPEBAS</text:span><text:span text:style-name="T177"/><text:span text:style-name="T178"/></text:p>
          </text:list-item>
          <text:list-item>
            <text:p text:style-name="P48"><text:span text:style-name="T179">GABINETE DO PREFEITO</text:span><text:span text:style-name="T180"/><text:span text:style-name="T181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9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25-06-24T19:40:23Z</meta:creation-date>
    <dc:title>Modelo PL</dc:titl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