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system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line-height="150%" fo:text-indent="0in"/>
    </style:style>
    <style:style style:name="T11" style:parent-style-name="Fonteparág.padrão" style:family="text">
      <style:text-properties fo:font-weight="bold" style:font-weight-asian="bold" style:font-size-complex="12pt"/>
    </style:style>
    <style:style style:name="T12" style:parent-style-name="Fonteparág.padrão" style:family="text">
      <style:text-properties fo:font-weight="bold" style:font-weight-asian="bold" fo:color="#000000" style:font-size-complex="12pt"/>
    </style:style>
    <style:style style:name="T13" style:parent-style-name="Fonteparág.padrão" style:family="text">
      <style:text-properties fo:font-weight="bold" style:font-weight-asian="bold" style:font-size-complex="12pt"/>
    </style:style>
    <style:style style:name="P14" style:parent-style-name="Standard" style:family="paragraph">
      <style:paragraph-properties fo:text-align="justify" fo:line-height="150%" fo:margin-left="2.9534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000000"/>
    </style:style>
    <style:style style:name="P18" style:parent-style-name="Subtítulo" style:family="paragraph">
      <style:paragraph-properties fo:line-height="150%"/>
    </style:style>
    <style:style style:name="P19" style:parent-style-name="Standard" style:family="paragraph">
      <style:paragraph-properties fo:text-align="justify" fo:margin-top="0.118in" fo:margin-bottom="0.118in" fo:line-height="150%"/>
    </style:style>
    <style:style style:name="C2" style:parent-style-name="Fonteparág.padrão" style:family="text">
      <style:text-properties fo:font-weight="bold" style:font-weight-asian="bold" style:font-size-complex="12pt" fo:background-color="#FFFFFF"/>
    </style:style>
    <style:style style:name="T21" style:parent-style-name="Fonteparág.padrão" style:family="text">
      <style:text-properties style:font-size-complex="12pt" fo:background-color="#FFFFFF"/>
    </style:style>
    <style:style style:name="T22" style:parent-style-name="Fonteparág.padrão" style:family="text">
      <style:text-properties fo:color="#000000" style:font-size-complex="12pt" fo:background-color="#FFFFFF"/>
    </style:style>
    <style:style style:name="T23" style:parent-style-name="Fonteparág.padrão" style:family="text">
      <style:text-properties style:font-size-complex="12pt" fo:background-color="#FFFFFF"/>
    </style:style>
    <style:style style:name="T24" style:parent-style-name="Fonteparág.padrão" style:family="text">
      <style:text-properties fo:color="#000000" style:font-size-complex="12pt" fo:background-color="#FFFFFF"/>
    </style:style>
    <style:style style:name="T25" style:parent-style-name="Fonteparág.padrão" style:family="text">
      <style:text-properties fo:color="#000000" style:font-size-complex="12pt" fo:background-color="#FFFFFF"/>
    </style:style>
    <style:style style:name="T26" style:parent-style-name="Fonteparág.padrão" style:family="text">
      <style:text-properties style:font-size-complex="12pt" fo:background-color="#FFFFFF"/>
    </style:style>
    <style:style style:name="P27" style:parent-style-name="Standard" style:family="paragraph">
      <style:paragraph-properties fo:text-align="justify" fo:margin-top="0.118in" fo:margin-bottom="0.118in" fo:line-height="150%"/>
    </style:style>
    <style:style style:name="T28" style:parent-style-name="Fonteparág.padrão" style:family="text">
      <style:text-properties fo:font-weight="bold" style:font-weight-asian="bold" style:font-size-complex="12pt" fo:background-color="#FFFFFF"/>
    </style:style>
    <style:style style:name="T29" style:parent-style-name="Fonteparág.padrão" style:family="text">
      <style:text-properties style:font-size-complex="12pt" fo:background-color="#FFFFFF"/>
    </style:style>
    <style:style style:name="P30" style:parent-style-name="Standard" style:family="paragraph">
      <style:paragraph-properties fo:text-align="justify" fo:margin-top="0.118in" fo:margin-bottom="0.118in" fo:line-height="150%"/>
    </style:style>
    <style:style style:name="T31" style:parent-style-name="Fonteparág.padrão" style:family="text">
      <style:text-properties fo:font-weight="bold" style:font-weight-asian="bold" style:font-size-complex="12pt" fo:background-color="#FFFFFF"/>
    </style:style>
    <style:style style:name="T32" style:parent-style-name="Fonteparág.padrão" style:family="text">
      <style:text-properties style:font-size-complex="12pt" fo:background-color="#FFFFFF"/>
    </style:style>
    <style:style style:name="P33" style:parent-style-name="Standard" style:family="paragraph">
      <style:paragraph-properties fo:text-align="justify" fo:margin-top="0.118in" fo:margin-bottom="0.118in" fo:line-height="150%"/>
    </style:style>
    <style:style style:name="T34" style:parent-style-name="Fonteparág.padrão" style:family="text">
      <style:text-properties fo:font-weight="bold" style:font-weight-asian="bold" style:font-size-complex="12pt" fo:background-color="#FFFFFF"/>
    </style:style>
    <style:style style:name="T35" style:parent-style-name="Fonteparág.padrão" style:family="text">
      <style:text-properties style:font-size-complex="12pt" fo:background-color="#FFFFFF"/>
    </style:style>
    <style:style style:name="P36" style:parent-style-name="Standard" style:family="paragraph">
      <style:paragraph-properties fo:text-align="justify" fo:margin-top="0.118in" fo:margin-bottom="0.118in" fo:line-height="150%"/>
      <style:text-properties fo:background-color="#FFFFFF"/>
    </style:style>
    <style:style style:name="P37" style:parent-style-name="Standard" style:family="paragraph">
      <style:paragraph-properties fo:text-align="end" fo:margin-top="0in" fo:margin-bottom="0.1388in" fo:line-height="150%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P40" style:parent-style-name="Standard" style:family="paragraph">
      <style:paragraph-properties fo:text-align="end" fo:margin-top="0in" fo:margin-bottom="0.1388in" fo:line-height="150%"/>
    </style:style>
    <style:style style:name="P41" style:parent-style-name="Textbody" style:family="paragraph">
      <style:paragraph-properties fo:text-align="justify" fo:margin-bottom="0in" fo:line-height="150%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45" style:parent-style-name="Título3" style:family="paragraph">
      <style:paragraph-properties fo:break-before="page" fo:text-align="center" fo:line-height="150%"/>
    </style:style>
    <style:style style:name="T46" style:parent-style-name="Fort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top="0.1965in" fo:margin-bottom="0.1965in" fo:line-height="150%" fo:text-indent="0.5in"/>
      <style:text-properties style:font-name="Times New Roman" style:font-name-asian="Times New Roman" style:font-name-complex="Times New Roman"/>
    </style:style>
    <style:style style:name="P48" style:parent-style-name="NormalWeb" style:family="paragraph">
      <style:paragraph-properties fo:text-align="justify" fo:margin-top="0.1666in" fo:line-height="150%" fo:text-indent="0.4916in"/>
      <style:text-properties style:font-name="Times New Roman" style:font-name-asian="Times New Roman" style:font-name-complex="Times New Roman"/>
    </style:style>
    <style:style style:name="P49" style:parent-style-name="NormalWeb" style:family="paragraph">
      <style:paragraph-properties fo:text-align="justify" fo:margin-top="0.1666in" fo:line-height="150%" fo:text-indent="0.4916in"/>
      <style:text-properties style:font-name="Times New Roman" style:font-name-asian="Times New Roman" style:font-name-complex="Times New Roman"/>
    </style:style>
    <style:style style:name="P50" style:parent-style-name="NormalWeb" style:family="paragraph">
      <style:paragraph-properties fo:text-align="justify" fo:margin-top="0.1666in" fo:line-height="150%" fo:text-indent="0.4923in"/>
      <style:text-properties style:font-name="Times New Roman" style:font-name-asian="Times New Roman" style:font-name-complex="Times New Roman"/>
    </style:style>
    <style:style style:name="P51" style:parent-style-name="NormalWeb" style:family="paragraph">
      <style:paragraph-properties fo:text-align="justify" fo:margin-top="0.1666in" fo:line-height="150%" fo:text-indent="0.4916in"/>
      <style:text-properties style:font-name="Times New Roman" style:font-name-asian="Times New Roman" style:font-name-complex="Times New Roman"/>
    </style:style>
    <style:style style:name="P52" style:parent-style-name="NormalWeb" style:family="paragraph">
      <style:paragraph-properties fo:text-align="justify" fo:margin-top="0.1666in" fo:line-height="150%" fo:text-indent="0in"/>
      <style:text-properties style:font-name="Times New Roman" style:font-name-asian="Times New Roman" style:font-name-complex="Times New Roman"/>
    </style:style>
    <style:style style:name="P53" style:parent-style-name="NormalWeb" style:family="paragraph">
      <style:paragraph-properties fo:text-align="justify" fo:margin-top="0.1666in" fo:line-height="150%"/>
      <style:text-properties style:font-name="Times New Roman" style:font-name-asian="Times New Roman" style:font-name-complex="Times New Roman"/>
    </style:style>
    <style:style style:name="P54" style:parent-style-name="NormalWeb" style:family="paragraph">
      <style:paragraph-properties fo:text-align="justify" fo:margin-top="0.1666in" fo:line-height="150%" fo:text-indent="0.4916in"/>
      <style:text-properties style:font-name="Times New Roman" style:font-name-asian="Times New Roman" style:font-name-complex="Times New Roman"/>
    </style:style>
    <style:style style:name="P55" style:parent-style-name="NormalWeb" style:family="paragraph">
      <style:paragraph-properties fo:text-align="end" fo:line-height="150%"/>
    </style:style>
    <style:style style:name="T56" style:parent-style-name="Forte" style:family="text">
      <style:text-properties style:font-name="Times New Roman" style:font-name-asian="Times New Roman" style:font-name-complex="Times New Roman" fo:font-weight="normal" style:font-weight-asian="normal"/>
    </style:style>
    <style:style style:name="T57" style:parent-style-name="Forte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58" style:parent-style-name="Forte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59" style:parent-style-name="Forte" style:family="text">
      <style:text-properties style:font-name="Times New Roman" style:font-name-asian="Times New Roman" style:font-name-complex="Times New Roman" fo:font-weight="normal" style:font-weight-asian="normal"/>
    </style:style>
    <style:style style:name="P60" style:parent-style-name="NormalWeb" style:family="paragraph">
      <style:paragraph-properties fo:text-align="end" fo:line-height="150%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P64" style:parent-style-name="Título2" style:family="paragraph">
      <style:paragraph-properties fo:line-height="150%" fo:text-indent="0in"/>
    </style:style>
  </office:automatic-styles>
  <office:body>
    <office:text text:use-soft-page-breaks="true">
      <text:p text:style-name="P1"><text:span text:style-name="T11">PROJETO DE DECRETO LEGISLATIVO Nº<text:s/></text:span><text:span text:style-name="T12">003</text:span><text:span text:style-name="T13">/2026</text:span></text:p>
      <text:p text:style-name="P14"><text:span text:style-name="T15">CONCEDE A COMENDA MUNICIPAL DO MÉRITO BEL MESQUITA À SENHORA<text:s/></text:span><text:span text:style-name="T16">NOELIA VIEIRA DOS SANTOS</text:span><text:span text:style-name="T17">.</text:span></text:p>
      <text:p text:style-name="P18">O PRESIDENTE DA CÂMARA MUNICIPAL DE PARAUAPEBAS Faço saber que a Câmara Municipal aprovou e eu promulgo o seguinte Decreto Legislativo:</text:p>
      <text:p text:style-name="P19"><text:span text:style-name="C2">Art. 1º</text:span><text:span text:style-name="T21"><text:s/>Fica concedida a Comenda Municipal do Mérito Bel Mesquita à senhora<text:s/></text:span><text:span text:style-name="T22">NOELIA VIEIRA DOS SANTOS</text:span><text:span text:style-name="T23">, em reconhecimento a sua contribuição para o desenvolvimento social</text:span><text:span text:style-name="T24">, educacional e evangelização</text:span><text:span text:style-name="T25"><text:s/></text:span><text:span text:style-name="T26">do Município.</text:span></text:p>
      <text:p text:style-name="P27"><text:span text:style-name="T28">Parágrafo único.</text:span><text:span text:style-name="T29"><text:s/>A outorga do título ora concedido se fará em data a ser definida, sendo certo que será em Sessão Solene realizada por esta Câmara.</text:span></text:p>
      <text:p text:style-name="P30"><text:span text:style-name="T31">Art. 2º</text:span><text:span text:style-name="T32"><text:s/>As despesas decorrentes da aplicação deste Decreto Legislativo correrão por conta das dotações orçamentárias próprias, suplementadas se necessário.</text:span></text:p>
      <text:p text:style-name="P33"><text:span text:style-name="T34">Art. 3º</text:span><text:span text:style-name="T35"><text:s/>Este Decreto Legislativo entra em vigor na data de sua publicação.</text:span></text:p>
      <text:p text:style-name="P36"/>
      <text:p text:style-name="P37">Parauapebas,<text:s/><text:span text:style-name="T38">26</text:span><text:span text:style-name="T39"><text:s/></text:span>de fevereiro de 2026.</text:p>
      <text:p text:style-name="P40"/>
      <text:h text:style-name="Título2" text:outline-level="2"/>
      <text:p text:style-name="P41"/>
      <text:p text:style-name="P42">ALEX P. OHANA</text:p>
      <text:p text:style-name="P43"><text:span text:style-name="T44">VEREADOR - PDT</text:span></text:p>
      <text:soft-page-break/>
      <text:h text:style-name="P45" text:outline-level="3"><text:span text:style-name="T46">JUSTIFICATIVA</text:span></text:h>
      <text:p text:style-name="P47">A presente proposição tem por finalidade conceder a Comenda Municipal do Mérito Bel Mesquita à Senhora<text:s/>Noelia vieira dos Santos, em reconhecimento aos relevantes serviços prestados ao Município de Parauapebas e à sua destacada atuação em prol do desenvolvimento social e do fortalecimento da cidadania.</text:p>
      <text:p text:style-name="P48">como forma de reconhecimento público por uma trajetória de dedicação contínua à educação,<text:s/>à evangelização, à formação comunitária e ao trabalho social no Município.</text:p>
      <text:p text:style-name="P49">A homenageada é reconhecida como pioneira em Parauapebas, tendo atuado por<text:s/>aproximadamente duas décadas como professora, contribuindo diretamente para a formação de<text:s/>gerações e para a consolidação do vínculo entre escola, família e comunidade. Sua presença no<text:s/>cotidiano educacional se soma a uma atuação persistente na dimensão humana e social, que<text:s/>extrapola a sala de aula e alcança os espaços de acolhimento e cuidado coletivo.</text:p>
      <text:p text:style-name="P50">No campo comunitário e religioso, Dona Noélia se destaca por estar à frente das Santas Missões<text:s/>Populares há mais de 25 anos no Município, mobilizando moradores, fortalecendo valores de<text:s/>solidariedade e incentivando a organização comunitária. Ao longo do tempo, também atuou<text:s/>como voluntária da Pastoral da Criança, e mantém, há cerca de 20 anos, contribuição efetiva<text:s/>na Pastoral da Catequese, com relevante impacto formativo e de orientação de famílias e<text:s/>jovens.</text:p>
      <text:p text:style-name="P51">Sua trajetória inclui participação decisiva na estruturação de comunidades eclesiais e redes de<text:s/>apoio locais. Foi uma das fundadoras da comunidade Nossa Senhora de Guadalupe e São<text:s/>Pedro, no bairro Liberdade I e II, e por mais de 15 anos contribuiu como Ministra da Palavra e<text:s/>da Eucaristia, serviço que exige compromisso, disciplina e profunda confiança comunitária.</text:p>
      <text:p text:style-name="P52">Também colaborou na fundação de novas comunidades, como Cidade Jardim – Nossa Senhora<text:s/>das Graças, São José e São Bento, além de ter apoiado diversas outras iniciativas comunitárias<text:s/>que ajudaram a consolidar laços de pertencimento e coesão social em diferentes regiões da<text:s/>cidade</text:p>
      <text:p text:style-name="P53">Além dessas frentes, Dona Noélia realizou diversos trabalhos sociais no bairro Liberdade I e<text:s/><text:soft-page-break/>II, com atuação voltada ao cuidado dos mais vulneráveis, à mobilização solidária e ao<text:s/>fortalecimento de redes comunitárias. O conjunto de tais ações revela uma vida orientada por<text:s/>serviço e compromisso público, ainda que exercidos fora de cargos formais, com impacto real<text:s/>sobre a vida concreta das pessoas.</text:p>
      <text:p text:style-name="P54">Assim, a concessão do Título de Cidadã Honorária traduz um gesto institucional de<text:s/>reconhecimento a quem, com perseverança e espírito comunitário, ajudou a construir<text:s/>Parauapebas no cotidiano: pela educação, pela formação humana e pela presença ativa onde a<text:s/>cidade mais precisa que é na base social, nas famílias e nos bairros.</text:p>
      <text:p text:style-name="P55"><text:span text:style-name="T56">Parauapebas,<text:s/></text:span><text:span text:style-name="T57">26</text:span><text:span text:style-name="T58"><text:s/></text:span><text:span text:style-name="T59">de fevereiro de 2026.</text:span></text:p>
      <text:p text:style-name="P60"/>
      <text:p text:style-name="P61">ALEX P. OHANA</text:p>
      <text:p text:style-name="P62"><text:span text:style-name="T63">VEREADOR - PDT</text:span></text:p>
      <text:h text:style-name="P6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system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DStyle_paragraph" style:default-outline-level="1">
      <style:paragraph-properties fo:text-align="justify" fo:margin-top="0.3937in" fo:margin-bottom="0.3937in" fo:line-height="150%" fo:margin-left="2.9534in">
        <style:tab-stops/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Título2" style:display-name="Título 2" style:family="paragraph" style:parent-style-name="Heading" style:default-outline-level="2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1111in" fo:margin-bottom="0.0555in"/>
      <style:text-properties style:font-name="Arial" style:font-name-asian="Arial" style:font-name-complex="Arial" fo:color="#0F4761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top="0.0555in" fo:margin-bottom="0.0277in"/>
      <style:text-properties style:font-name="Arial" style:font-name-asian="Arial" style:font-name-complex="Arial" fo:font-style="italic" style:font-style-asian="italic" fo:color="#0F4761" fo:hyphenate="false"/>
    </style:style>
    <style:style style:name="Título5" style:display-name="Título 5" style:family="paragraph" style:parent-style-name="Normal" style:default-outline-level="5">
      <style:paragraph-properties fo:margin-top="0.0555in" fo:margin-bottom="0.0277in"/>
      <style:text-properties style:font-name="Arial" style:font-name-asian="Arial" style:font-name-complex="Arial" fo:color="#0F4761" fo:hyphenate="false"/>
    </style:style>
    <style:style style:name="Título6" style:display-name="Título 6" style:family="paragraph" style:parent-style-name="Normal" style:default-outline-level="6">
      <style:paragraph-properties fo:margin-top="0.0277in"/>
      <style:text-properties style:font-name="Arial" style:font-name-asian="Arial" style:font-name-complex="Arial" fo:font-style="italic" style:font-style-asian="italic" fo:color="#595959" fo:hyphenate="false"/>
    </style:style>
    <style:style style:name="Título7" style:display-name="Título 7" style:family="paragraph" style:parent-style-name="Normal" style:default-outline-level="7">
      <style:paragraph-properties fo:margin-top="0.0277in"/>
      <style:text-properties style:font-name="Arial" style:font-name-asian="Arial" style:font-name-complex="Arial" fo:color="#595959" fo:hyphenate="false"/>
    </style:style>
    <style:style style:name="Título8" style:display-name="Título 8" style:family="paragraph" style:parent-style-name="Normal" style:default-outline-level="8">
      <style:text-properties style:font-name="Arial" style:font-name-asian="Arial" style:font-name-complex="Arial" fo:font-style="italic" style:font-style-asian="italic" fo:color="#272727" fo:hyphenate="false"/>
    </style:style>
    <style:style style:name="Título9" style:display-name="Título 9" style:family="paragraph" style:parent-style-name="Normal" style:default-outline-level="9">
      <style:text-properties style:font-name="Arial" style:font-name-asian="Arial" style:font-name-complex="Arial" fo:font-style="italic" style:font-style-asian="italic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Style_paragraph0" style:display-name="DStyle_paragraph" style:family="paragraph">
      <style:text-properties fo:hyphenate="false"/>
    </style:style>
    <style:style style:name="DStyle_text" style:display-name="DStyle_text" style:family="text"/>
    <style:style style:name="Heading1Char" style:display-name="Heading 1 Char" style:family="text" style:parent-style-name="Fonteparág.padrão">
      <style:text-properties style:font-name="Arial" style:font-name-asian="Arial" style:font-name-complex="Arial" fo:color="#0F4761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color="#0F4761" fo:font-size="16pt" style:font-size-asian="16pt" style:font-size-complex="16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color="#0F4761" fo:font-size="14pt" style:font-size-asian="14pt" style:font-size-complex="14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style="italic" style:font-style-asian="italic" fo:color="#0F4761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color="#0F4761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style="italic" style:font-style-asian="italic" fo:color="#595959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Título" style:display-name="Título" style:family="paragraph" style:parent-style-name="Normal">
      <style:paragraph-properties fo:margin-bottom="0.0555in"/>
      <style:text-properties style:font-name="Arial" style:font-name-asian="Arial" style:font-name-complex="Arial" fo:letter-spacing="-0.0069in" fo:font-size="28pt" style:font-size-asian="28pt" style:font-size-complex="28pt" fo:hyphenate="false"/>
    </style:style>
    <style:style style:name="TitleChar" style:display-name="Title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itleChar" style:display-name="Subtitle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Citação" style:display-name="Citação" style:family="paragraph" style:parent-style-name="Normal">
      <style:paragraph-properties fo:text-align="center" fo:margin-top="0.1111in"/>
      <style:text-properties fo:font-style="italic" style:font-style-asian="italic" fo:color="#404040" fo:hyphenate="false"/>
    </style:style>
    <style:style style:name="QuoteChar" style:display-name="Quote Char" style:family="text" style:parent-style-name="Fonteparág.padrão">
      <style:text-properties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fo:color="#00000A" fo:font-size="11pt" style:font-size-asian="11pt" fo:hyphenate="false"/>
    </style:style>
    <style:style style:name="ÊnfaseIntensa" style:display-name="Ênfase Intensa" style:family="text" style:parent-style-name="Fonteparág.padrão">
      <style:text-properties fo:font-style="italic" style:font-style-asian="italic" fo:color="#0F4761"/>
    </style:style>
    <style:style style:name="CitaçãoIntensa" style:display-name="Citação Intensa" style:family="paragraph" style:paren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IntenseQuoteChar" style:display-name="Intense Quote Char" style:family="text" style:parent-style-name="Fonteparág.padrão">
      <style:text-properties fo:font-style="italic" style:font-style-asian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fo:font-variant="small-caps" fo:color="#0F4761" fo:letter-spacing="0.0034in"/>
    </style:style>
    <style:style style:name="SemEspaçamento" style:display-name="Sem Espaçamento" style:family="paragraph" style:parent-style-name="Normal">
      <style:text-properties fo:hyphenate="false"/>
    </style:style>
    <style:style style:name="ÊnfaseSutil" style:display-name="Ênfase Sutil" style:family="text" style:parent-style-name="Fonteparág.padrão">
      <style:text-properties fo:font-style="italic" style:font-style-asian="italic" fo:color="#404040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fo:font-style="italic" style:font-style-asian="italic" fo:letter-spacing="0.0034in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umário1" style:display-name="Sumário 1" style:family="paragraph" style:paren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666666"/>
    </style:style>
    <style:style style:name="CabeçalhodoSumário" style:display-name="Cabeçalho do Sumário" style:family="paragraph" style:parent-style-name="DStyle_paragraph0">
      <style:text-properties fo:hyphenate="false"/>
    </style:style>
    <style:style style:name="Índicedeilustrações" style:display-name="Índice de ilustrações" style:family="paragraph" style:parent-style-name="Normal">
      <style:text-properties fo:hyphenate="false"/>
    </style:style>
    <style:style style:name="DStyle_paragraph" style:display-name="DStyle_paragraph" style:family="paragraph" style:parent-style-name="DStyle_paragraph0">
      <style:text-properties style:font-name="Calibri" style:font-name-asian="Calibri" style:font-name-complex="Calibri" fo:color="#000000" fo:font-size="12pt" style:font-size-asian="12pt" fo:hyphenate="false"/>
    </style:style>
    <style:style style:name="Standard" style:display-name="Standard" style:family="paragraph" style:parent-style-name="DStyle_paragraph">
      <style:paragraph-properties fo:margin-top="0.1965in" fo:margin-bottom="0.1965in" fo:text-indent="0.4986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in"/>
          <style:tab-stop style:type="right" style:position="5.9055in"/>
        </style:tab-stops>
      </style:paragraph-properties>
      <style:text-properties style:font-size-complex="10.5pt" fo:hyphenate="false"/>
    </style:style>
    <style:style style:name="Default" style:display-name="Default" style:family="paragraph" style:parent-style-name="DStyle_paragraph">
      <style:text-properties style:font-name="Bookman Old Style" style:font-name-asian="Bookman Old Style" style:font-name-complex="Bookman Old Style" fo:hyphenate="false"/>
    </style:style>
    <style:style style:name="LO-Normal" style:display-name="LO-Normal" style:family="paragraph" style:parent-style-name="DStyle_paragraph">
      <style:text-properties style:font-name="Liberation Serif" style:font-name-asian="Liberation Serif" style:font-name-complex="Liberation Serif" style:font-size-complex="12pt" style:language-complex="hi" style:country-complex="IN" fo:hyphenate="false"/>
    </style:style>
    <style:style style:name="Quotations" style:display-name="Quotations" style:family="paragraph" style:parent-style-name="Standard">
      <style:paragraph-properties fo:margin-top="0in" fo:margin-bottom="0in" fo:margin-left="0.7875in">
        <style:tab-stops/>
      </style:paragraph-properties>
      <style:text-properties fo:hyphenate="false"/>
    </style:style>
    <style:style style:name="Subtítulo" style:display-name="Subtítulo" style:family="paragraph" style:parent-style-name="Heading">
      <style:paragraph-properties fo:text-align="justify" fo:margin-top="0.1965in" fo:margin-bottom="0.196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1Char" style:display-name="Título 1 Char" style:family="text">
      <style:text-properties style:font-name="Calibri" style:font-name-asian="Calibri" style:font-name-complex="Calibri" fo:color="#000000" fo:font-size="11pt" style:font-size-asian="11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style:style style:name="T10" style:display-name="T1" style:family="text"/>
    <style:style style:name="T20" style:display-name="T2" style:family="text"/>
    <style:style style:name="T30" style:display-name="T3" style:family="text"/>
    <style:style style:name="T40" style:display-name="T4" style:family="text"/>
    <style:style style:name="T50" style:display-name="T5" style:family="text"/>
    <style:style style:name="T60" style:display-name="T6" style:family="text"/>
    <style:style style:name="T70" style:display-name="T7" style:family="text"/>
    <style:style style:name="T80" style:display-name="T8" style:family="text"/>
    <style:style style:name="T90" style:display-name="T9" style:family="text"/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4993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style:font-name="Arial Narrow" style:font-name-asian="Arial Narrow" style:font-name-complex="Arial Narrow" fo:font-weight="bold" style:font-weight-asian="bold"/>
    </style:style>
    <style:style style:name="P3" style:parent-style-name="Cabeçalho" style:family="paragraph">
      <style:paragraph-properties fo:text-align="center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</style:style>
    <style:style style:name="P4" style:parent-style-name="Cabeçalho" style:family="paragraph">
      <style:paragraph-properties fo:text-align="center" fo:margin-top="0in" fo:margin-bottom="0in" fo:text-indent="0in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5" style:parent-style-name="Cabeçalho" style:family="paragraph">
      <style:paragraph-properties fo:text-align="center" fo:margin-top="0in" fo:margin-bottom="0in" fo:text-indent="0in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6" style:parent-style-name="Cabeçalho" style:family="paragraph">
      <style:paragraph-properties fo:text-align="center" fo:margin-top="0in" fo:margin-bottom="0in" fo:text-indent="0in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7" style:parent-style-name="Cabeçalho" style:family="paragraph">
      <style:paragraph-properties fo:text-align="center" fo:margin-top="0in" fo:margin-bottom="0in" fo:text-indent="0in">
        <style:tab-stops>
          <style:tab-stop style:type="center" style:position="2.952in"/>
          <style:tab-stop style:type="center" style:position="3.1486in"/>
          <style:tab-stop style:type="right" style:position="5.905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8" style:parent-style-name="Rodapé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Rodapé" style:family="paragraph">
      <style:paragraph-properties fo:text-align="center"/>
    </style:style>
    <style:style style:name="C1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figuras1" text:anchor-type="paragraph" svg:x="3.0252in" svg:y="-0.31378in" svg:width="0.70354in" svg:height="0.60906in" style:rel-width="scale" style:rel-height="scale"><draw:image xlink:href="media/image1.png" xlink:type="simple" xlink:show="embed" xlink:actuate="onLoad"/><svg:title/><svg:desc/></draw:frame></text:p>
        <text:p text:style-name="P4">ESTADO DO PARÁ</text:p>
        <text:p text:style-name="P5">PODER LEGISLATIVO</text:p>
        <text:p text:style-name="P6">CÂMARA MUNICIPAL DE PARAUAPEBAS</text:p>
        <text:p text:style-name="P7">GABINETE DO VEREADOR ALEX OHANA</text:p>
      </style:header>
      <style:footer>
        <text:p text:style-name="P8">Avenida Sônia Côrtes, Quadra 33, Lote Especial, Bairro Beira Rio II – Parauapebas – Pará</text:p>
        <text:p text:style-name="P9"><text:span text:style-name="C1">CEP: 68.515-000 / Email: alex.ohana@parauapebas.pa.leg.br: (94) 99137-21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dação final DL</dc:title>
    <dc:creator>Junior Fernandes</dc:creator>
    <meta:creation-date>2026-02-26T21:15:00Z</meta:creation-date>
    <dc:date>2026-02-26T21:15:00Z</dc:date>
    <meta:template xlink:href="Normal.dotm" xlink:type="simple"/>
    <meta:editing-cycles>3</meta:editing-cycles>
    <meta:editing-duration>PT60S</meta:editing-duration>
    <meta:document-statistic meta:page-count="3" meta:paragraph-count="7" meta:word-count="584" meta:character-count="3731" meta:row-count="26" meta:non-whitespace-character-count="3154"/>
  </office:meta>
</office:document-meta>
</file>