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Arial Unicode MS" svg:font-family="Arial Unicode MS" style:font-family-generic="system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line-height="150%" fo:text-indent="0in"/>
    </style:style>
    <style:style style:name="C1" style:parent-style-name="Fonteparág.padrão" style:family="text">
      <style:text-properties fo:font-weight="bold" style:font-weight-asian="bold" style:font-size-complex="12pt"/>
    </style:style>
    <style:style style:name="C2" style:parent-style-name="Fonteparág.padrão" style:family="text">
      <style:text-properties fo:font-weight="bold" style:font-weight-asian="bold" style:use-window-font-color="true" style:font-size-complex="12pt"/>
    </style:style>
    <style:style style:name="P11" style:parent-style-name="Standard" style:family="paragraph">
      <style:paragraph-properties fo:text-align="justify" fo:line-height="150%" fo:margin-left="2.9534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ubtítulo" style:family="paragraph">
      <style:paragraph-properties fo:line-height="150%"/>
    </style:style>
    <style:style style:name="P14" style:parent-style-name="Standard" style:family="paragraph">
      <style:paragraph-properties fo:text-align="justify" fo:margin-top="0.118in" fo:margin-bottom="0.118in" fo:line-height="150%"/>
    </style:style>
    <style:style style:name="T15" style:parent-style-name="Fonteparág.padrão" style:family="text">
      <style:text-properties fo:font-weight="bold" style:font-weight-asian="bold" style:font-size-complex="12pt" fo:background-color="#FFFFFF"/>
    </style:style>
    <style:style style:name="T16" style:parent-style-name="Fonteparág.padrão" style:family="text">
      <style:text-properties style:font-size-complex="12pt" fo:background-color="#FFFFFF"/>
    </style:style>
    <style:style style:name="T17" style:parent-style-name="Fonteparág.padrão" style:family="text">
      <style:text-properties style:font-size-complex="12pt" fo:background-color="#FFFFFF"/>
    </style:style>
    <style:style style:name="T18" style:parent-style-name="Fonteparág.padrão" style:family="text">
      <style:text-properties style:font-size-complex="12pt" fo:background-color="#FFFFFF"/>
    </style:style>
    <style:style style:name="P19" style:parent-style-name="Standard" style:family="paragraph">
      <style:paragraph-properties fo:text-align="justify" fo:margin-top="0.118in" fo:margin-bottom="0.118in" fo:line-height="150%"/>
    </style:style>
    <style:style style:name="C3" style:parent-style-name="Fonteparág.padrão" style:family="text">
      <style:text-properties fo:font-weight="bold" style:font-weight-asian="bold" style:font-size-complex="12pt" fo:background-color="#FFFFFF"/>
    </style:style>
    <style:style style:name="T21" style:parent-style-name="Fonteparág.padrão" style:family="text">
      <style:text-properties style:font-size-complex="12pt" fo:background-color="#FFFFFF"/>
    </style:style>
    <style:style style:name="P22" style:parent-style-name="Standard" style:family="paragraph">
      <style:paragraph-properties fo:text-align="justify" fo:margin-top="0.118in" fo:margin-bottom="0.118in" fo:line-height="150%"/>
    </style:style>
    <style:style style:name="T23" style:parent-style-name="Fonteparág.padrão" style:family="text">
      <style:text-properties fo:font-weight="bold" style:font-weight-asian="bold" style:font-size-complex="12pt" fo:background-color="#FFFFFF"/>
    </style:style>
    <style:style style:name="T24" style:parent-style-name="Fonteparág.padrão" style:family="text">
      <style:text-properties style:font-size-complex="12pt" fo:background-color="#FFFFFF"/>
    </style:style>
    <style:style style:name="P25" style:parent-style-name="Standard" style:family="paragraph">
      <style:paragraph-properties fo:text-align="justify" fo:margin-top="0.118in" fo:margin-bottom="0.118in" fo:line-height="150%"/>
    </style:style>
    <style:style style:name="T26" style:parent-style-name="Fonteparág.padrão" style:family="text">
      <style:text-properties fo:font-weight="bold" style:font-weight-asian="bold" style:font-size-complex="12pt" fo:background-color="#FFFFFF"/>
    </style:style>
    <style:style style:name="T27" style:parent-style-name="Fonteparág.padrão" style:family="text">
      <style:text-properties style:font-size-complex="12pt" fo:background-color="#FFFFFF"/>
    </style:style>
    <style:style style:name="P28" style:parent-style-name="Standard" style:family="paragraph">
      <style:paragraph-properties fo:text-align="justify" fo:margin-top="0.118in" fo:margin-bottom="0.118in" fo:line-height="150%"/>
      <style:text-properties fo:background-color="#FFFFFF"/>
    </style:style>
    <style:style style:name="P29" style:parent-style-name="Standard" style:family="paragraph">
      <style:paragraph-properties fo:text-align="justify" fo:margin-top="0.118in" fo:margin-bottom="0.118in" fo:line-height="150%"/>
      <style:text-properties fo:background-color="#FFFFFF"/>
    </style:style>
    <style:style style:name="P30" style:parent-style-name="Título3" style:family="paragraph">
      <style:paragraph-properties fo:break-before="page" fo:text-align="justify" fo:line-height="150%"/>
    </style:style>
    <style:style style:name="T31" style:parent-style-name="Fort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top="0.1965in" fo:margin-bottom="0.1965in" fo:line-height="150%" fo:text-indent="0.5in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fo:background-color="#FFFFFF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top="0.1965in" fo:margin-bottom="0.1965in" fo:line-height="150%" fo:text-indent="0.5in"/>
    </style:style>
    <style:style style:name="T38" style:parent-style-name="Fonteparág.padrão" style:family="text">
      <style:text-properties fo:font-size="12pt" style:font-size-asian="12pt" style:font-size-complex="12pt" fo:background-color="#FFFFFF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C4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C5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top="0.1965in" fo:margin-bottom="0.1965in" fo:line-height="150%" fo:text-indent="0.5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top="0.1965in" fo:margin-bottom="0.1965in" fo:line-height="150%" fo:text-indent="0.5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top="0.1965in" fo:margin-bottom="0.1965in" fo:line-height="150%" fo:text-indent="0.5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top="0.1965in" fo:margin-bottom="0.1965in" fo:line-height="150%" fo:text-indent="0.5in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 fo:background-color="#FFFFFF"/>
    </style:style>
    <style:style style:name="C6" style:parent-style-name="Fonteparág.padrão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top="0.1965in" fo:margin-bottom="0.1965in" fo:line-height="150%" fo:text-indent="0.5in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 fo:background-color="#FFFFFF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top="0.1965in" fo:margin-bottom="0.1965in" fo:line-height="15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top="0.1965in" fo:margin-bottom="0.1965in" fo:line-height="15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top="0.1965in" fo:margin-bottom="0.1965in" fo:line-height="150%" fo:text-indent="0.5in"/>
      <style:text-properties style:font-name="Times New Roman" fo:font-size="12pt" style:font-size-asian="12pt" style:font-size-complex="12pt"/>
    </style:style>
    <style:style style:name="P68" style:parent-style-name="NormalWeb" style:family="paragraph">
      <style:paragraph-properties fo:text-align="justify" fo:margin-top="0.1666in" fo:line-height="150%" fo:text-indent="0.4923in"/>
    </style:style>
    <style:style style:name="P69" style:parent-style-name="NormalWeb" style:family="paragraph">
      <style:paragraph-properties fo:text-align="end" fo:line-height="150%"/>
    </style:style>
    <style:style style:name="C7" style:parent-style-name="Forte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T71" style:parent-style-name="Forte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T72" style:parent-style-name="Forte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T73" style:parent-style-name="Forte" style:family="text">
      <style:text-properties style:font-name="Times New Roman" style:font-name-asian="Times New Roman" style:font-name-complex="Times New Roman" fo:font-weight="normal" style:font-weight-asian="normal"/>
    </style:style>
    <style:style style:name="P74" style:parent-style-name="NormalWeb" style:family="paragraph">
      <style:paragraph-properties fo:text-align="end" fo:line-height="150%"/>
    </style:style>
    <style:style style:name="P75" style:parent-style-name="NormalWeb" style:family="paragraph">
      <style:paragraph-properties fo:text-align="end" fo:line-height="150%"/>
    </style:style>
    <style:style style:name="P76" style:parent-style-name="NormalWeb" style:family="paragraph">
      <style:paragraph-properties fo:text-align="end" fo:line-height="150%"/>
    </style:style>
    <style:style style:name="P77" style:parent-style-name="NormalWeb" style:family="paragraph">
      <style:paragraph-properties fo:text-align="end" fo:line-height="150%"/>
    </style:style>
    <style:style style:name="P78" style:parent-style-name="NormalWeb" style:family="paragraph">
      <style:paragraph-properties fo:text-align="end" fo:line-height="150%"/>
    </style:style>
    <style:style style:name="P79" style:parent-style-name="NormalWeb" style:family="paragraph">
      <style:paragraph-properties fo:text-align="end" fo:line-height="150%"/>
    </style:style>
    <style:style style:name="P80" style:parent-style-name="NormalWeb" style:family="paragraph">
      <style:paragraph-properties fo:text-align="end" fo:line-height="150%"/>
    </style:style>
    <style:style style:name="P81" style:parent-style-name="NormalWeb" style:family="paragraph">
      <style:paragraph-properties fo:text-align="end" fo:line-height="150%"/>
      <style:text-properties style:use-window-font-color="true"/>
    </style:style>
    <style:style style:name="P82" style:parent-style-name="Título2" style:family="paragraph">
      <style:paragraph-properties fo:line-height="150%" fo:text-indent="0in"/>
      <style:text-properties style:use-window-font-color="true"/>
    </style:style>
    <style:style style:name="P83" style:parent-style-name="Título2" style:family="paragraph">
      <style:paragraph-properties fo:line-height="150%" fo:text-indent="0in"/>
    </style:style>
    <style:style style:name="T84" style:parent-style-name="Fonteparág.padrão" style:family="text">
      <style:text-properties fo:font-weight="normal" style:font-weight-asian="normal" style:use-window-font-color="true"/>
    </style:style>
    <style:style style:name="T85" style:parent-style-name="Fonteparág.padrão" style:family="text">
      <style:text-properties fo:font-weight="normal" style:font-weight-asian="normal" style:use-window-font-color="true"/>
    </style:style>
  </office:automatic-styles>
  <office:body>
    <office:text text:use-soft-page-breaks="true">
      <text:p text:style-name="P1"><text:span text:style-name="C1">PROJETO DE DECRETO LEGISLATIVO Nº<text:s/></text:span><text:span text:style-name="C2">14/2026</text:span></text:p>
      <text:p text:style-name="P11"><text:span text:style-name="T12">CONCEDE A COMENDA MUNICIPAL DO MÉRITO BEL MESQUITA À SENHORA CONCEIÇÃO DE JESUS VIANA SILVA MEDEIROS.</text:span></text:p>
      <text:p text:style-name="P13">O PRESIDENTE DA CÂMARA MUNICIPAL DE PARAUAPEBAS Faço saber que a Câmara Municipal<text:s/>aprovou e eu promulgo o seguinte Decreto Legislativo:</text:p>
      <text:p text:style-name="P14"><text:span text:style-name="T15">Art. 1º</text:span><text:span text:style-name="T16"><text:s/></text:span><text:span text:style-name="T17">Fica concedida a Comenda Municipal do Mérito Bel Mesquita à senhora Conceição de Jesus Viana Silva Medeiros, em reconhecimento a sua contribuição para o desenvolvimento social na Educação do Município</text:span><text:span text:style-name="T18">.</text:span></text:p>
      <text:p text:style-name="P19"><text:span text:style-name="C3">Parágrafo único.</text:span><text:span text:style-name="T21"><text:s/>A outorga do título ora concedido se fará em data a ser definida, sendo certo que será em Sessão Solene realizada por esta Câmara.</text:span></text:p>
      <text:p text:style-name="P22"><text:span text:style-name="T23">Art. 2º</text:span><text:span text:style-name="T24"><text:s/>As despesas decorrentes da aplicação deste Decreto Legislativo correrão por conta das dotações orçamentárias próprias, suplementadas se necessário.</text:span></text:p>
      <text:p text:style-name="P25"><text:span text:style-name="T26">Art. 3º</text:span><text:span text:style-name="T27"><text:s/>Este Decreto Legislativo entra em vigor na data de sua publicação.</text:span></text:p>
      <text:p text:style-name="P28"/>
      <text:p text:style-name="P29"/>
      <text:soft-page-break/>
      <text:h text:style-name="P30" text:outline-level="3"><text:span text:style-name="T31">JUSTIFICATIVA</text:span></text:h>
      <text:p text:style-name="P32"><text:span text:style-name="T33">A presente proposição tem por finalidade conceder a Comenda Municipal do Mérito Bel<text:s/></text:span><text:span text:style-name="T34">Mesquita à Senhora<text:s/></text:span><text:span text:style-name="T35">Conceição de Jesus Viana Silva Medeiros</text:span><text:span text:style-name="T36">, em reconhecimento aos relevantes serviços prestados ao Município de Parauapebas e à sua destacada atuação em prol do desenvolvimento social e do fortalecimento da cidadania.</text:span></text:p>
      <text:p text:style-name="P37"><text:span text:style-name="T38">Conceição de Jesus Viana Silva Medeiros</text:span><text:span text:style-name="T39"><text:s/></text:span><text:span text:style-name="C4">nasceu em<text:s/></text:span><text:span text:style-name="T41">Codó - MA</text:span><text:span text:style-name="T42"><text:s/>no ano de</text:span><text:span text:style-name="T43"><text:s/>1969</text:span><text:span text:style-name="T44"><text:s/></text:span><text:span text:style-name="T45">e construiu uma trajetória marcada pelo compromisso com a coletividade, dedicando-se</text:span><text:span text:style-name="T46"><text:s/>com a formação, o cuidado e o aprendizado dos Alunos.</text:span><text:span text:style-name="T47"><text:s/></text:span><text:span text:style-name="T48">Desde 1994</text:span><text:span text:style-name="T49">, te</text:span><text:span text:style-name="C5">m</text:span><text:span text:style-name="T51"><text:s/>contribuído para o crescimento educacional e social das crianças, sempre buscando oferecer um ambiente acolhedor, organizado e propício ao desenvolvimento</text:span><text:span text:style-name="T52"><text:s/>educacional</text:span><text:span text:style-name="T53">. Sua atuação, pautada pela sensibilidade, ética e responsabilidade social, contribuiu significativamente para a melhoria da qualidade de vida de inúmeros munícipes.</text:span></text:p>
      <text:p text:style-name="P54">A<text:s/>trajetória<text:s/>foi<text:s/>marcada pela responsabilidade, dedicação e amor pela profissão. Participou<text:s/>ativamente das atividades escolares, colaborando com a equipe pedagógica, apoiando projetos educacionais, eventos e ações que fortalecem a comunidade escolar.</text:p>
      <text:p text:style-name="P55">Acredita-se<text:s/>que a educação transforma vidas, e por isso exerce<text:s/>a<text:s/>função com ética, respeito e compromisso, valorizando o diálogo, a parceria com as famílias e o desenvolvimento integral dos estudantes.</text:p>
      <text:p text:style-name="P56">São mais de três décadas de experiência, aprendizado contínuo e contribuição para a construção de uma escola mais humana e participativa.</text:p>
      <text:p text:style-name="P57"><text:span text:style-name="T58">A concessão da Comenda Municipal do Mérito Bel Mesquita à<text:s/></text:span><text:span text:style-name="T59">Conceição de Jesus Viana Silva Medeiros</text:span><text:span text:style-name="C6"><text:s/>harmoniza-se plenamente com os objetivos instituídos pelo Decreto Legislativo que criou a honraria, uma vez que sua atuação reflete os valores de justiça social, inclusão, compromisso comunitário e transformação social que marcaram o legado de Bel Mesquita.</text:span></text:p>
      <text:p text:style-name="P61"><text:span text:style-name="T62">Reconhecer<text:s/></text:span><text:span text:style-name="T63">Conceição de Jesus Viana Silva Medeiros</text:span><text:span text:style-name="T64"><text:s/>é, portanto, valorizar uma história de trabalho, perseverança e contribuição efetiva para o desenvolvimento de Parauapebas, além de<text:s/></text:span></text:p>
      <text:p text:style-name="P65"/>
      <text:p text:style-name="P66">reafirmar o compromisso desta Casa de Leis com a valorização das mulheres que constroem, diariamente, um município mais justo, humano e solidário.</text:p>
      <text:p text:style-name="P67">Diante do exposto, submete-se a presente indicação à apreciação do Plenário, confiante no reconhecimento do mérito e da relevância da homenageada.</text:p>
      <text:p text:style-name="P68"/>
      <text:p text:style-name="P69"><text:span text:style-name="C7">Parauapebas,<text:s/></text:span><text:span text:style-name="T71">27</text:span><text:span text:style-name="T72"><text:s/>de fevereiro de 2026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h text:style-name="P82" text:outline-level="2">SARGENTO NOGUEIRA</text:h>
      <text:h text:style-name="P83" text:outline-level="2"><text:span text:style-name="T84">VEREADOR -<text:s/></text:span><text:span text:style-name="T85">AVA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Arial Unicode MS" svg:font-family="Arial Unicode MS" style:font-family-generic="system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DStyle_paragraph" style:default-outline-level="1">
      <style:paragraph-properties fo:text-align="justify" fo:margin-top="0.3937in" fo:margin-bottom="0.3937in" fo:line-height="150%" fo:margin-left="2.9534in">
        <style:tab-stops/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Título2" style:display-name="Título 2" style:family="paragraph" style:parent-style-name="Heading" style:default-outline-level="2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1111in" fo:margin-bottom="0.0555in"/>
      <style:text-properties style:font-name="Arial" style:font-name-asian="Arial" style:font-name-complex="Arial" fo:color="#0F4761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555in" fo:margin-bottom="0.0277in"/>
      <style:text-properties style:font-name="Arial" style:font-name-asian="Arial" style:font-name-complex="Arial" fo:font-style="italic" style:font-style-asian="italic" fo:color="#0F4761" fo:hyphenate="false"/>
    </style:style>
    <style:style style:name="Título5" style:display-name="Título 5" style:family="paragraph" style:parent-style-name="Normal" style:default-outline-level="5">
      <style:paragraph-properties fo:margin-top="0.0555in" fo:margin-bottom="0.0277in"/>
      <style:text-properties style:font-name="Arial" style:font-name-asian="Arial" style:font-name-complex="Arial" fo:color="#0F4761" fo:hyphenate="false"/>
    </style:style>
    <style:style style:name="Título6" style:display-name="Título 6" style:family="paragraph" style:parent-style-name="Normal" style:default-outline-level="6">
      <style:paragraph-properties fo:margin-top="0.0277in"/>
      <style:text-properties style:font-name="Arial" style:font-name-asian="Arial" style:font-name-complex="Arial" fo:font-style="italic" style:font-style-asian="italic" fo:color="#595959" fo:hyphenate="false"/>
    </style:style>
    <style:style style:name="Título7" style:display-name="Título 7" style:family="paragraph" style:parent-style-name="Normal" style:default-outline-level="7">
      <style:paragraph-properties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default-outline-level="8">
      <style:text-properties style:font-name="Arial" style:font-name-asian="Arial" style:font-name-complex="Arial" fo:font-style="italic" style:font-style-asian="italic" fo:color="#272727" fo:hyphenate="false"/>
    </style:style>
    <style:style style:name="Título9" style:display-name="Título 9" style:family="paragraph" style:parent-style-name="Normal" style:default-outline-level="9">
      <style:text-properties style:font-name="Arial" style:font-name-asian="Arial" style:font-name-complex="Arial" fo:font-style="italic" style:font-style-asian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Style_paragraph0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0F4761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0F4761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0F4761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Título" style:display-name="Título" style:family="paragraph" style:paren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Fonteparág.padrão">
      <style:text-properties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color="#00000A" fo:font-size="11pt" style:font-size-asian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fo:color="#0F4761"/>
    </style:style>
    <style:style style:name="CitaçãoIntensa" style:display-name="Citação Intensa" style:family="paragraph" style:paren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Fonteparág.padrão">
      <style:text-properties fo:font-style="italic" style:font-style-asian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fo:font-variant="small-caps" fo:color="#0F476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fo:color="#404040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Textodenotaderodapé" style:display-name="Texto de nota de rodapé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umário1" style:display-name="Sumário 1" style:family="paragraph" style:paren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666666"/>
    </style:style>
    <style:style style:name="CabeçalhodoSumário" style:display-name="Cabeçalho do Sumário" style:family="paragraph" style:parent-style-name="DStyle_paragraph0">
      <style:text-properties fo:hyphenate="false"/>
    </style:style>
    <style:style style:name="Índicedeilustrações" style:display-name="Índice de ilustrações" style:family="paragraph" style:parent-style-name="Normal">
      <style:text-properties fo:hyphenate="false"/>
    </style:style>
    <style:style style:name="DStyle_paragraph" style:display-name="DStyle_paragraph" style:family="paragraph" style:parent-style-name="DStyle_paragraph0">
      <style:text-properties style:font-name-asian="Calibri" style:font-name-complex="Calibri" fo:color="#000000" fo:font-size="12pt" style:font-size-asian="12pt" fo:hyphenate="false"/>
    </style:style>
    <style:style style:name="Standard" style:display-name="Standard" style:family="paragraph" style:parent-style-name="DStyle_paragraph">
      <style:paragraph-properties fo:margin-top="0.1965in" fo:margin-bottom="0.1965in" fo:text-indent="0.4986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in"/>
          <style:tab-stop style:type="right" style:position="5.9055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DStyle_paragraph">
      <style:text-properties style:font-name="Bookman Old Style" style:font-name-asian="Bookman Old Style" style:font-name-complex="Bookman Old Style" fo:hyphenate="false"/>
    </style:style>
    <style:style style:name="LO-Normal" style:display-name="LO-Normal" style:family="paragraph" style:parent-style-name="DStyle_paragraph">
      <style:text-properties style:font-name="Liberation Serif" style:font-name-asian="Liberation Serif" style:font-name-complex="Liberation Serif" style:font-size-complex="12pt" style:language-complex="hi" style:country-complex="IN" fo:hyphenate="false"/>
    </style:style>
    <style:style style:name="Quotations" style:display-name="Quotations" style:family="paragraph" style:parent-style-name="Standard">
      <style:paragraph-properties fo:margin-top="0in" fo:margin-bottom="0in" fo:margin-left="0.7875in">
        <style:tab-stops/>
      </style:paragraph-properties>
      <style:text-properties fo:hyphenate="false"/>
    </style:style>
    <style:style style:name="Subtítulo" style:display-name="Subtítulo" style:family="paragraph" style:parent-style-name="Heading">
      <style:paragraph-properties fo:text-align="justify" fo:margin-top="0.1965in" fo:margin-bottom="0.196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1Char" style:display-name="Título 1 Char" style:family="text">
      <style:text-properties style:font-name="Calibri" style:font-name-asian="Calibri" style:font-name-complex="Calibri" fo:color="#000000" fo:font-size="11pt" style:font-size-asian="11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" style:family="text"/>
    <style:style style:name="T20" style:display-name="T2" style:family="text"/>
    <style:style style:name="T30" style:display-name="T3" style:family="text"/>
    <style:style style:name="T40" style:display-name="T4" style:family="text"/>
    <style:style style:name="T50" style:display-name="T5" style:family="text"/>
    <style:style style:name="T60" style:display-name="T6" style:family="text"/>
    <style:style style:name="T70" style:display-name="T7" style:family="text"/>
    <style:style style:name="T80" style:display-name="T8" style:family="text"/>
    <style:style style:name="T90" style:display-name="T9" style:family="text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4993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style:font-name="Arial Narrow" style:font-name-asian="Arial Narrow" style:font-name-complex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</style:style>
    <style:style style:name="P4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5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6" style:parent-style-name="Cabeçalho" style:family="paragraph">
      <style:paragraph-properties fo:text-align="center" fo:margin-top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7" style:parent-style-name="Rodapé" style:family="paragraph">
      <style:paragraph-properties fo:text-align="center"/>
      <style:text-properties style:font-name="Times New Roman" fo:font-size="9pt" style:font-size-asian="9pt" style:font-size-complex="9pt"/>
    </style:style>
    <style:style style:name="P8" style:parent-style-name="Rodapé" style:family="paragraph">
      <style:paragraph-properties fo:text-align="center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p>
        <text:p text:style-name="P4">ESTADO DO PARÁ</text:p>
        <text:p text:style-name="P5">PODER LEGISLATIVO</text:p>
        <text:p text:style-name="P6">CÂMARA MUNICIPAL DE PARAUAPEBAS</text:p>
      </style:header>
      <style:footer>
        <text:p text:style-name="P7">Avenida Sônia Côrtes, Quadra 33, Lote Especial, Bairro<text:s/>Beira Rio II – Parauapebas – Pará</text:p>
        <text:p text:style-name="P8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ção final DL</dc:title>
    <meta:initial-creator>Gabinete</meta:initial-creator>
    <dc:creator>Sargento Nogueira</dc:creator>
    <meta:creation-date>2026-02-27T12:30:00Z</meta:creation-date>
    <dc:date>2026-02-27T13:27:00Z</dc:date>
    <meta:template xlink:href="Normal" xlink:type="simple"/>
    <meta:editing-cycles>3</meta:editing-cycles>
    <meta:editing-duration>PT3600S</meta:editing-duration>
    <meta:document-statistic meta:page-count="3" meta:paragraph-count="6" meta:word-count="511" meta:character-count="3268" meta:row-count="23" meta:non-whitespace-character-count="2763"/>
  </office:meta>
</office:document-meta>
</file>