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726" style:family="paragraph" style:name="P51">
      <style:paragraph-properties fo:line-height="150%" fo:text-align="center" fo:margin-left="0cm" fo:margin-right="0cm" fo:text-indent="0cm" fo:margin-top="14.15pt" fo:margin-bottom="14.15pt" fo:break-before="page"/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60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bold"/>
    </style:style>
    <style:style style:family="text" style:name="T161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bold"/>
    </style:style>
    <style:style style:family="text" style:name="T162">
      <style:text-properties fo:font-variant="normal" fo:text-transform="none" fo:color="#000000" style:text-line-through-type="none" fo:font-family="Times New Roman" style:font-family-complex="Times New Roman" fo:font-size="12pt" style:font-size-complex="10pt" fo:letter-spacing="0pt" fo:language="pt" style:language-complex="ar" fo:country="BR" style:country-complex="SA" fo:font-style="normal" style:text-underline-type="none" style:text-underline-width="auto" fo:font-weight="bold"/>
    </style:style>
    <style:style style:family="text" style:name="T163"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64"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parent-style-name="726" style:family="paragraph" style:name="P52">
      <style:paragraph-properties fo:line-height="150%" fo:text-align="justify" fo:margin-left="8cm" fo:margin-right="0cm" fo:text-indent="0cm" fo:margin-top="14.15pt" fo:margin-bottom="14.15pt"/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65">
      <style:text-properties fo:font-variant="normal" fo:text-transform="none" fo:color="#212529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bold"/>
    </style:style>
    <style:style style:family="text" style:name="T166">
      <style:text-properties fo:font-variant="normal" fo:text-transform="none" fo:color="#212529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bold"/>
    </style:style>
    <style:style style:family="text" style:name="T167">
      <style:text-properties fo:font-variant="normal" fo:text-transform="none" fo:color="#212529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bold"/>
    </style:style>
    <style:style style:family="text" style:name="T168">
      <style:text-properties fo:font-variant="normal" fo:text-transform="none" fo:color="#212529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bold"/>
    </style:style>
    <style:style style:family="text" style:name="T169">
      <style:text-properties fo:font-variant="normal" fo:text-transform="none" fo:color="#212529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bold"/>
    </style:style>
    <style:style style:family="text" style:name="T170">
      <style:text-properties fo:font-variant="normal" fo:text-transform="none" fo:color="#212529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bold"/>
    </style:style>
    <style:style style:family="text" style:name="T171">
      <style:text-properties fo:font-variant="normal" fo:text-transform="none" fo:color="#212529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bold"/>
    </style:style>
    <style:style style:family="text" style:name="T172">
      <style:text-properties fo:font-variant="normal" fo:text-transform="none" fo:color="#212529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bold"/>
    </style:style>
    <style:style style:family="text" style:name="T173"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parent-style-name="726" style:family="paragraph" style:name="P53">
      <style:paragraph-properties fo:line-height="150%" fo:text-align="justify" fo:margin-left="0cm" fo:margin-right="0cm" fo:text-indent="0.7938cm" fo:margin-top="14.15pt" fo:margin-bottom="14.15pt"/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74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75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bold"/>
    </style:style>
    <style:style style:family="text" style:name="T176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77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bold"/>
    </style:style>
    <style:style style:family="text" style:name="T178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79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80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81"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82"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parent-style-name="726" style:family="paragraph" style:name="P54">
      <style:paragraph-properties fo:line-height="150%" fo:text-align="justify" fo:margin-left="0cm" fo:margin-right="0cm" fo:text-indent="0.7938cm" fo:margin-top="14.15pt" fo:margin-bottom="14.15pt"/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83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84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85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86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87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88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89"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90"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parent-style-name="726" style:family="paragraph" style:name="P55">
      <style:paragraph-properties fo:line-height="150%" fo:text-align="right" fo:margin-left="0cm" fo:margin-right="0cm" fo:text-indent="0.7938cm" fo:margin-top="14.15pt" fo:margin-bottom="14.15pt"/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91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92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93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94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95"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96"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parent-style-name="726" style:family="paragraph" style:name="P56">
      <style:paragraph-properties fo:line-height="150%" fo:text-align="right" fo:margin-left="0cm" fo:margin-right="0cm" fo:text-indent="0.7938cm" fo:margin-top="14.15pt" fo:margin-bottom="14.15pt"/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97"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pt" fo:country="BR" style:country-complex="BR" fo:font-style="normal" style:text-underline-type="none" style:text-underline-width="auto" fo:font-weight="normal"/>
    </style:style>
    <style:style style:family="text" style:name="T198"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199"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parent-style-name="726" style:family="paragraph" style:name="P57">
      <style:paragraph-properties fo:line-height="100%" fo:text-align="center" fo:margin-left="0cm" fo:margin-right="0cm" fo:text-indent="0cm" fo:margin-top="0pt" fo:margin-bottom="0pt"/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200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bold"/>
    </style:style>
    <style:style style:family="text" style:name="T201"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202"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parent-style-name="726" style:family="paragraph" style:name="P58">
      <style:paragraph-properties fo:line-height="100%" fo:text-align="center" fo:margin-left="0cm" fo:margin-right="0cm" fo:text-indent="0cm" fo:margin-top="0pt" fo:margin-bottom="0pt"/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203">
      <style:text-properties fo:font-variant="normal" fo:text-transform="none" fo:color="#212529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204"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205"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parent-style-name="726" style:family="paragraph" style:name="P59">
      <style:paragraph-properties fo:line-height="100%" fo:text-align="center" fo:margin-left="0cm" fo:margin-right="0cm" fo:text-indent="0cm" fo:margin-top="0pt" fo:margin-bottom="0pt" fo:break-before="page"/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206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207"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208"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parent-style-name="726" style:family="paragraph" style:name="P60">
      <style:paragraph-properties fo:line-height="100%" fo:text-align="center" fo:margin-left="0cm" fo:margin-right="0cm" fo:text-indent="0cm" fo:margin-top="0pt" fo:margin-bottom="0pt"/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209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bold"/>
    </style:style>
    <style:style style:family="text" style:name="T210"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211"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parent-style-name="726" style:family="paragraph" style:name="P61">
      <style:paragraph-properties fo:line-height="100%" fo:text-align="center" fo:margin-left="0cm" fo:margin-right="0cm" fo:text-indent="0cm" fo:margin-top="0pt" fo:margin-bottom="0pt"/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212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213"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214"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parent-style-name="726" style:family="paragraph" style:name="P62">
      <style:paragraph-properties fo:line-height="150%" fo:text-align="justify" fo:margin-left="0cm" fo:margin-right="0cm" fo:text-indent="1.263cm" fo:margin-top="14.15pt" fo:margin-bottom="14.15pt"/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215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216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217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218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219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220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221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222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223"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parent-style-name="726" style:family="paragraph" style:name="P63">
      <style:paragraph-properties fo:line-height="150%" fo:text-align="justify" fo:margin-left="0cm" fo:margin-right="0cm" fo:text-indent="1.263cm" fo:margin-top="14.15pt" fo:margin-bottom="14.15pt"/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224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225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226"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227"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parent-style-name="726" style:family="paragraph" style:name="P64">
      <style:paragraph-properties fo:line-height="150%" fo:text-align="justify" fo:margin-left="0cm" fo:margin-right="0cm" fo:text-indent="1.263cm" fo:margin-top="14.15pt" fo:margin-bottom="14.15pt"/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228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pt" fo:country="BR" style:country-complex="BR" fo:font-style="normal" style:text-underline-type="none" style:text-underline-width="auto" fo:font-weight="normal"/>
    </style:style>
    <style:style style:family="text" style:name="T229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230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231"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232"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parent-style-name="726" style:family="paragraph" style:name="P65">
      <style:paragraph-properties fo:line-height="150%" fo:text-align="justify" fo:margin-left="0cm" fo:margin-right="0cm" fo:text-indent="1.263cm" fo:margin-top="14.15pt" fo:margin-bottom="14.15pt"/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233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234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235"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236"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parent-style-name="726" style:family="paragraph" style:name="P66">
      <style:paragraph-properties fo:line-height="150%" fo:text-align="justify" fo:margin-left="0cm" fo:margin-right="0cm" fo:text-indent="1.263cm" fo:margin-top="14.15pt" fo:margin-bottom="14.15pt"/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237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238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239"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240"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parent-style-name="726" style:family="paragraph" style:name="P67">
      <style:paragraph-properties fo:line-height="150%" fo:text-align="justify" fo:margin-left="0cm" fo:margin-right="0cm" fo:text-indent="1.263cm" fo:margin-top="14.15pt" fo:margin-bottom="14.15pt"/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241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242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243"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244"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parent-style-name="726" style:family="paragraph" style:name="P68">
      <style:paragraph-properties fo:line-height="150%" fo:text-align="justify" fo:margin-left="0cm" fo:margin-right="0cm" fo:text-indent="1.263cm" fo:margin-top="14.15pt" fo:margin-bottom="14.15pt"/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245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246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247"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248"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parent-style-name="726" style:family="paragraph" style:name="P69">
      <style:paragraph-properties fo:line-height="150%" fo:text-align="justify" fo:margin-left="0cm" fo:margin-right="0cm" fo:text-indent="1.263cm" fo:margin-top="14.15pt" fo:margin-bottom="14.15pt"/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249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250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251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252"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parent-style-name="726" style:family="paragraph" style:name="P70">
      <style:paragraph-properties fo:line-height="150%" fo:text-align="justify" fo:margin-left="0cm" fo:margin-right="0cm" fo:text-indent="1.263cm" fo:margin-top="14.15pt" fo:margin-bottom="14.15pt"/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253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254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255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256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t" style:language-complex="ar" fo:country="BR" style:country-complex="SA" fo:font-style="normal" style:text-underline-type="none" style:text-underline-width="auto" fo:font-weight="normal"/>
    </style:style>
    <style:style style:family="text" style:name="T257">
      <style:text-properties fo:font-variant="normal" fo:text-transform="none" fo:color="#000000" style:text-line-through-type="none" fo:font-family="Times New Roman" style:font-family-complex="Times New Roman" fo:font-size="10pt" style:font-size-complex="10pt" fo:letter-spacing="0pt" fo:language="pt" style:language-complex="ar" fo:country="BR" style:country-complex="SA" fo:font-style="normal" style:text-underline-type="none" style:text-underline-width="auto" fo:font-weight="normal"/>
    </style:style>
  </office:automatic-styles>
  <office:body>
    <office:text text:use-soft-page-breaks="true">
      <text:p text:style-name="P51"><text:span text:style-name="T160">MOÇÃO Nº </text:span><text:span text:style-name="T161">8/202</text:span><text:span text:style-name="T162">6</text:span><text:span text:style-name="T163"/><text:span text:style-name="T164"/></text:p>
      <text:p text:style-name="P52"><text:span text:style-name="T165"/><text:span text:style-name="T166">MANIFESTA APOIO AOS</text:span><text:span text:style-name="T167"> PRESIDENTES E DIRETORIAS </text:span><text:span text:style-name="T168">DOS SINDICATOS QUE REPRESENTAM OS SERVIDORES </text:span><text:span text:style-name="T169">PÚBLICOS MUNICIPAIS DE PARAUAPEBAS, PELOS </text:span><text:span text:style-name="T170">ESFORÇOS FIRMES EM DEFESA DA GARANTIA DOS </text:span><text:span text:style-name="T171">DIREITOS DOS SERVIDORES PÚBLICOS MUNICIPAIS.</text:span><text:span text:style-name="T172"/><text:span text:style-name="T173"/></text:p>
      <text:p text:style-name="P53"><text:span text:style-name="T174">A </text:span><text:span text:style-name="T175">CÂMARA MUNICIPAL DE PARAUAPEBAS</text:span><text:span text:style-name="T176">, através do Presidente da Mesa Diretora, torna pública a presente </text:span><text:span text:style-name="T177">MOÇÃO DE APOIO</text:span><text:span text:style-name="T178"><text:s/></text:span><text:span text:style-name="T179">a todas as diretorias do Sindicato dos Trabalhadores em Saúde no Estado do Pará (SINDSAÚDE), do Sindicato dos Trabalhadores em Educação Pública do Pará (SINTEPP) e do Sindicato dos Servidores Públicos Municipais de Parauapebas (SINSEPPAR), pelos esforços f</text:span><text:span text:style-name="T180">irmes na defesa dos direitos dos servidores públicos municipais de Parauapebas/PA.</text:span><text:span text:style-name="T181"/><text:span text:style-name="T182"/></text:p>
      <text:p text:style-name="P54"><text:span text:style-name="T183">A presente moção de</text:span><text:span text:style-name="T184"> apoio deverá ser publicada nos órgãos de imprensa e encaminhada </text:span><text:span text:style-name="T185">ao órgão, instituição ou pessoa a que se refere</text:span><text:span text:style-name="T186">, </text:span><text:span text:style-name="T187">em</text:span><text:span text:style-name="T188"> conformidade com as disposições regimentais pertinentes.</text:span><text:span text:style-name="T189"/><text:span text:style-name="T190"/></text:p>
      <text:p text:style-name="P55"><text:span text:style-name="T191">Parauapebas, 3 de março</text:span><text:span text:style-name="T192"><text:s/></text:span><text:span text:style-name="T193">de 202</text:span><text:span text:style-name="T194">6.</text:span><text:span text:style-name="T195"/><text:span text:style-name="T196"/></text:p>
      <text:p text:style-name="P56"><text:span text:style-name="T197"/><text:span text:style-name="T198"/><text:span text:style-name="T199"/></text:p>
      <text:p text:style-name="P57"><text:span text:style-name="T200">Anderson Marcos Moratorio</text:span><text:span text:style-name="T201"/><text:span text:style-name="T202"/></text:p>
      <text:p text:style-name="P58"><text:span text:style-name="T203">Presidente da Mesa Diretora</text:span><text:span text:style-name="T204"/><text:span text:style-name="T205"/></text:p>
      <text:p text:style-name="P59"><text:span text:style-name="T206"/><text:span text:style-name="T207"/><text:span text:style-name="T208"/></text:p>
      <text:p text:style-name="P60"><text:span text:style-name="T209">JUSTIFICATIVA</text:span><text:span text:style-name="T210"/><text:span text:style-name="T211"/></text:p>
      <text:p text:style-name="P61"><text:span text:style-name="T212"/><text:span text:style-name="T213"/><text:span text:style-name="T214"/></text:p>
      <text:p text:style-name="P62"><text:span text:style-name="T215"/><text:span text:style-name="T216">O m</text:span><text:span text:style-name="T217">unicípio de Parauapebas vive, atualmente, um momento de intensos debates e mobilizações em torno de temas que impactam diretamente a vida e os direitos dos seus servidores públicos municipais. Uma das maiores demandas, e que gerou amplo descontentamento e </text:span><text:span text:style-name="T218">m</text:span><text:span text:style-name="T219">obilização entre as categorias, foi a proposta de alteração na forma de concessão do auxílio-alimentação dos servidores públicos municipais, encaminhada pelo prefeito Aurélio Goiano por meio do Projeto de Lei nº 17/2026, o qual prevê a substituição do paga</text:span><text:span text:style-name="T220">mento em dinheiro pelo modelo de cartão-benefício ou cartão-alimentação. Essa mudança tem sido criticada pelos sindicatos e pela classe trabalhadora por reduzir a autonomia dos servidores e limitar o uso do benefício em estabelecimentos credenciados, gera</text:span><text:span text:style-name="T221">ndo insegurança financeira e insatisfação generalizada.</text:span><text:span text:style-name="T222"/><text:span text:style-name="T223"/></text:p>
      <text:p text:style-name="P63"><text:span text:style-name="T224">Diante dessa proposta, diversas entidades representativas dos servidores municipais promoveram manifestações e atos públicos de repúdio à mudança, argumentando que a alteração pode representar um ret</text:span><text:span text:style-name="T225">rocesso nos direitos conquistados e restringir o livre uso do benefício já consolidado. </text:span><text:span text:style-name="T226"/><text:span text:style-name="T227"/></text:p>
      <text:p text:style-name="P64"><text:span text:style-name="T228"/><text:span text:style-name="T229">Cabe ressaltar que essas mobilizações ocorrem em meio à necessidade de ampla discussão entre o Poder Executivo, o Poder Legislativo e as categorias representadas, especialmente em temas sensíveis que envolvem a renda e a dignidade dos servidores, como é o </text:span><text:span text:style-name="T230">caso do auxílio-alimentação, que atualmente atende a mais de 11 mil trabalhadores públicos municipais.</text:span><text:span text:style-name="T231"/><text:span text:style-name="T232"/></text:p>
      <text:p text:style-name="P65"><text:span text:style-name="T233">Nesse contexto, esta Câmara reconhece e valoriza o trabalho incansável dos líderes sindicais, que, de forma organizada, democrática e en</text:span><text:span text:style-name="T234">gajada, têm buscado garantir o respeito às conquistas históricas da classe trabalhadora municipal, bem como promover o diálogo e a defesa intransigente dos direitos de milhares de servidores que prestam serviços essenciais à população de Parauapebas.</text:span><text:span text:style-name="T235"/><text:span text:style-name="T236"/></text:p>
      <text:p text:style-name="P66"><text:span text:style-name="T237">É co</text:span><text:span text:style-name="T238">m esse espírito de solidariedade e respeito ao trabalho sindical que fica registrado, por meio desta moção, o apoio desta Câmara aos dirigentes sindicais e suas diretorias, em especial:</text:span><text:span text:style-name="T239"/><text:span text:style-name="T240"/></text:p>
      <text:p text:style-name="P67"><text:span text:style-name="T241">• SINDSAÚDE – ao presidente Marden Henrique de Lima</text:span><text:span text:style-name="T242"> e a toda a diretoria do Sindicato, pelo compromisso com os profissionais da saúde;</text:span><text:span text:style-name="T243"/><text:span text:style-name="T244"/></text:p>
      <text:p text:style-name="P68"><text:span text:style-name="T245">• SINTEPP – aos Coordenadores Gerais Raimundo Moura Martins e Emanuella do Socorro de Carvalho Melo, e toda a diretoria do sindicato, pela dedicação à causa dos trabalhador</text:span><text:span text:style-name="T246">es em educação;</text:span><text:span text:style-name="T247"/><text:span text:style-name="T248"/></text:p>
      <text:p text:style-name="P69"><text:span text:style-name="T249">• SINSEPPAR – à presidente Leonora Pompeu e sua diretoria, pela firme atuação em defesa dos se</text:span><text:span text:style-name="T250">rvidores públicos municipais.</text:span><text:span text:style-name="T251"/><text:span text:style-name="T252"/></text:p>
      <text:p text:style-name="P70"><text:span text:style-name="T253">Diante do exposto, registro o meu compromisso de continuar acompanhando, apoiando e defendendo os direitos conquist</text:span><text:span text:style-name="T254">ados pelos servidores públicos de Parauapebas, reafirmando que este mandato está ao lado das categorias e de seus legítimos representantes</text:span><text:span text:style-name="T255"> na luta por melhores condições de trabalho, respeito às leis, garantia de direitos e valorização profissional. </text:span><text:span text:style-name="T256"/><text:span text:style-name="T25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paragraph-properties style:tab-stop-distance="13pt"/>
      <style:text-properties fo:font-size="10pt"/>
    </style:default-style>
    <style:default-style style:family="text">
      <style:text-properties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DStyle_paragraph" style:family="paragraph" style:name="669">
      <style:paragraph-properties/>
      <style:text-properties fo:font-size="10pt"/>
    </style:style>
    <style:style style:display-name="DStyle_text" style:family="text" style:name="670">
      <style:paragraph-properties/>
    </style:style>
    <style:style style:parent-style-name="669" style:display-name="DStyle_paragraph" style:family="paragraph" style:name="671">
      <style:paragraph-properties/>
      <style:text-properties fo:font-size="10pt"/>
    </style:style>
    <style:style style:parent-style-name="669" style:display-name="DStyle_text" style:family="text" style:name="672">
      <style:paragraph-properties/>
    </style:style>
    <style:style style:parent-style-name="671" style:display-name="DStyle_paragraph" style:family="paragraph" style:name="673">
      <style:paragraph-properties/>
      <style:text-properties fo:font-size="10pt"/>
    </style:style>
    <style:style style:parent-style-name="669" style:display-name="DStyle_text" style:family="text" style:name="674">
      <style:paragraph-properties/>
    </style:style>
    <style:style style:class="default" style:display-name="Default Paragraph Font" style:family="text" style:name="675">
      <style:paragraph-properties/>
    </style:style>
    <style:style style:parent-style-name="675" style:display-name="Heading 1 Char" style:family="text" style:name="676">
      <style:paragraph-properties/>
      <style:text-properties fo:color="#0f4761" fo:font-family="Arial" style:font-family-complex="Arial" fo:font-size="20pt" style:font-size-complex="20pt"/>
    </style:style>
    <style:style style:parent-style-name="675" style:display-name="Heading 2 Char" style:family="text" style:name="677">
      <style:paragraph-properties/>
      <style:text-properties fo:color="#0f4761" fo:font-family="Arial" style:font-family-complex="Arial" fo:font-size="16pt" style:font-size-complex="16pt"/>
    </style:style>
    <style:style style:parent-style-name="675" style:display-name="Heading 3 Char" style:family="text" style:name="678">
      <style:paragraph-properties/>
      <style:text-properties fo:color="#0f4761" fo:font-family="Arial" style:font-family-complex="Arial" fo:font-size="14pt" style:font-size-complex="14pt"/>
    </style:style>
    <style:style style:parent-style-name="675" style:display-name="Heading 4 Char" style:family="text" style:name="679">
      <style:paragraph-properties/>
      <style:text-properties fo:color="#0f4761" fo:font-family="Arial" style:font-family-complex="Arial" fo:font-style="italic"/>
    </style:style>
    <style:style style:parent-style-name="675" style:display-name="Heading 5 Char" style:family="text" style:name="680">
      <style:paragraph-properties/>
      <style:text-properties fo:color="#0f4761" fo:font-family="Arial" style:font-family-complex="Arial"/>
    </style:style>
    <style:style style:parent-style-name="675" style:display-name="Heading 6 Char" style:family="text" style:name="681">
      <style:paragraph-properties/>
      <style:text-properties fo:color="#595959" fo:font-family="Arial" style:font-family-complex="Arial" fo:font-style="italic"/>
    </style:style>
    <style:style style:parent-style-name="675" style:display-name="Heading 7 Char" style:family="text" style:name="682">
      <style:paragraph-properties/>
      <style:text-properties fo:color="#595959" fo:font-family="Arial" style:font-family-complex="Arial"/>
    </style:style>
    <style:style style:parent-style-name="675" style:display-name="Heading 8 Char" style:family="text" style:name="683">
      <style:paragraph-properties/>
      <style:text-properties fo:color="#272727" fo:font-family="Arial" style:font-family-complex="Arial" fo:font-style="italic"/>
    </style:style>
    <style:style style:parent-style-name="675" style:display-name="Heading 9 Char" style:family="text" style:name="684">
      <style:paragraph-properties/>
      <style:text-properties fo:color="#272727" fo:font-family="Arial" style:font-family-complex="Arial" fo:font-style="italic"/>
    </style:style>
    <style:style style:parent-style-name="738" style:display-name="Title" style:family="paragraph" style:name="685">
      <style:paragraph-properties fo:line-height="100%" fo:margin-bottom="4pt"/>
      <style:text-properties fo:font-family="Arial" style:font-family-complex="Arial" fo:font-size="28pt" style:font-size-complex="28pt" fo:letter-spacing="-0.5pt"/>
    </style:style>
    <style:style style:parent-style-name="675" style:display-name="Title Char" style:family="text" style:name="686">
      <style:paragraph-properties/>
      <style:text-properties fo:font-family="Arial" style:font-family-complex="Arial" fo:font-size="28pt" style:font-size-complex="28pt" fo:letter-spacing="-0.5pt"/>
    </style:style>
    <style:style style:parent-style-name="675" style:display-name="Subtitle Char" style:family="text" style:name="687">
      <style:paragraph-properties/>
      <style:text-properties fo:color="#595959" fo:font-size="14pt" style:font-size-complex="14pt" fo:letter-spacing="0.75pt"/>
    </style:style>
    <style:style style:parent-style-name="738" style:display-name="Quote" style:family="paragraph" style:name="688">
      <style:paragraph-properties fo:text-align="center" fo:margin-top="8pt"/>
      <style:text-properties fo:color="#404040" fo:font-style="italic"/>
    </style:style>
    <style:style style:parent-style-name="675" style:display-name="Quote Char" style:family="text" style:name="689">
      <style:paragraph-properties/>
      <style:text-properties fo:color="#404040" fo:font-style="italic"/>
    </style:style>
    <style:style style:parent-style-name="738" style:display-name="List Paragraph" style:family="paragraph" style:name="690">
      <style:paragraph-properties fo:margin-left="1.27cm" fo:margin-right="0cm" fo:text-indent="0cm"/>
    </style:style>
    <style:style style:parent-style-name="675" style:display-name="Intense Emphasis" style:family="text" style:name="691">
      <style:paragraph-properties/>
      <style:text-properties fo:color="#0f4761" fo:font-style="italic"/>
    </style:style>
    <style:style style:parent-style-name="738" style:display-name="Intense Quote" style:family="paragraph" style:name="692">
      <style:paragraph-properties fo:text-align="center" fo:margin-left="1.524cm" fo:margin-right="1.524cm" fo:text-indent="0cm" fo:margin-top="18pt" fo:margin-bottom="18pt" fo:border-top="0.01764cm solid #0F4761" fo:border-bottom="0.01764cm solid #0F4761"/>
      <style:text-properties fo:color="#0f4761" fo:font-style="italic"/>
    </style:style>
    <style:style style:parent-style-name="675" style:display-name="Intense Quote Char" style:family="text" style:name="693">
      <style:paragraph-properties/>
      <style:text-properties fo:color="#0f4761" fo:font-style="italic"/>
    </style:style>
    <style:style style:parent-style-name="675" style:display-name="Intense Reference" style:family="text" style:name="694">
      <style:paragraph-properties/>
      <style:text-properties fo:font-variant="small-caps" fo:color="#0f4761" fo:letter-spacing="0.25pt" fo:font-weight="bold"/>
    </style:style>
    <style:style style:parent-style-name="738" style:display-name="No Spacing" style:family="paragraph" style:name="695">
      <style:paragraph-properties fo:line-height="100%" fo:margin-bottom="0pt"/>
    </style:style>
    <style:style style:parent-style-name="675" style:display-name="Subtle Emphasis" style:family="text" style:name="696">
      <style:paragraph-properties/>
      <style:text-properties fo:color="#404040" fo:font-style="italic"/>
    </style:style>
    <style:style style:parent-style-name="675" style:display-name="Strong" style:family="text" style:name="697">
      <style:paragraph-properties/>
      <style:text-properties fo:font-weight="bold"/>
    </style:style>
    <style:style style:parent-style-name="675" style:display-name="Subtle Reference" style:family="text" style:name="698">
      <style:paragraph-properties/>
      <style:text-properties fo:font-variant="small-caps" fo:color="#5a5a5a"/>
    </style:style>
    <style:style style:parent-style-name="675" style:display-name="Book Title" style:family="text" style:name="699">
      <style:paragraph-properties/>
      <style:text-properties fo:letter-spacing="0.25pt" fo:font-style="italic" fo:font-weight="bold"/>
    </style:style>
    <style:style style:parent-style-name="675" style:display-name="Header Char" style:family="text" style:name="700">
      <style:paragraph-properties/>
    </style:style>
    <style:style style:parent-style-name="675" style:display-name="Footer Char" style:family="text" style:name="701">
      <style:paragraph-properties/>
    </style:style>
    <style:style style:parent-style-name="738" style:display-name="footnote text" style:family="paragraph" style:name="702">
      <style:paragraph-properties fo:line-height="100%" fo:margin-bottom="0pt"/>
      <style:text-properties fo:font-size="10pt" style:font-size-complex="10pt"/>
    </style:style>
    <style:style style:parent-style-name="675" style:display-name="Footnote Text Char" style:family="text" style:name="703">
      <style:paragraph-properties/>
      <style:text-properties fo:font-size="10pt" style:font-size-complex="10pt"/>
    </style:style>
    <style:style style:parent-style-name="675" style:display-name="footnote reference" style:family="text" style:name="704">
      <style:paragraph-properties/>
      <style:text-properties style:text-position="super 58%"/>
    </style:style>
    <style:style style:parent-style-name="738" style:display-name="endnote text" style:family="paragraph" style:name="705">
      <style:paragraph-properties fo:line-height="100%" fo:margin-bottom="0pt"/>
      <style:text-properties fo:font-size="10pt" style:font-size-complex="10pt"/>
    </style:style>
    <style:style style:parent-style-name="675" style:display-name="Endnote Text Char" style:family="text" style:name="706">
      <style:paragraph-properties/>
      <style:text-properties fo:font-size="10pt" style:font-size-complex="10pt"/>
    </style:style>
    <style:style style:parent-style-name="675" style:display-name="endnote reference" style:family="text" style:name="707">
      <style:paragraph-properties/>
      <style:text-properties style:text-position="super 58%"/>
    </style:style>
    <style:style style:parent-style-name="675" style:display-name="Hyperlink" style:family="text" style:name="708">
      <style:paragraph-properties/>
      <style:text-properties fo:color="#0563c1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563c1" style:text-underline-type="single" style:text-underline-style="solid" style:text-underline-width="auto" style:text-underline-color="font-color"/>
    </style:style>
    <style:style style:parent-style-name="669" style:display-name="Internet link" style:family="text" style:name="709">
      <style:paragraph-properties/>
      <style:text-properties fo:color="#0563c1" style:text-underline-type="single" style:text-underline-style="solid" style:text-underline-width="auto" style:text-underline-color="font-color"/>
    </style:style>
    <style:style style:parent-style-name="669" style:display-name="Internet link" style:family="text" style:name="710">
      <style:paragraph-properties/>
      <style:text-properties fo:color="#0563c1" style:text-underline-type="single" style:text-underline-style="solid" style:text-underline-width="auto" style:text-underline-color="font-color"/>
    </style:style>
    <style:style style:parent-style-name="669" style:display-name="Internet link" style:family="text" style:name="711">
      <style:paragraph-properties/>
      <style:text-properties fo:color="#0563c1" style:text-underline-type="single" style:text-underline-style="solid" style:text-underline-width="auto" style:text-underline-color="font-color"/>
    </style:style>
    <style:style style:parent-style-name="675" style:display-name="FollowedHyperlink" style:family="text" style:name="712">
      <style:paragraph-properties/>
      <style:text-properties fo:color="#954f72" style:text-underline-type="single" style:text-underline-style="solid" style:text-underline-width="auto" style:text-underline-color="font-color"/>
    </style:style>
    <style:style style:parent-style-name="738" style:display-name="toc 1" style:family="paragraph" style:name="713">
      <style:paragraph-properties fo:margin-bottom="5pt"/>
    </style:style>
    <style:style style:parent-style-name="738" style:display-name="toc 2" style:family="paragraph" style:name="714">
      <style:paragraph-properties fo:margin-left="0.3881cm" fo:margin-right="0cm" fo:text-indent="0cm" fo:margin-bottom="5pt"/>
    </style:style>
    <style:style style:parent-style-name="738" style:display-name="toc 3" style:family="paragraph" style:name="715">
      <style:paragraph-properties fo:margin-left="0.7762cm" fo:margin-right="0cm" fo:text-indent="0cm" fo:margin-bottom="5pt"/>
    </style:style>
    <style:style style:parent-style-name="738" style:display-name="toc 4" style:family="paragraph" style:name="716">
      <style:paragraph-properties fo:margin-left="1.164cm" fo:margin-right="0cm" fo:text-indent="0cm" fo:margin-bottom="5pt"/>
    </style:style>
    <style:style style:parent-style-name="738" style:display-name="toc 5" style:family="paragraph" style:name="717">
      <style:paragraph-properties fo:margin-left="1.552cm" fo:margin-right="0cm" fo:text-indent="0cm" fo:margin-bottom="5pt"/>
    </style:style>
    <style:style style:parent-style-name="738" style:display-name="toc 6" style:family="paragraph" style:name="718">
      <style:paragraph-properties fo:margin-left="1.94cm" fo:margin-right="0cm" fo:text-indent="0cm" fo:margin-bottom="5pt"/>
    </style:style>
    <style:style style:parent-style-name="738" style:display-name="toc 7" style:family="paragraph" style:name="719">
      <style:paragraph-properties fo:margin-left="2.328cm" fo:margin-right="0cm" fo:text-indent="0cm" fo:margin-bottom="5pt"/>
    </style:style>
    <style:style style:parent-style-name="738" style:display-name="toc 8" style:family="paragraph" style:name="720">
      <style:paragraph-properties fo:margin-left="2.717cm" fo:margin-right="0cm" fo:text-indent="0cm" fo:margin-bottom="5pt"/>
    </style:style>
    <style:style style:parent-style-name="738" style:display-name="toc 9" style:family="paragraph" style:name="721">
      <style:paragraph-properties fo:margin-left="3.105cm" fo:margin-right="0cm" fo:text-indent="0cm" fo:margin-bottom="5pt"/>
    </style:style>
    <style:style style:parent-style-name="675" style:display-name="Placeholder Text" style:family="text" style:name="722">
      <style:paragraph-properties/>
      <style:text-properties fo:color="#666666"/>
    </style:style>
    <style:style style:parent-style-name="673" style:display-name="TOC Heading" style:family="paragraph" style:name="723">
      <style:paragraph-properties/>
    </style:style>
    <style:style style:parent-style-name="738" style:display-name="table of figures" style:family="paragraph" style:name="724">
      <style:paragraph-properties fo:margin-bottom="0pt"/>
    </style:style>
    <style:style style:parent-style-name="673" style:display-name="DStyle_paragraph" style:family="paragraph" style:name="725">
      <style:paragraph-properties fo:line-height="100%" fo:text-align="left" fo:border="none"/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pt" style:language-complex="hi" fo:country="BR" style:country-complex="IN" fo:font-style="normal" style:text-underline-type="none" style:text-underline-width="auto" fo:font-weight="normal"/>
    </style:style>
    <style:style style:parent-style-name="725" style:display-name="Standard" style:family="paragraph" style:name="726">
      <style:paragraph-properties/>
      <style:text-properties fo:font-family="Times New Roman" style:font-family-complex="Times New Roman" fo:font-size="10pt" style:font-size-complex="10pt" style:language-complex="ar" style:country-complex="SA"/>
    </style:style>
    <style:style style:parent-style-name="726" style:display-name="Heading" style:family="paragraph" style:name="727">
      <style:paragraph-properties fo:text-align="center"/>
      <style:text-properties fo:font-size="18pt" style:font-size-complex="18pt" fo:font-weight="bold"/>
    </style:style>
    <style:style style:parent-style-name="726" style:display-name="Text body" style:family="paragraph" style:name="728">
      <style:paragraph-properties/>
      <style:text-properties fo:font-size="12pt"/>
    </style:style>
    <style:style style:parent-style-name="726" style:display-name="Heading 1" style:family="paragraph" style:name="729">
      <style:paragraph-properties style:line-height-at-least="12pt" fo:text-align="center" fo:margin-left="1cm" fo:margin-right="0cm" fo:text-indent="0cm">
        <style:tab-stops>
          <style:tab-stop style:position="7.497cm" style:type="left"/>
        </style:tab-stops>
      </style:paragraph-properties>
      <style:text-properties fo:color="#000080" fo:font-size="12pt"/>
    </style:style>
    <style:style style:parent-style-name="726" style:display-name="Heading 2" style:family="paragraph" style:name="730">
      <style:paragraph-properties/>
      <style:text-properties fo:font-size="14pt" fo:font-style="italic" fo:font-weight="bold"/>
    </style:style>
    <style:style style:parent-style-name="726" style:display-name="Heading 3" style:family="paragraph" style:name="731">
      <style:paragraph-properties fo:text-align="center"/>
      <style:text-properties fo:font-size="12pt" fo:font-style="italic"/>
    </style:style>
    <style:style style:parent-style-name="726" style:display-name="Heading 4" style:family="paragraph" style:name="732">
      <style:paragraph-properties style:line-height-at-least="12pt" fo:text-align="center" fo:margin-left="0cm" fo:margin-right="-0.5715cm" fo:text-indent="0cm">
        <style:tab-stops>
          <style:tab-stop style:position="3.5cm" style:type="left"/>
        </style:tab-stops>
      </style:paragraph-properties>
      <style:text-properties fo:font-size="9pt" fo:font-style="italic"/>
    </style:style>
    <style:style style:parent-style-name="726" style:display-name="Heading 5" style:family="paragraph" style:name="733">
      <style:paragraph-properties fo:line-height="150%" fo:text-align="justify"/>
      <style:text-properties fo:font-family="Arial" style:font-family-complex="Arial" fo:font-weight="bold"/>
    </style:style>
    <style:style style:parent-style-name="726" style:display-name="Heading 6" style:family="paragraph" style:name="734">
      <style:paragraph-properties fo:text-align="center"/>
      <style:text-properties fo:font-family="Arial" style:font-family-complex="Arial" fo:font-weight="bold"/>
    </style:style>
    <style:style style:parent-style-name="726" style:display-name="Heading 7" style:family="paragraph" style:name="735">
      <style:paragraph-properties fo:text-align="justify" fo:margin-left="0cm" fo:margin-right="0cm" fo:text-indent="5.994cm"/>
      <style:text-properties fo:font-size="14pt" fo:font-style="italic" fo:font-weight="bold"/>
    </style:style>
    <style:style style:parent-style-name="726" style:display-name="Heading 8" style:family="paragraph" style:name="736">
      <style:paragraph-properties fo:text-align="center"/>
      <style:text-properties fo:font-family="Arial" style:font-family-complex="Arial" fo:font-size="9pt" fo:font-weight="bold"/>
    </style:style>
    <style:style style:parent-style-name="726" style:display-name="Heading 9" style:family="paragraph" style:name="737">
      <style:paragraph-properties/>
      <style:text-properties fo:font-size="12pt" style:text-underline-type="single" style:text-underline-style="solid" style:text-underline-width="auto" style:text-underline-color="font-color" fo:font-weight="bold"/>
    </style:style>
    <style:style style:parent-style-name="725" style:class="default" style:display-name="Normal" style:family="paragraph" style:name="738">
      <style:paragraph-properties/>
    </style:style>
    <style:style style:parent-style-name="728" style:display-name="List" style:family="paragraph" style:name="739">
      <style:paragraph-properties/>
    </style:style>
    <style:style style:parent-style-name="726" style:display-name="Caption" style:family="paragraph" style:name="740">
      <style:paragraph-properties fo:margin-top="6pt" fo:margin-bottom="6pt"/>
      <style:text-properties fo:font-size="12pt" style:font-size-complex="12pt" fo:font-style="italic"/>
    </style:style>
    <style:style style:parent-style-name="726" style:display-name="Index" style:family="paragraph" style:name="741">
      <style:paragraph-properties/>
      <style:text-properties fo:font-size="12pt"/>
    </style:style>
    <style:style style:parent-style-name="726" style:display-name="Header and Footer" style:family="paragraph" style:name="742">
      <style:paragraph-properties/>
    </style:style>
    <style:style style:parent-style-name="726" style:display-name="Footer" style:family="paragraph" style:name="743">
      <style:paragraph-properties>
        <style:tab-stops>
          <style:tab-stop style:position="7.792cm" style:type="center"/>
          <style:tab-stop style:position="15.59cm" style:type="right"/>
        </style:tab-stops>
      </style:paragraph-properties>
    </style:style>
    <style:style style:parent-style-name="726" style:display-name="Header" style:family="paragraph" style:name="744">
      <style:paragraph-properties>
        <style:tab-stops>
          <style:tab-stop style:position="7.792cm" style:type="center"/>
          <style:tab-stop style:position="15.59cm" style:type="right"/>
        </style:tab-stops>
      </style:paragraph-properties>
    </style:style>
    <style:style style:parent-style-name="726" style:display-name="Text body indent" style:family="paragraph" style:name="745">
      <style:paragraph-properties fo:line-height="150%" fo:text-align="justify" fo:margin-left="0cm" fo:margin-right="0cm" fo:text-indent="3.494cm"/>
      <style:text-properties fo:font-family="Arial" style:font-family-complex="Arial" fo:font-size="11pt"/>
    </style:style>
    <style:style style:parent-style-name="726" style:display-name="Recuo de corpo de texto 2" style:family="paragraph" style:name="746">
      <style:paragraph-properties fo:line-height="150%" fo:text-align="justify" fo:margin-left="0cm" fo:margin-right="0cm" fo:text-indent="1.993cm"/>
      <style:text-properties fo:font-family="Arial" style:font-family-complex="Arial" fo:font-size="11pt"/>
    </style:style>
    <style:style style:parent-style-name="726" style:display-name="Recuo de corpo de texto 3" style:family="paragraph" style:name="747">
      <style:paragraph-properties fo:text-align="justify" fo:margin-left="0cm" fo:margin-right="0cm" fo:text-indent="4.994cm"/>
      <style:text-properties fo:font-family="Verdana" style:font-family-complex="Verdana" fo:font-size="11pt"/>
    </style:style>
    <style:style style:parent-style-name="726" style:display-name="Frame contents" style:family="paragraph" style:name="748">
      <style:paragraph-properties/>
    </style:style>
    <style:style style:parent-style-name="726" style:display-name="Quotations" style:family="paragraph" style:name="749">
      <style:paragraph-properties fo:margin-left="1cm" fo:margin-right="1cm" fo:text-indent="0cm" fo:margin-top="0pt" fo:margin-bottom="14.15pt"/>
    </style:style>
    <style:style style:parent-style-name="727" style:display-name="Subtitle" style:family="paragraph" style:name="750">
      <style:paragraph-properties fo:text-align="center"/>
      <style:text-properties fo:font-style="italic"/>
    </style:style>
    <style:style style:parent-style-name="738" style:display-name="Texto de balão" style:family="paragraph" style:name="751">
      <style:paragraph-properties/>
      <style:text-properties fo:font-family="Segoe UI" style:font-family-complex="Segoe UI" fo:font-size="9pt" style:font-size-complex="8pt"/>
    </style:style>
    <style:style style:parent-style-name="726" style:display-name="Table Contents" style:family="paragraph" style:name="752">
      <style:paragraph-properties/>
    </style:style>
    <style:style style:parent-style-name="752" style:display-name="Table Heading" style:family="paragraph" style:name="753">
      <style:paragraph-properties/>
    </style:style>
    <style:style style:parent-style-name="738" style:display-name="Fonte parág. padrão" style:family="text" style:name="754">
      <style:paragraph-properties/>
    </style:style>
    <style:style style:parent-style-name="738" style:display-name="WW8Num1z0" style:family="text" style:name="755">
      <style:paragraph-properties/>
      <style:text-properties fo:font-family="Symbol" style:font-family-complex="Symbol"/>
    </style:style>
    <style:style style:parent-style-name="738" style:display-name="WW8Num2z0" style:family="text" style:name="756">
      <style:paragraph-properties/>
      <style:text-properties fo:font-family="Symbol" style:font-family-complex="Symbol"/>
    </style:style>
    <style:style style:parent-style-name="754" style:display-name="Page Number" style:family="text" style:name="757">
      <style:paragraph-properties/>
    </style:style>
    <style:style style:parent-style-name="738" style:display-name="Strong Emphasis" style:family="text" style:name="758">
      <style:paragraph-properties/>
      <style:text-properties fo:font-weight="bold"/>
    </style:style>
    <style:style style:parent-style-name="738" style:display-name="Emphasis" style:family="text" style:name="759">
      <style:paragraph-properties/>
      <style:text-properties fo:font-style="italic"/>
    </style:style>
    <style:style style:parent-style-name="754" style:display-name="Cabeçalho Char" style:family="text" style:name="760">
      <style:paragraph-properties/>
    </style:style>
    <style:style style:parent-style-name="738" style:display-name="Título 2 Char" style:family="text" style:name="761">
      <style:paragraph-properties/>
      <style:text-properties fo:font-size="14pt" fo:font-style="italic" fo:font-weight="bold"/>
    </style:style>
    <style:style style:parent-style-name="738" style:display-name="Internet link" style:family="text" style:name="762">
      <style:paragraph-properties/>
      <style:text-properties fo:color="#0000ff" style:text-underline-type="single" style:text-underline-style="solid" style:text-underline-width="auto" style:text-underline-color="font-color"/>
    </style:style>
    <style:style style:parent-style-name="738" style:display-name="l6" style:family="text" style:name="763">
      <style:paragraph-properties/>
    </style:style>
    <style:style style:parent-style-name="754" style:display-name="Texto de balão Char" style:family="text" style:name="764">
      <style:paragraph-properties/>
      <style:text-properties fo:font-family="Segoe UI" style:font-family-complex="Segoe UI" fo:font-size="9pt" style:font-size-complex="8pt"/>
    </style:style>
    <style:style style:parent-style-name="738" style:display-name="WW_CharLFO1LVL1" style:family="text" style:name="765">
      <style:paragraph-properties/>
      <style:text-properties fo:font-family="Symbol" style:font-family-complex="Symbol"/>
    </style:style>
    <style:style style:parent-style-name="738" style:display-name="WW_CharLFO2LVL1" style:family="text" style:name="766">
      <style:paragraph-properties/>
      <style:text-properties fo:font-family="Symbol" style:font-family-complex="Symbol"/>
    </style:style>
    <style:style style:parent-style-name="738" style:display-name="Bullet Symbols" style:family="text" style:name="767">
      <style:paragraph-properties/>
      <style:text-properties fo:font-family="OpenSymbol" style:font-family-complex="OpenSymbol"/>
    </style:style>
    <style:style style:parent-style-name="738" style:display-name="Numbering Symbols" style:family="text" style:name="768">
      <style:paragraph-properties/>
    </style:style>
    <style:style style:parent-style-name="738" style:display-name="T1" style:family="text" style:name="769">
      <style:paragraph-properties/>
      <style:text-properties fo:font-family="Symbol" style:font-family-complex="Symbol"/>
    </style:style>
    <style:style style:parent-style-name="738" style:display-name="T2" style:family="text" style:name="770">
      <style:paragraph-properties/>
    </style:style>
    <style:style style:parent-style-name="738" style:display-name="T3" style:family="text" style:name="771">
      <style:paragraph-properties/>
    </style:style>
    <style:style style:parent-style-name="738" style:display-name="T4" style:family="text" style:name="772">
      <style:paragraph-properties/>
    </style:style>
    <style:style style:parent-style-name="738" style:display-name="T5" style:family="text" style:name="773">
      <style:paragraph-properties/>
    </style:style>
    <style:style style:parent-style-name="738" style:display-name="T6" style:family="text" style:name="774">
      <style:paragraph-properties/>
    </style:style>
    <style:style style:parent-style-name="738" style:display-name="T7" style:family="text" style:name="775">
      <style:paragraph-properties/>
    </style:style>
    <style:style style:parent-style-name="738" style:display-name="T8" style:family="text" style:name="776">
      <style:paragraph-properties/>
    </style:style>
    <style:style style:parent-style-name="738" style:display-name="T9" style:family="text" style:name="777">
      <style:paragraph-properties/>
    </style:style>
    <style:style style:parent-style-name="738" style:display-name="T10" style:family="text" style:name="778">
      <style:paragraph-properties/>
      <style:text-properties fo:font-family="Symbol" style:font-family-complex="Symbol"/>
    </style:style>
    <style:style style:parent-style-name="738" style:display-name="T11" style:family="text" style:name="779">
      <style:paragraph-properties/>
    </style:style>
    <style:style style:parent-style-name="738" style:display-name="T12" style:family="text" style:name="780">
      <style:paragraph-properties/>
    </style:style>
    <style:style style:parent-style-name="738" style:display-name="T13" style:family="text" style:name="781">
      <style:paragraph-properties/>
    </style:style>
    <style:style style:parent-style-name="738" style:display-name="T14" style:family="text" style:name="782">
      <style:paragraph-properties/>
    </style:style>
    <style:style style:parent-style-name="738" style:display-name="T15" style:family="text" style:name="783">
      <style:paragraph-properties/>
    </style:style>
    <style:style style:parent-style-name="738" style:display-name="T16" style:family="text" style:name="784">
      <style:paragraph-properties/>
    </style:style>
    <style:style style:parent-style-name="738" style:display-name="T17" style:family="text" style:name="785">
      <style:paragraph-properties/>
    </style:style>
    <style:style style:parent-style-name="738" style:display-name="T18" style:family="text" style:name="786">
      <style:paragraph-properties/>
    </style:style>
    <style:style style:parent-style-name="738" style:display-name="T19" style:family="text" style:name="787">
      <style:paragraph-properties/>
    </style:style>
    <style:style style:parent-style-name="738" style:display-name="T20" style:family="text" style:name="788">
      <style:paragraph-properties/>
    </style:style>
    <style:style style:parent-style-name="738" style:display-name="T21" style:family="text" style:name="789">
      <style:paragraph-properties/>
    </style:style>
    <style:style style:parent-style-name="738" style:display-name="T22" style:family="text" style:name="790">
      <style:paragraph-properties/>
    </style:style>
    <style:style style:parent-style-name="738" style:display-name="T23" style:family="text" style:name="791">
      <style:paragraph-properties/>
    </style:style>
    <style:style style:parent-style-name="738" style:display-name="T24" style:family="text" style:name="792">
      <style:paragraph-properties/>
    </style:style>
    <style:style style:parent-style-name="738" style:display-name="T25" style:family="text" style:name="793">
      <style:paragraph-properties/>
    </style:style>
    <style:style style:parent-style-name="738" style:display-name="T26" style:family="text" style:name="794">
      <style:paragraph-properties/>
    </style:style>
    <style:style style:parent-style-name="738" style:display-name="T27" style:family="text" style:name="795">
      <style:paragraph-properties/>
    </style:style>
    <style:style style:parent-style-name="738" style:display-name="T1" style:family="text" style:name="796">
      <style:paragraph-properties/>
      <style:text-properties fo:font-family="Symbol" style:font-family-complex="Symbol"/>
    </style:style>
    <style:style style:parent-style-name="738" style:display-name="T2" style:family="text" style:name="797">
      <style:paragraph-properties/>
    </style:style>
    <style:style style:parent-style-name="738" style:display-name="T3" style:family="text" style:name="798">
      <style:paragraph-properties/>
    </style:style>
    <style:style style:parent-style-name="738" style:display-name="T4" style:family="text" style:name="799">
      <style:paragraph-properties/>
    </style:style>
    <style:style style:parent-style-name="738" style:display-name="T5" style:family="text" style:name="800">
      <style:paragraph-properties/>
    </style:style>
    <style:style style:parent-style-name="738" style:display-name="T6" style:family="text" style:name="801">
      <style:paragraph-properties/>
    </style:style>
    <style:style style:parent-style-name="738" style:display-name="T7" style:family="text" style:name="802">
      <style:paragraph-properties/>
    </style:style>
    <style:style style:parent-style-name="738" style:display-name="T8" style:family="text" style:name="803">
      <style:paragraph-properties/>
    </style:style>
    <style:style style:parent-style-name="738" style:display-name="T9" style:family="text" style:name="804">
      <style:paragraph-properties/>
    </style:style>
    <style:style style:parent-style-name="738" style:display-name="T10" style:family="text" style:name="805">
      <style:paragraph-properties/>
      <style:text-properties fo:font-family="Symbol" style:font-family-complex="Symbol"/>
    </style:style>
    <style:style style:parent-style-name="738" style:display-name="T11" style:family="text" style:name="806">
      <style:paragraph-properties/>
    </style:style>
    <style:style style:parent-style-name="738" style:display-name="T12" style:family="text" style:name="807">
      <style:paragraph-properties/>
    </style:style>
    <style:style style:parent-style-name="738" style:display-name="T13" style:family="text" style:name="808">
      <style:paragraph-properties/>
    </style:style>
    <style:style style:parent-style-name="738" style:display-name="T14" style:family="text" style:name="809">
      <style:paragraph-properties/>
    </style:style>
    <style:style style:parent-style-name="738" style:display-name="T15" style:family="text" style:name="810">
      <style:paragraph-properties/>
    </style:style>
    <style:style style:parent-style-name="738" style:display-name="T16" style:family="text" style:name="811">
      <style:paragraph-properties/>
    </style:style>
    <style:style style:parent-style-name="738" style:display-name="T17" style:family="text" style:name="812">
      <style:paragraph-properties/>
    </style:style>
    <style:style style:parent-style-name="738" style:display-name="T18" style:family="text" style:name="813">
      <style:paragraph-properties/>
    </style:style>
    <style:style style:parent-style-name="738" style:display-name="T19" style:family="text" style:name="814">
      <style:paragraph-properties/>
    </style:style>
    <style:style style:parent-style-name="738" style:display-name="T20" style:family="text" style:name="815">
      <style:paragraph-properties/>
    </style:style>
    <style:style style:parent-style-name="738" style:display-name="T21" style:family="text" style:name="816">
      <style:paragraph-properties/>
    </style:style>
    <style:style style:parent-style-name="738" style:display-name="T22" style:family="text" style:name="817">
      <style:paragraph-properties/>
    </style:style>
    <style:style style:parent-style-name="738" style:display-name="T23" style:family="text" style:name="818">
      <style:paragraph-properties/>
    </style:style>
    <style:style style:parent-style-name="738" style:display-name="T24" style:family="text" style:name="819">
      <style:paragraph-properties/>
    </style:style>
    <style:style style:parent-style-name="738" style:display-name="T25" style:family="text" style:name="820">
      <style:paragraph-properties/>
    </style:style>
    <style:style style:parent-style-name="738" style:display-name="T26" style:family="text" style:name="821">
      <style:paragraph-properties/>
    </style:style>
    <style:style style:parent-style-name="738" style:display-name="T27" style:family="text" style:name="822">
      <style:paragraph-properties/>
    </style:style>
    <style:style style:parent-style-name="738" style:display-name="T1" style:family="text" style:name="823">
      <style:paragraph-properties/>
      <style:text-properties fo:font-family="Symbol" style:font-family-complex="Symbol"/>
    </style:style>
    <style:style style:parent-style-name="738" style:display-name="T2" style:family="text" style:name="824">
      <style:paragraph-properties/>
    </style:style>
    <style:style style:parent-style-name="738" style:display-name="T3" style:family="text" style:name="825">
      <style:paragraph-properties/>
    </style:style>
    <style:style style:parent-style-name="738" style:display-name="T4" style:family="text" style:name="826">
      <style:paragraph-properties/>
    </style:style>
    <style:style style:parent-style-name="738" style:display-name="T5" style:family="text" style:name="827">
      <style:paragraph-properties/>
    </style:style>
    <style:style style:parent-style-name="738" style:display-name="T6" style:family="text" style:name="828">
      <style:paragraph-properties/>
    </style:style>
    <style:style style:parent-style-name="738" style:display-name="T7" style:family="text" style:name="829">
      <style:paragraph-properties/>
    </style:style>
    <style:style style:parent-style-name="738" style:display-name="T8" style:family="text" style:name="830">
      <style:paragraph-properties/>
    </style:style>
    <style:style style:parent-style-name="738" style:display-name="T9" style:family="text" style:name="831">
      <style:paragraph-properties/>
    </style:style>
    <style:style style:parent-style-name="738" style:display-name="T10" style:family="text" style:name="832">
      <style:paragraph-properties/>
      <style:text-properties fo:font-family="Symbol" style:font-family-complex="Symbol"/>
    </style:style>
    <style:style style:parent-style-name="738" style:display-name="T11" style:family="text" style:name="833">
      <style:paragraph-properties/>
    </style:style>
    <style:style style:parent-style-name="738" style:display-name="T12" style:family="text" style:name="834">
      <style:paragraph-properties/>
    </style:style>
    <style:style style:parent-style-name="738" style:display-name="T13" style:family="text" style:name="835">
      <style:paragraph-properties/>
    </style:style>
    <style:style style:parent-style-name="738" style:display-name="T14" style:family="text" style:name="836">
      <style:paragraph-properties/>
    </style:style>
    <style:style style:parent-style-name="738" style:display-name="T15" style:family="text" style:name="837">
      <style:paragraph-properties/>
    </style:style>
    <style:style style:parent-style-name="738" style:display-name="T16" style:family="text" style:name="838">
      <style:paragraph-properties/>
    </style:style>
    <style:style style:parent-style-name="738" style:display-name="T17" style:family="text" style:name="839">
      <style:paragraph-properties/>
    </style:style>
    <style:style style:parent-style-name="738" style:display-name="T18" style:family="text" style:name="840">
      <style:paragraph-properties/>
    </style:style>
    <style:style style:parent-style-name="738" style:display-name="T19" style:family="text" style:name="841">
      <style:paragraph-properties/>
    </style:style>
    <style:style style:parent-style-name="738" style:display-name="T20" style:family="text" style:name="842">
      <style:paragraph-properties/>
    </style:style>
    <style:style style:parent-style-name="738" style:display-name="T21" style:family="text" style:name="843">
      <style:paragraph-properties/>
    </style:style>
    <style:style style:parent-style-name="738" style:display-name="T22" style:family="text" style:name="844">
      <style:paragraph-properties/>
    </style:style>
    <style:style style:parent-style-name="738" style:display-name="T23" style:family="text" style:name="845">
      <style:paragraph-properties/>
    </style:style>
    <style:style style:parent-style-name="738" style:display-name="T24" style:family="text" style:name="846">
      <style:paragraph-properties/>
    </style:style>
    <style:style style:parent-style-name="738" style:display-name="T25" style:family="text" style:name="847">
      <style:paragraph-properties/>
    </style:style>
    <style:style style:parent-style-name="738" style:display-name="T26" style:family="text" style:name="848">
      <style:paragraph-properties/>
    </style:style>
    <style:style style:parent-style-name="738" style:display-name="T27" style:family="text" style:name="849">
      <style:paragraph-properties/>
    </style:style>
    <style:style style:family="text" style:name="T1">
      <style:text-properties fo:font-family="Symbol" style:font-family-complex="Symbol"/>
    </style:style>
    <style:style style:family="text" style:name="T2">
      <style:text-properties/>
    </style:style>
    <style:style style:family="text" style:name="T3">
      <style:text-properties/>
    </style:style>
    <style:style style:family="text" style:name="T4">
      <style:text-properties/>
    </style:style>
    <style:style style:family="text" style:name="T5">
      <style:text-properties/>
    </style:style>
    <style:style style:family="text" style:name="T6">
      <style:text-properties/>
    </style:style>
    <style:style style:family="text" style:name="T7">
      <style:text-properties/>
    </style:style>
    <style:style style:family="text" style:name="T8">
      <style:text-properties/>
    </style:style>
    <style:style style:family="text" style:name="T9">
      <style:text-properties/>
    </style:style>
    <style:style style:family="text" style:name="T10">
      <style:text-properties fo:font-family="Symbol" style:font-family-complex="Symbol"/>
    </style:style>
    <style:style style:family="text" style:name="T11">
      <style:text-properties/>
    </style:style>
    <style:style style:family="text" style:name="T12">
      <style:text-properties/>
    </style:style>
    <style:style style:family="text" style:name="T13">
      <style:text-properties/>
    </style:style>
    <style:style style:family="text" style:name="T14">
      <style:text-properties/>
    </style:style>
    <style:style style:family="text" style:name="T15">
      <style:text-properties/>
    </style:style>
    <style:style style:family="text" style:name="T16">
      <style:text-properties/>
    </style:style>
    <style:style style:family="text" style:name="T17">
      <style:text-properties/>
    </style:style>
    <style:style style:family="text" style:name="T18">
      <style:text-properties/>
    </style:style>
    <style:style style:family="text" style:name="T19">
      <style:text-properties/>
    </style:style>
    <style:style style:family="text" style:name="T20">
      <style:text-properties/>
    </style:style>
    <style:style style:family="text" style:name="T21">
      <style:text-properties/>
    </style:style>
    <style:style style:family="text" style:name="T22">
      <style:text-properties/>
    </style:style>
    <style:style style:family="text" style:name="T23">
      <style:text-properties/>
    </style:style>
    <style:style style:family="text" style:name="T24">
      <style:text-properties/>
    </style:style>
    <style:style style:family="text" style:name="T25">
      <style:text-properties/>
    </style:style>
    <style:style style:family="text" style:name="T26">
      <style:text-properties/>
    </style:style>
    <style:style style:family="text" style:name="T27">
      <style:text-properties/>
    </style:style>
    <text:list-style style:name="WWNum1">
      <text:list-level-style-bullet text:level="1" text:style-name="T1" text:bullet-char="">
        <style:list-level-properties text:list-level-position-and-space-mode="label-alignment">
          <style:list-level-label-alignment fo:text-indent="-0.635cm" fo:margin-left="0.635cm"/>
        </style:list-level-properties>
        <style:text-properties fo:font-family="Symbol" style:font-family-complex="Symbol"/>
      </text:list-level-style-bullet>
      <text:list-level-style-number text:level="2" text:style-name="T2" style:num-format="1" style:num-suffix=".">
        <style:list-level-properties text:list-level-position-and-space-mode="label-alignment">
          <style:list-level-label-alignment fo:text-indent="-0.635cm" fo:margin-left="1.905cm"/>
        </style:list-level-properties>
        <style:text-properties/>
      </text:list-level-style-number>
      <text:list-level-style-number text:level="3" text:style-name="T3" style:num-format="1" style:num-suffix=".">
        <style:list-level-properties text:list-level-position-and-space-mode="label-alignment">
          <style:list-level-label-alignment fo:text-indent="-0.635cm" fo:margin-left="2.54cm"/>
        </style:list-level-properties>
        <style:text-properties/>
      </text:list-level-style-number>
      <text:list-level-style-number text:level="4" text:style-name="T4" style:num-format="1" style:num-suffix=".">
        <style:list-level-properties text:list-level-position-and-space-mode="label-alignment">
          <style:list-level-label-alignment fo:text-indent="-0.635cm" fo:margin-left="3.175cm"/>
        </style:list-level-properties>
        <style:text-properties/>
      </text:list-level-style-number>
      <text:list-level-style-number text:level="5" text:style-name="T5" style:num-format="1" style:num-suffix=".">
        <style:list-level-properties text:list-level-position-and-space-mode="label-alignment">
          <style:list-level-label-alignment fo:text-indent="-0.635cm" fo:margin-left="3.81cm"/>
        </style:list-level-properties>
        <style:text-properties/>
      </text:list-level-style-number>
      <text:list-level-style-number text:level="6" text:style-name="T6" style:num-format="1" style:num-suffix=".">
        <style:list-level-properties text:list-level-position-and-space-mode="label-alignment">
          <style:list-level-label-alignment fo:text-indent="-0.635cm" fo:margin-left="4.445cm"/>
        </style:list-level-properties>
        <style:text-properties/>
      </text:list-level-style-number>
      <text:list-level-style-number text:level="7" text:style-name="T7" style:num-format="1" style:num-suffix=".">
        <style:list-level-properties text:list-level-position-and-space-mode="label-alignment">
          <style:list-level-label-alignment fo:text-indent="-0.635cm" fo:margin-left="5.08cm"/>
        </style:list-level-properties>
        <style:text-properties/>
      </text:list-level-style-number>
      <text:list-level-style-number text:level="8" text:style-name="T8" style:num-format="1" style:num-suffix=".">
        <style:list-level-properties text:list-level-position-and-space-mode="label-alignment">
          <style:list-level-label-alignment fo:text-indent="-0.635cm" fo:margin-left="5.715cm"/>
        </style:list-level-properties>
        <style:text-properties/>
      </text:list-level-style-number>
      <text:list-level-style-number text:level="9" text:style-name="T9" style:num-format="1" style:num-suffix=".">
        <style:list-level-properties text:list-level-position-and-space-mode="label-alignment">
          <style:list-level-label-alignment fo:text-indent="-0.635cm" fo:margin-left="6.35cm"/>
        </style:list-level-properties>
        <style:text-properties/>
      </text:list-level-style-number>
    </text:list-style>
    <text:list-style style:name="WWNum2">
      <text:list-level-style-bullet text:level="1" text:style-name="T10" text:bullet-char="">
        <style:list-level-properties text:list-level-position-and-space-mode="label-alignment">
          <style:list-level-label-alignment fo:text-indent="-0.635cm" fo:margin-left="0.635cm"/>
        </style:list-level-properties>
        <style:text-properties fo:font-family="Symbol" style:font-family-complex="Symbol"/>
      </text:list-level-style-bullet>
      <text:list-level-style-number text:level="2" text:style-name="T11" style:num-format="1" style:num-suffix=".">
        <style:list-level-properties text:list-level-position-and-space-mode="label-alignment">
          <style:list-level-label-alignment fo:text-indent="-0.635cm" fo:margin-left="1.905cm"/>
        </style:list-level-properties>
        <style:text-properties/>
      </text:list-level-style-number>
      <text:list-level-style-number text:level="3" text:style-name="T12" style:num-format="1" style:num-suffix=".">
        <style:list-level-properties text:list-level-position-and-space-mode="label-alignment">
          <style:list-level-label-alignment fo:text-indent="-0.635cm" fo:margin-left="2.54cm"/>
        </style:list-level-properties>
        <style:text-properties/>
      </text:list-level-style-number>
      <text:list-level-style-number text:level="4" text:style-name="T13" style:num-format="1" style:num-suffix=".">
        <style:list-level-properties text:list-level-position-and-space-mode="label-alignment">
          <style:list-level-label-alignment fo:text-indent="-0.635cm" fo:margin-left="3.175cm"/>
        </style:list-level-properties>
        <style:text-properties/>
      </text:list-level-style-number>
      <text:list-level-style-number text:level="5" text:style-name="T14" style:num-format="1" style:num-suffix=".">
        <style:list-level-properties text:list-level-position-and-space-mode="label-alignment">
          <style:list-level-label-alignment fo:text-indent="-0.635cm" fo:margin-left="3.81cm"/>
        </style:list-level-properties>
        <style:text-properties/>
      </text:list-level-style-number>
      <text:list-level-style-number text:level="6" text:style-name="T15" style:num-format="1" style:num-suffix=".">
        <style:list-level-properties text:list-level-position-and-space-mode="label-alignment">
          <style:list-level-label-alignment fo:text-indent="-0.635cm" fo:margin-left="4.445cm"/>
        </style:list-level-properties>
        <style:text-properties/>
      </text:list-level-style-number>
      <text:list-level-style-number text:level="7" text:style-name="T16" style:num-format="1" style:num-suffix=".">
        <style:list-level-properties text:list-level-position-and-space-mode="label-alignment">
          <style:list-level-label-alignment fo:text-indent="-0.635cm" fo:margin-left="5.08cm"/>
        </style:list-level-properties>
        <style:text-properties/>
      </text:list-level-style-number>
      <text:list-level-style-number text:level="8" text:style-name="T17" style:num-format="1" style:num-suffix=".">
        <style:list-level-properties text:list-level-position-and-space-mode="label-alignment">
          <style:list-level-label-alignment fo:text-indent="-0.635cm" fo:margin-left="5.715cm"/>
        </style:list-level-properties>
        <style:text-properties/>
      </text:list-level-style-number>
      <text:list-level-style-number text:level="9" text:style-name="T18" style:num-format="1" style:num-suffix=".">
        <style:list-level-properties text:list-level-position-and-space-mode="label-alignment">
          <style:list-level-label-alignment fo:text-indent="-0.635cm" fo:margin-left="6.35cm"/>
        </style:list-level-properties>
        <style:text-properties/>
      </text:list-level-style-number>
    </text:list-style>
    <text:list-style style:name="WWNum3">
      <text:list-level-style-bullet text:level="1" text:style-name="T19" text:bullet-char="• 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2" text:style-name="T20" text:bullet-char="• 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3" text:style-name="T21" text:bullet-char="• 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4" text:style-name="T22" text:bullet-char="• 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5" text:style-name="T23" text:bullet-char="• 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6" text:style-name="T24" text:bullet-char="• 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7" text:style-name="T25" text:bullet-char="• 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8" text:style-name="T26" text:bullet-char="• 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9" text:style-name="T27" text:bullet-char="• 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</text:list-style>
  </office:styles>
  <office:automatic-styles>
    <style:page-layout style:name="Mpm1">
      <style:page-layout-properties fo:page-width="21cm" fo:page-height="29.7cm" style:print-orientation="portrait" fo:margin-top="2cm" fo:margin-bottom="2cm" fo:margin-left="2cm" fo:margin-right="2cm"/>
    </style:page-layout>
    <style:page-layout style:name="Mpm2">
      <style:page-layout-properties fo:page-width="21cm" fo:page-height="29.7cm" style:print-orientation="portrait" fo:margin-top="2cm" fo:margin-bottom="2cm" fo:margin-left="2cm" fo:margin-right="2cm"/>
    </style:page-layout>
    <style:page-layout style:name="Mpm3">
      <style:page-layout-properties fo:page-width="21cm" fo:page-height="29.7cm" style:print-orientation="portrait" fo:margin-top="2cm" fo:margin-bottom="2cm" fo:margin-left="2cm" fo:margin-right="2cm"/>
    </style:page-layout>
  </office:automatic-styles>
  <office:master-styles>
    <style:master-page style:name="Standard" style:page-layout-name="Mpm1"/>
    <style:master-page style:name="MasterPage2" style:page-layout-name="Mpm2"/>
    <style:master-page style:name="MasterPage3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9.1.0.167</meta:generator>
    <meta:creation-date>2015-11-24T14:55:00Z</meta:creation-date>
  </office:meta>
</office:document-meta>
</file>