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735" style:family="paragraph" style:name="P54">
      <style:paragraph-properties fo:line-height="150%" fo:text-align="center" fo:margin-left="0cm" fo:margin-right="0cm" fo:text-indent="0cm" fo:margin-top="14.15pt" fo:margin-bottom="14.15pt" fo:break-before="page"/>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47">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48">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49">
      <style:text-properties fo:font-variant="normal" fo:text-transform="none" fo:color="#000000" style:text-line-through-type="none" fo:font-family="Times New Roman" style:font-family-complex="Times New Roman" fo:font-size="12pt" style:font-size-complex="10pt" fo:letter-spacing="0pt" fo:language="pt" style:language-complex="ar" fo:country="BR" style:country-complex="SA" fo:font-style="normal" style:text-underline-type="none" style:text-underline-width="auto" fo:font-weight="bold"/>
    </style:style>
    <style:style style:family="text" style:name="T250">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1">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35" style:family="paragraph" style:name="P55">
      <style:paragraph-properties fo:line-height="150%" fo:text-align="justify" fo:margin-left="8cm" fo:margin-right="0cm" fo:text-indent="0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2">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53">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54">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55">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56">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57">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58">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59">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60">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61">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62">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63">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64">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65">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66">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7">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parent-style-name="735" style:family="paragraph" style:name="P56">
      <style:paragraph-properties fo:line-height="150%" fo:text-align="justify" fo:margin-left="0cm" fo:margin-right="0cm" fo:text-indent="0.7885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68">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69">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70">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71">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272">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73">
      <style:text-properties fo:font-size="12pt" style:font-size-complex="12pt"/>
    </style:style>
    <style:style style:family="text" style:name="T274">
      <style:text-properties fo:font-size="12pt" style:font-size-complex="12pt"/>
    </style:style>
    <style:style style:family="text" style:name="T275">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76">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35" style:family="paragraph" style:name="P57">
      <style:paragraph-properties fo:line-height="150%" fo:text-align="justify" fo:margin-left="0cm" fo:margin-right="0cm" fo:text-indent="0.7885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77">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78">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79">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80">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81">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82">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83">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4">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35" style:family="paragraph" style:name="P58">
      <style:paragraph-properties fo:line-height="150%" fo:text-align="right" fo:margin-left="0cm" fo:margin-right="0cm" fo:text-indent="0.7885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5">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86">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7">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35" style:family="paragraph" style:name="P59">
      <style:paragraph-properties fo:line-height="150%" fo:text-align="right" fo:margin-left="0cm" fo:margin-right="0cm" fo:text-indent="0.7885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88">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89">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90">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91">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92">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3">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35" style:family="paragraph" style:name="P60">
      <style:paragraph-properties fo:line-height="150%" fo:text-align="right" fo:margin-left="0cm" fo:margin-right="0cm" fo:text-indent="0.7885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4">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95">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6">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35" style:family="paragraph" style:name="P61">
      <style:paragraph-properties fo:line-height="150%" fo:text-align="justify" fo:margin-left="0cm" fo:margin-right="0cm" fo:text-indent="0.7885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7">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298">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299">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35" style:family="paragraph" style:name="P62">
      <style:paragraph-properties fo:line-height="100%" fo:text-align="center" fo:margin-left="0cm" fo:margin-right="0cm" fo:text-indent="0cm" fo:margin-top="0pt" fo:margin-bottom="0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0">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301">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2">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35" style:family="paragraph" style:name="P63">
      <style:paragraph-properties fo:line-height="100%" fo:text-align="center" fo:margin-left="0cm" fo:margin-right="0cm" fo:text-indent="0cm" fo:margin-top="0pt" fo:margin-bottom="0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3">
      <style:text-properties fo:font-variant="normal" fo:text-transform="none" fo:color="#212529"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304">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5">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paragraph" style:name="P64">
      <style:paragraph-properties/>
      <style:text-properties/>
    </style:style>
    <style:style style:family="text" style:name="T306">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307">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parent-style-name="735" style:family="paragraph" style:name="P65">
      <style:paragraph-properties fo:line-height="100%" fo:text-align="center" fo:margin-left="0cm" fo:margin-right="0cm" fo:text-indent="0cm" fo:margin-top="0pt" fo:margin-bottom="0pt" fo:break-before="page"/>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08">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bold"/>
    </style:style>
    <style:style style:family="text" style:name="T309">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0">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35" style:family="paragraph" style:name="P66">
      <style:paragraph-properties fo:line-height="100%" fo:text-align="center" fo:margin-left="0cm" fo:margin-right="0cm" fo:text-indent="0cm" fo:margin-top="0pt" fo:margin-bottom="0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1">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312">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3">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parent-style-name="735" style:family="paragraph" style:name="P67">
      <style:paragraph-properties fo:line-height="150%" fo:text-align="justify" fo:margin-left="0cm" fo:margin-right="0cm" fo:text-indent="1.258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4">
      <style:text-properties fo:font-variant="normal" fo:text-transform="none" fo:color="#000000" style:text-line-through-type="none" fo:font-family="Times New Roman" style:font-family-complex="Times New Roman" fo:font-size="12pt" style:font-size-complex="12pt" fo:letter-spacing="0pt" fo:language="pt" style:language-complex="ar" fo:country="BR" style:country-complex="SA" fo:font-style="normal" style:text-underline-type="none" style:text-underline-width="auto" fo:font-weight="normal"/>
    </style:style>
    <style:style style:family="text" style:name="T315">
      <style:text-properties fo:font-size="12pt" style:font-size-complex="12pt"/>
    </style:style>
    <style:style style:family="text" style:name="T316">
      <style:text-properties fo:font-size="12pt" style:font-size-complex="12pt"/>
    </style:style>
    <style:style style:family="text" style:name="T317">
      <style:text-properties fo:font-variant="normal" fo:text-transform="none" fo:color="#000000" style:text-line-through-type="none" fo:font-family="Times New Roman" style:font-family-complex="Times New Roman" fo:font-size="12pt" style:font-size-complex="12pt" fo:letter-spacing="0pt" fo:font-style="normal" style:text-underline-type="none" style:text-underline-width="auto" fo:font-weight="normal"/>
    </style:style>
    <style:style style:parent-style-name="735" style:family="paragraph" style:name="P68">
      <style:paragraph-properties fo:line-height="150%" fo:text-align="justify" fo:margin-left="0cm" fo:margin-right="0cm" fo:text-indent="1.258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18">
      <style:text-properties fo:font-size="12pt" style:font-size-complex="12pt"/>
    </style:style>
    <style:style style:family="text" style:name="T319">
      <style:text-properties fo:font-size="12pt" style:font-size-complex="12pt"/>
    </style:style>
    <style:style style:family="text" style:name="T320">
      <style:text-properties fo:font-size="12pt" style:font-size-complex="12pt"/>
    </style:style>
    <style:style style:family="text" style:name="T321">
      <style:text-properties fo:font-variant="normal" fo:text-transform="none" fo:color="#000000" style:text-line-through-type="none" fo:font-family="Times New Roman" style:font-family-complex="Times New Roman" fo:font-size="12pt" style:font-size-complex="12pt" fo:letter-spacing="0pt" fo:font-style="normal" style:text-underline-type="none" style:text-underline-width="auto" fo:font-weight="normal"/>
    </style:style>
    <style:style style:parent-style-name="735" style:family="paragraph" style:name="P69">
      <style:paragraph-properties fo:line-height="150%" fo:text-align="justify" fo:margin-left="0cm" fo:margin-right="0cm" fo:text-indent="1.258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22">
      <style:text-properties fo:font-size="12pt" style:font-size-complex="12pt"/>
    </style:style>
    <style:style style:family="text" style:name="T323">
      <style:text-properties fo:font-size="12pt" style:font-size-complex="12pt"/>
    </style:style>
    <style:style style:family="text" style:name="T324">
      <style:text-properties fo:font-variant="normal" fo:text-transform="none" fo:color="#000000" style:text-line-through-type="none" fo:font-family="Times New Roman" style:font-family-complex="Times New Roman" fo:font-size="12pt" style:font-size-complex="12pt" fo:letter-spacing="0pt" fo:font-style="normal" style:text-underline-type="none" style:text-underline-width="auto" fo:font-weight="normal"/>
    </style:style>
    <style:style style:parent-style-name="735" style:family="paragraph" style:name="P70">
      <style:paragraph-properties fo:line-height="150%" fo:text-align="justify" fo:margin-left="0cm" fo:margin-right="0cm" fo:text-indent="1.258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25">
      <style:text-properties fo:font-size="12pt" style:font-size-complex="12pt"/>
    </style:style>
    <style:style style:family="text" style:name="T326">
      <style:text-properties fo:font-size="12pt" style:font-size-complex="12pt"/>
    </style:style>
    <style:style style:family="text" style:name="T327">
      <style:text-properties fo:font-variant="normal" fo:text-transform="none" fo:color="#000000" style:text-line-through-type="none" fo:font-family="Times New Roman" style:font-family-complex="Times New Roman" fo:font-size="12pt" style:font-size-complex="12pt" fo:letter-spacing="0pt" fo:font-style="normal" style:text-underline-type="none" style:text-underline-width="auto" fo:font-weight="normal"/>
    </style:style>
    <style:style style:parent-style-name="735" style:family="paragraph" style:name="P71">
      <style:paragraph-properties fo:line-height="150%" fo:text-align="justify" fo:margin-left="0cm" fo:margin-right="0cm" fo:text-indent="1.258cm" fo:margin-top="14.15pt" fo:margin-bottom="14.15pt"/>
      <style:text-properties fo:font-variant="normal" fo:text-transform="none" fo:color="#000000" style:text-line-through-type="none" fo:font-family="Times New Roman" style:font-family-complex="Times New Roman" fo:font-size="10pt" style:font-size-complex="10pt" fo:letter-spacing="0pt" fo:language="pt" style:language-complex="ar" fo:country="BR" style:country-complex="SA" fo:font-style="normal" style:text-underline-type="none" style:text-underline-width="auto" fo:font-weight="normal"/>
    </style:style>
    <style:style style:family="text" style:name="T328">
      <style:text-properties fo:font-size="12pt" style:font-size-complex="12pt"/>
    </style:style>
    <style:style style:family="text" style:name="T329">
      <style:text-properties fo:font-size="12pt" style:font-size-complex="12pt"/>
    </style:style>
    <style:style style:family="text" style:name="T330">
      <style:text-properties fo:font-size="12pt" style:font-size-complex="12pt"/>
    </style:style>
    <style:style style:family="text" style:name="T331">
      <style:text-properties fo:font-size="12pt" style:font-size-complex="12pt"/>
    </style:style>
  </office:automatic-styles>
  <office:body>
    <office:text text:use-soft-page-breaks="true">
      <text:p text:style-name="P54"><text:span text:style-name="T247">MOÇÃO Nº </text:span><text:span text:style-name="T248">21/202</text:span><text:span text:style-name="T249">6</text:span><text:span text:style-name="T250"/><text:span text:style-name="T251"/></text:p>
      <text:p text:style-name="P55"><text:span text:style-name="T252"/><text:span text:style-name="T253">MANIFESTA </text:span><text:span text:style-name="T254"/><text:span text:style-name="T255">LOUVOR À </text:span><text:span/><text:span text:style-name="T256">VALE PELOS 40 ANOS DE OPERAÇÃO DO </text:span><text:span/><text:span text:style-name="T257"/><text:span text:style-name="T258">TREM DE PASSAGEIROS DA ESTRADA </text:span><text:span/><text:span text:style-name="T259"/><text:span text:style-name="T260">DE FERRO CARAJÁS (EFC) E PELO </text:span><text:span/><text:span text:style-name="T261"/><text:span text:style-name="T262">RELEVANTE SERVIÇO DE INTEGRAÇÃO </text:span><text:span/><text:span text:style-name="T263"/><text:span text:style-name="T264">REGIONAL.</text:span><text:span/><text:span text:style-name="T265"/><text:span text:style-name="T266"/><text:span/><text:span text:style-name="T267"/></text:p>
      <text:p text:style-name="P56"><text:span text:style-name="T268">A </text:span><text:span text:style-name="T269">CÂMARA MUNICIPAL DE PARAUAPEBAS</text:span><text:span text:style-name="T270">, através do Presidente da Mesa Diretora, torna pública a presente </text:span><text:span text:style-name="T271">MOÇÃO DE LOUVOR</text:span><text:span text:style-name="T272"><text:s/></text:span><text:span text:style-name="T273">à Vale, em reconhecimento aos 40 anos de operação do Trem de Passageiros da Estrada de Ferro Carajás (EFC), destacando sua inestimável contribuição para a mobilidade, inclusão social, desenvolvimento regional e sustentabilidade nos Estados do Pará e Maranh</text:span><text:span text:style-name="T274">ão, servindo diretamente à nossa população de Parauapebas.</text:span><text:span text:style-name="T275"/><text:span text:style-name="T276"/></text:p>
      <text:p text:style-name="P57"><text:span text:style-name="T277">A presente moção de </text:span><text:span text:style-name="T278">louvor deverá ser publicada nos órgãos de imprensa e encaminhada </text:span><text:span text:style-name="T279">ao órgão, instituição ou pessoa a que se refere</text:span><text:span text:style-name="T280">, </text:span><text:span text:style-name="T281">em</text:span><text:span text:style-name="T282"> conformidade com as disposições regimentais pertinentes.</text:span><text:span text:style-name="T283"/><text:span text:style-name="T284"/></text:p>
      <text:p text:style-name="P58"><text:span text:style-name="T285"/><text:span text:style-name="T286"/><text:span text:style-name="T287"/></text:p>
      <text:p text:style-name="P59"><text:span text:style-name="T288">Parauapebas, 7 de abril</text:span><text:span text:style-name="T289"><text:s/></text:span><text:span text:style-name="T290">de 202</text:span><text:span text:style-name="T291">6.</text:span><text:span text:style-name="T292"/><text:span text:style-name="T293"/></text:p>
      <text:p text:style-name="P60"><text:span text:style-name="T294"/><text:span text:style-name="T295"/><text:span text:style-name="T296"/></text:p>
      <text:p text:style-name="P61"><text:span text:style-name="T297"/><text:span text:style-name="T298"/><text:span text:style-name="T299"/></text:p>
      <text:p text:style-name="P62"><text:span text:style-name="T300">Anderson Marcos Moratorio</text:span><text:span text:style-name="T301"/><text:span text:style-name="T302"/></text:p>
      <text:p text:style-name="P63"><text:span text:style-name="T303">Presidente da Mesa Diretora</text:span><text:span text:style-name="T304"/><text:span text:style-name="T305"/></text:p>
      <text:p text:style-name="P64"><text:span text:style-name="T306"/><text:span text:style-name="T307"/><text:span/></text:p>
      <text:p text:style-name="P65"><text:span text:style-name="T308">JUSTIFICATIVA</text:span><text:span text:style-name="T309"/><text:span text:style-name="T310"/></text:p>
      <text:p text:style-name="P66"><text:span text:style-name="T311"/><text:span text:style-name="T312"/><text:span text:style-name="T313"/></text:p>
      <text:p text:style-name="P67"><text:span text:style-name="T314"/><text:span text:style-name="T315">O Trem de Passageiros da Estrada de Ferro Carajás constitui um dos mais importantes serviços ferroviários do Brasil, sendo responsável pelo maior trajeto ferroviário de passageiros do país, com aproximadamente 861 km de extensão, interligando 27 municípios</text:span><text:span text:style-name="T316"> e consolidando-se como um elo vital de cidadania.</text:span><text:span text:style-name="T317"/></text:p>
      <text:p text:style-name="P68"><text:span text:style-name="T318">Ao longo de quatro décadas, o serviço operado pela Vale reafirmou-se como uma alternativa segura, acessível e eficiente de transporte, tendo transportado, somente em 2025, cerca de 419 mil passageiros, com</text:span><text:span text:style-name="T319"> um expressivo índice de satisfação de 90%. Mais do que um modal logístico, o trem exerce um papel social singular por meio do “vagão social” e de iniciativas de inclusão, como as estruturas adaptadas e espaços destinados ao acolhimento de pessoas neuroatí</text:span><text:span text:style-name="T320">picas.</text:span><text:span text:style-name="T321"/></text:p>
      <text:p text:style-name="P69"><text:span text:style-name="T322">No aspecto ambiental, a operação apresenta alta eficiência, contribuindo para a redução de até 85% nas emissões de carbono em comparação ao transporte rodoviário. Ressalta-se, igualmente, a importância do papel institucional da Agência Nacional de T</text:span><text:span text:style-name="T323">ransportes Terrestres (ANTT), que assegura a regulação e a qualidade deste serviço essencial.</text:span><text:span text:style-name="T324"/></text:p>
      <text:p text:style-name="P70"><text:span text:style-name="T325">As melhorias anunciadas, como a implantação de internet a bordo em 2026 e a ampliação para viagens diárias a partir de 2027, demonstram o compromisso contínuo com</text:span><text:span text:style-name="T326"> a modernização e o respeito ao usuário. Por ser um serviço de preço justo e alta relevância para trabalhadores, estudantes e empreendedores de Parauapebas, este reconhecimento é uma medida de inteira justiça.</text:span><text:span text:style-name="T327"/></text:p>
      <text:p text:style-name="P71"><text:span text:style-name="T328">Diante do exposto, e considerando que esta hom</text:span><text:span text:style-name="T329">enagem celebra quatro décadas de compromisso com o desenvolvimento regional, a Câmara Municipal de Parauapebas torna pública a presente Moção, para que posteriormen</text:span><text:span text:style-name="T330">te seja encaminhada à Diretoria de Operação da EFC, registrando o reconhe</text:span><text:span text:style-name="T331">cimento deste Legislativo Municipal.</text:spa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13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display-name="DStyle_paragraph" style:family="paragraph" style:name="669">
      <style:paragraph-properties/>
      <style:text-properties fo:font-size="10pt"/>
    </style:style>
    <style:style style:display-name="DStyle_text" style:family="text" style:name="670">
      <style:paragraph-properties/>
    </style:style>
    <style:style style:parent-style-name="669" style:display-name="DStyle_paragraph" style:family="paragraph" style:name="671">
      <style:paragraph-properties/>
      <style:text-properties fo:font-size="10pt"/>
    </style:style>
    <style:style style:parent-style-name="669" style:display-name="DStyle_text" style:family="text" style:name="672">
      <style:paragraph-properties/>
    </style:style>
    <style:style style:parent-style-name="671" style:display-name="DStyle_paragraph" style:family="paragraph" style:name="673">
      <style:paragraph-properties/>
      <style:text-properties fo:font-size="10pt"/>
    </style:style>
    <style:style style:parent-style-name="669" style:display-name="DStyle_text" style:family="text" style:name="674">
      <style:paragraph-properties/>
    </style:style>
    <style:style style:parent-style-name="673" style:display-name="DStyle_paragraph" style:family="paragraph" style:name="675">
      <style:paragraph-properties/>
      <style:text-properties fo:font-size="10pt"/>
    </style:style>
    <style:style style:parent-style-name="669" style:display-name="DStyle_text" style:family="text" style:name="676">
      <style:paragraph-properties/>
    </style:style>
    <style:style style:parent-style-name="675" style:display-name="DStyle_paragraph" style:family="paragraph" style:name="677">
      <style:paragraph-properties/>
      <style:text-properties fo:font-size="10pt"/>
    </style:style>
    <style:style style:parent-style-name="669" style:display-name="DStyle_text" style:family="text" style:name="678">
      <style:paragraph-properties/>
    </style:style>
    <style:style style:parent-style-name="677" style:display-name="DStyle_paragraph" style:family="paragraph" style:name="679">
      <style:paragraph-properties/>
      <style:text-properties fo:font-size="10pt"/>
    </style:style>
    <style:style style:parent-style-name="669" style:display-name="DStyle_text" style:family="text" style:name="680">
      <style:paragraph-properties/>
    </style:style>
    <style:style style:class="default" style:display-name="Default Paragraph Font" style:family="text" style:name="681">
      <style:paragraph-properties/>
    </style:style>
    <style:style style:parent-style-name="681" style:display-name="Heading 1 Char" style:family="text" style:name="682">
      <style:paragraph-properties/>
      <style:text-properties fo:color="#0f4761" fo:font-family="Arial" style:font-family-complex="Arial" fo:font-size="20pt" style:font-size-complex="20pt"/>
    </style:style>
    <style:style style:parent-style-name="681" style:display-name="Heading 2 Char" style:family="text" style:name="683">
      <style:paragraph-properties/>
      <style:text-properties fo:color="#0f4761" fo:font-family="Arial" style:font-family-complex="Arial" fo:font-size="16pt" style:font-size-complex="16pt"/>
    </style:style>
    <style:style style:parent-style-name="681" style:display-name="Heading 3 Char" style:family="text" style:name="684">
      <style:paragraph-properties/>
      <style:text-properties fo:color="#0f4761" fo:font-family="Arial" style:font-family-complex="Arial" fo:font-size="14pt" style:font-size-complex="14pt"/>
    </style:style>
    <style:style style:parent-style-name="681" style:display-name="Heading 4 Char" style:family="text" style:name="685">
      <style:paragraph-properties/>
      <style:text-properties fo:color="#0f4761" fo:font-family="Arial" style:font-family-complex="Arial" fo:font-style="italic"/>
    </style:style>
    <style:style style:parent-style-name="681" style:display-name="Heading 5 Char" style:family="text" style:name="686">
      <style:paragraph-properties/>
      <style:text-properties fo:color="#0f4761" fo:font-family="Arial" style:font-family-complex="Arial"/>
    </style:style>
    <style:style style:parent-style-name="681" style:display-name="Heading 6 Char" style:family="text" style:name="687">
      <style:paragraph-properties/>
      <style:text-properties fo:color="#595959" fo:font-family="Arial" style:font-family-complex="Arial" fo:font-style="italic"/>
    </style:style>
    <style:style style:parent-style-name="681" style:display-name="Heading 7 Char" style:family="text" style:name="688">
      <style:paragraph-properties/>
      <style:text-properties fo:color="#595959" fo:font-family="Arial" style:font-family-complex="Arial"/>
    </style:style>
    <style:style style:parent-style-name="681" style:display-name="Heading 8 Char" style:family="text" style:name="689">
      <style:paragraph-properties/>
      <style:text-properties fo:color="#272727" fo:font-family="Arial" style:font-family-complex="Arial" fo:font-style="italic"/>
    </style:style>
    <style:style style:parent-style-name="681" style:display-name="Heading 9 Char" style:family="text" style:name="690">
      <style:paragraph-properties/>
      <style:text-properties fo:color="#272727" fo:font-family="Arial" style:font-family-complex="Arial" fo:font-style="italic"/>
    </style:style>
    <style:style style:parent-style-name="747" style:display-name="Title" style:family="paragraph" style:name="691">
      <style:paragraph-properties fo:line-height="100%" fo:margin-bottom="4pt"/>
      <style:text-properties fo:font-family="Arial" style:font-family-complex="Arial" fo:font-size="28pt" style:font-size-complex="28pt" fo:letter-spacing="-0.5pt"/>
    </style:style>
    <style:style style:parent-style-name="681" style:display-name="Title Char" style:family="text" style:name="692">
      <style:paragraph-properties/>
      <style:text-properties fo:font-family="Arial" style:font-family-complex="Arial" fo:font-size="28pt" style:font-size-complex="28pt" fo:letter-spacing="-0.5pt"/>
    </style:style>
    <style:style style:parent-style-name="681" style:display-name="Subtitle Char" style:family="text" style:name="693">
      <style:paragraph-properties/>
      <style:text-properties fo:color="#595959" fo:font-size="14pt" style:font-size-complex="14pt" fo:letter-spacing="0.75pt"/>
    </style:style>
    <style:style style:parent-style-name="747" style:display-name="Quote" style:family="paragraph" style:name="694">
      <style:paragraph-properties fo:text-align="center" fo:margin-top="8pt"/>
      <style:text-properties fo:color="#404040" fo:font-style="italic"/>
    </style:style>
    <style:style style:parent-style-name="681" style:display-name="Quote Char" style:family="text" style:name="695">
      <style:paragraph-properties/>
      <style:text-properties fo:color="#404040" fo:font-style="italic"/>
    </style:style>
    <style:style style:parent-style-name="747" style:display-name="List Paragraph" style:family="paragraph" style:name="696">
      <style:paragraph-properties fo:margin-left="1.27cm" fo:margin-right="0cm" fo:text-indent="0cm"/>
    </style:style>
    <style:style style:parent-style-name="681" style:display-name="Intense Emphasis" style:family="text" style:name="697">
      <style:paragraph-properties/>
      <style:text-properties fo:color="#0f4761" fo:font-style="italic"/>
    </style:style>
    <style:style style:parent-style-name="747" style:display-name="Intense Quote" style:family="paragraph" style:name="698">
      <style:paragraph-properties fo:text-align="center" fo:margin-left="1.524cm" fo:margin-right="1.524cm" fo:text-indent="0cm" fo:margin-top="18pt" fo:margin-bottom="18pt" fo:border-top="0.01764cm solid #0F4761" fo:border-bottom="0.01764cm solid #0F4761"/>
      <style:text-properties fo:color="#0f4761" fo:font-style="italic"/>
    </style:style>
    <style:style style:parent-style-name="681" style:display-name="Intense Quote Char" style:family="text" style:name="699">
      <style:paragraph-properties/>
      <style:text-properties fo:color="#0f4761" fo:font-style="italic"/>
    </style:style>
    <style:style style:parent-style-name="681" style:display-name="Intense Reference" style:family="text" style:name="700">
      <style:paragraph-properties/>
      <style:text-properties fo:font-variant="small-caps" fo:color="#0f4761" fo:letter-spacing="0.25pt" fo:font-weight="bold"/>
    </style:style>
    <style:style style:parent-style-name="747" style:display-name="No Spacing" style:family="paragraph" style:name="701">
      <style:paragraph-properties fo:line-height="100%" fo:margin-bottom="0pt"/>
    </style:style>
    <style:style style:parent-style-name="681" style:display-name="Subtle Emphasis" style:family="text" style:name="702">
      <style:paragraph-properties/>
      <style:text-properties fo:color="#404040" fo:font-style="italic"/>
    </style:style>
    <style:style style:parent-style-name="681" style:display-name="Strong" style:family="text" style:name="703">
      <style:paragraph-properties/>
      <style:text-properties fo:font-weight="bold"/>
    </style:style>
    <style:style style:parent-style-name="681" style:display-name="Subtle Reference" style:family="text" style:name="704">
      <style:paragraph-properties/>
      <style:text-properties fo:font-variant="small-caps" fo:color="#5a5a5a"/>
    </style:style>
    <style:style style:parent-style-name="681" style:display-name="Book Title" style:family="text" style:name="705">
      <style:paragraph-properties/>
      <style:text-properties fo:letter-spacing="0.25pt" fo:font-style="italic" fo:font-weight="bold"/>
    </style:style>
    <style:style style:parent-style-name="681" style:display-name="Header Char" style:family="text" style:name="706">
      <style:paragraph-properties/>
    </style:style>
    <style:style style:parent-style-name="681" style:display-name="Footer Char" style:family="text" style:name="707">
      <style:paragraph-properties/>
    </style:style>
    <style:style style:parent-style-name="747" style:display-name="footnote text" style:family="paragraph" style:name="708">
      <style:paragraph-properties fo:line-height="100%" fo:margin-bottom="0pt"/>
      <style:text-properties fo:font-size="10pt" style:font-size-complex="10pt"/>
    </style:style>
    <style:style style:parent-style-name="681" style:display-name="Footnote Text Char" style:family="text" style:name="709">
      <style:paragraph-properties/>
      <style:text-properties fo:font-size="10pt" style:font-size-complex="10pt"/>
    </style:style>
    <style:style style:parent-style-name="681" style:display-name="footnote reference" style:family="text" style:name="710">
      <style:paragraph-properties/>
      <style:text-properties style:text-position="super 58%"/>
    </style:style>
    <style:style style:parent-style-name="747" style:display-name="endnote text" style:family="paragraph" style:name="711">
      <style:paragraph-properties fo:line-height="100%" fo:margin-bottom="0pt"/>
      <style:text-properties fo:font-size="10pt" style:font-size-complex="10pt"/>
    </style:style>
    <style:style style:parent-style-name="681" style:display-name="Endnote Text Char" style:family="text" style:name="712">
      <style:paragraph-properties/>
      <style:text-properties fo:font-size="10pt" style:font-size-complex="10pt"/>
    </style:style>
    <style:style style:parent-style-name="681" style:display-name="endnote reference" style:family="text" style:name="713">
      <style:paragraph-properties/>
      <style:text-properties style:text-position="super 58%"/>
    </style:style>
    <style:style style:parent-style-name="681" style:display-name="Hyperlink" style:family="text" style:name="714">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669" style:display-name="Internet link" style:family="text" style:name="715">
      <style:paragraph-properties/>
      <style:text-properties fo:color="#0563c1" style:text-underline-type="single" style:text-underline-style="solid" style:text-underline-width="auto" style:text-underline-color="font-color"/>
    </style:style>
    <style:style style:parent-style-name="669" style:display-name="Internet link" style:family="text" style:name="716">
      <style:paragraph-properties/>
      <style:text-properties fo:color="#0563c1" style:text-underline-type="single" style:text-underline-style="solid" style:text-underline-width="auto" style:text-underline-color="font-color"/>
    </style:style>
    <style:style style:parent-style-name="669" style:display-name="Internet link" style:family="text" style:name="717">
      <style:paragraph-properties/>
      <style:text-properties fo:color="#0563c1" style:text-underline-type="single" style:text-underline-style="solid" style:text-underline-width="auto" style:text-underline-color="font-color"/>
    </style:style>
    <style:style style:parent-style-name="669" style:display-name="Internet link" style:family="text" style:name="718">
      <style:paragraph-properties/>
      <style:text-properties fo:color="#0563c1" style:text-underline-type="single" style:text-underline-style="solid" style:text-underline-width="auto" style:text-underline-color="font-color"/>
    </style:style>
    <style:style style:parent-style-name="669" style:display-name="Internet link" style:family="text" style:name="719">
      <style:paragraph-properties/>
      <style:text-properties fo:color="#0563c1" style:text-underline-type="single" style:text-underline-style="solid" style:text-underline-width="auto" style:text-underline-color="font-color"/>
    </style:style>
    <style:style style:parent-style-name="669" style:display-name="Internet link" style:family="text" style:name="720">
      <style:paragraph-properties/>
      <style:text-properties fo:color="#0563c1" style:text-underline-type="single" style:text-underline-style="solid" style:text-underline-width="auto" style:text-underline-color="font-color"/>
    </style:style>
    <style:style style:parent-style-name="681" style:display-name="FollowedHyperlink" style:family="text" style:name="721">
      <style:paragraph-properties/>
      <style:text-properties fo:color="#954f72" style:text-underline-type="single" style:text-underline-style="solid" style:text-underline-width="auto" style:text-underline-color="font-color"/>
    </style:style>
    <style:style style:parent-style-name="747" style:display-name="toc 1" style:family="paragraph" style:name="722">
      <style:paragraph-properties fo:margin-bottom="5pt"/>
    </style:style>
    <style:style style:parent-style-name="747" style:display-name="toc 2" style:family="paragraph" style:name="723">
      <style:paragraph-properties fo:margin-left="0.3881cm" fo:margin-right="0cm" fo:text-indent="0cm" fo:margin-bottom="5pt"/>
    </style:style>
    <style:style style:parent-style-name="747" style:display-name="toc 3" style:family="paragraph" style:name="724">
      <style:paragraph-properties fo:margin-left="0.7762cm" fo:margin-right="0cm" fo:text-indent="0cm" fo:margin-bottom="5pt"/>
    </style:style>
    <style:style style:parent-style-name="747" style:display-name="toc 4" style:family="paragraph" style:name="725">
      <style:paragraph-properties fo:margin-left="1.164cm" fo:margin-right="0cm" fo:text-indent="0cm" fo:margin-bottom="5pt"/>
    </style:style>
    <style:style style:parent-style-name="747" style:display-name="toc 5" style:family="paragraph" style:name="726">
      <style:paragraph-properties fo:margin-left="1.552cm" fo:margin-right="0cm" fo:text-indent="0cm" fo:margin-bottom="5pt"/>
    </style:style>
    <style:style style:parent-style-name="747" style:display-name="toc 6" style:family="paragraph" style:name="727">
      <style:paragraph-properties fo:margin-left="1.94cm" fo:margin-right="0cm" fo:text-indent="0cm" fo:margin-bottom="5pt"/>
    </style:style>
    <style:style style:parent-style-name="747" style:display-name="toc 7" style:family="paragraph" style:name="728">
      <style:paragraph-properties fo:margin-left="2.328cm" fo:margin-right="0cm" fo:text-indent="0cm" fo:margin-bottom="5pt"/>
    </style:style>
    <style:style style:parent-style-name="747" style:display-name="toc 8" style:family="paragraph" style:name="729">
      <style:paragraph-properties fo:margin-left="2.717cm" fo:margin-right="0cm" fo:text-indent="0cm" fo:margin-bottom="5pt"/>
    </style:style>
    <style:style style:parent-style-name="747" style:display-name="toc 9" style:family="paragraph" style:name="730">
      <style:paragraph-properties fo:margin-left="3.105cm" fo:margin-right="0cm" fo:text-indent="0cm" fo:margin-bottom="5pt"/>
    </style:style>
    <style:style style:parent-style-name="681" style:display-name="Placeholder Text" style:family="text" style:name="731">
      <style:paragraph-properties/>
      <style:text-properties fo:color="#666666"/>
    </style:style>
    <style:style style:parent-style-name="679" style:display-name="TOC Heading" style:family="paragraph" style:name="732">
      <style:paragraph-properties/>
    </style:style>
    <style:style style:parent-style-name="747" style:display-name="table of figures" style:family="paragraph" style:name="733">
      <style:paragraph-properties fo:margin-bottom="0pt"/>
    </style:style>
    <style:style style:parent-style-name="679" style:display-name="DStyle_paragraph" style:family="paragraph" style:name="734">
      <style:paragraph-properties fo:line-height="100%" fo:text-align="left" fo:border="none"/>
      <style:text-properties fo:font-variant="normal" fo:text-transform="none" fo:color="#000000" style:text-line-through-type="none" fo:font-family="Liberation Serif" style:font-family-complex="Liberation Serif" fo:font-size="12pt" style:font-size-complex="12pt" fo:letter-spacing="0pt" fo:language="pt" style:language-complex="hi" fo:country="BR" style:country-complex="IN" fo:font-style="normal" style:text-underline-type="none" style:text-underline-width="auto" fo:font-weight="normal"/>
    </style:style>
    <style:style style:parent-style-name="734" style:display-name="Standard" style:family="paragraph" style:name="735">
      <style:paragraph-properties/>
      <style:text-properties fo:font-family="Times New Roman" style:font-family-complex="Times New Roman" fo:font-size="10pt" style:font-size-complex="10pt" style:language-complex="ar" style:country-complex="SA"/>
    </style:style>
    <style:style style:parent-style-name="735" style:display-name="Heading" style:family="paragraph" style:name="736">
      <style:paragraph-properties fo:text-align="center"/>
      <style:text-properties fo:font-size="18pt" style:font-size-complex="18pt" fo:font-weight="bold"/>
    </style:style>
    <style:style style:parent-style-name="735" style:display-name="Text body" style:family="paragraph" style:name="737">
      <style:paragraph-properties/>
      <style:text-properties fo:font-size="12pt"/>
    </style:style>
    <style:style style:parent-style-name="735" style:display-name="Heading 1" style:family="paragraph" style:name="738">
      <style:paragraph-properties style:line-height-at-least="12pt" fo:text-align="center" fo:margin-left="1cm" fo:margin-right="0cm" fo:text-indent="0cm">
        <style:tab-stops>
          <style:tab-stop style:position="10.49cm" style:type="left"/>
        </style:tab-stops>
      </style:paragraph-properties>
      <style:text-properties fo:color="#000080" fo:font-size="12pt"/>
    </style:style>
    <style:style style:parent-style-name="735" style:display-name="Heading 2" style:family="paragraph" style:name="739">
      <style:paragraph-properties/>
      <style:text-properties fo:font-size="14pt" fo:font-style="italic" fo:font-weight="bold"/>
    </style:style>
    <style:style style:parent-style-name="735" style:display-name="Heading 3" style:family="paragraph" style:name="740">
      <style:paragraph-properties fo:text-align="center"/>
      <style:text-properties fo:font-size="12pt" fo:font-style="italic"/>
    </style:style>
    <style:style style:parent-style-name="735" style:display-name="Heading 4" style:family="paragraph" style:name="741">
      <style:paragraph-properties style:line-height-at-least="12pt" fo:text-align="center" fo:margin-left="0cm" fo:margin-right="-0.5662cm" fo:text-indent="0cm">
        <style:tab-stops>
          <style:tab-stop style:position="3.5cm" style:type="left"/>
        </style:tab-stops>
      </style:paragraph-properties>
      <style:text-properties fo:font-size="9pt" fo:font-style="italic"/>
    </style:style>
    <style:style style:parent-style-name="735" style:display-name="Heading 5" style:family="paragraph" style:name="742">
      <style:paragraph-properties fo:line-height="150%" fo:text-align="justify"/>
      <style:text-properties fo:font-family="Arial" style:font-family-complex="Arial" fo:font-weight="bold"/>
    </style:style>
    <style:style style:parent-style-name="735" style:display-name="Heading 6" style:family="paragraph" style:name="743">
      <style:paragraph-properties fo:text-align="center"/>
      <style:text-properties fo:font-family="Arial" style:font-family-complex="Arial" fo:font-weight="bold"/>
    </style:style>
    <style:style style:parent-style-name="735" style:display-name="Heading 7" style:family="paragraph" style:name="744">
      <style:paragraph-properties fo:text-align="justify" fo:margin-left="0cm" fo:margin-right="0cm" fo:text-indent="5.989cm"/>
      <style:text-properties fo:font-size="14pt" fo:font-style="italic" fo:font-weight="bold"/>
    </style:style>
    <style:style style:parent-style-name="735" style:display-name="Heading 8" style:family="paragraph" style:name="745">
      <style:paragraph-properties fo:text-align="center"/>
      <style:text-properties fo:font-family="Arial" style:font-family-complex="Arial" fo:font-size="9pt" fo:font-weight="bold"/>
    </style:style>
    <style:style style:parent-style-name="735" style:display-name="Heading 9" style:family="paragraph" style:name="746">
      <style:paragraph-properties/>
      <style:text-properties fo:font-size="12pt" style:text-underline-type="single" style:text-underline-style="solid" style:text-underline-width="auto" style:text-underline-color="font-color" fo:font-weight="bold"/>
    </style:style>
    <style:style style:parent-style-name="734" style:class="default" style:display-name="Normal" style:family="paragraph" style:name="747">
      <style:paragraph-properties/>
    </style:style>
    <style:style style:parent-style-name="737" style:display-name="List" style:family="paragraph" style:name="748">
      <style:paragraph-properties/>
    </style:style>
    <style:style style:parent-style-name="735" style:display-name="Caption" style:family="paragraph" style:name="749">
      <style:paragraph-properties fo:margin-top="6pt" fo:margin-bottom="6pt"/>
      <style:text-properties fo:font-size="12pt" style:font-size-complex="12pt" fo:font-style="italic"/>
    </style:style>
    <style:style style:parent-style-name="735" style:display-name="Index" style:family="paragraph" style:name="750">
      <style:paragraph-properties/>
      <style:text-properties fo:font-size="12pt"/>
    </style:style>
    <style:style style:parent-style-name="735" style:display-name="Header and Footer" style:family="paragraph" style:name="751">
      <style:paragraph-properties/>
    </style:style>
    <style:style style:parent-style-name="735" style:display-name="Footer" style:family="paragraph" style:name="752">
      <style:paragraph-properties>
        <style:tab-stops>
          <style:tab-stop style:position="7.792cm" style:type="center"/>
          <style:tab-stop style:position="15.59cm" style:type="right"/>
        </style:tab-stops>
      </style:paragraph-properties>
    </style:style>
    <style:style style:parent-style-name="735" style:display-name="Header" style:family="paragraph" style:name="753">
      <style:paragraph-properties>
        <style:tab-stops>
          <style:tab-stop style:position="7.792cm" style:type="center"/>
          <style:tab-stop style:position="15.59cm" style:type="right"/>
        </style:tab-stops>
      </style:paragraph-properties>
    </style:style>
    <style:style style:parent-style-name="735" style:display-name="Text body indent" style:family="paragraph" style:name="754">
      <style:paragraph-properties fo:line-height="150%" fo:text-align="justify" fo:margin-left="0cm" fo:margin-right="0cm" fo:text-indent="3.489cm"/>
      <style:text-properties fo:font-family="Arial" style:font-family-complex="Arial" fo:font-size="11pt"/>
    </style:style>
    <style:style style:parent-style-name="735" style:display-name="Recuo de corpo de texto 2" style:family="paragraph" style:name="755">
      <style:paragraph-properties fo:line-height="150%" fo:text-align="justify" fo:margin-left="0cm" fo:margin-right="0cm" fo:text-indent="1.988cm"/>
      <style:text-properties fo:font-family="Arial" style:font-family-complex="Arial" fo:font-size="11pt"/>
    </style:style>
    <style:style style:parent-style-name="735" style:display-name="Recuo de corpo de texto 3" style:family="paragraph" style:name="756">
      <style:paragraph-properties fo:text-align="justify" fo:margin-left="0cm" fo:margin-right="0cm" fo:text-indent="4.989cm"/>
      <style:text-properties fo:font-family="Verdana" style:font-family-complex="Verdana" fo:font-size="11pt"/>
    </style:style>
    <style:style style:parent-style-name="735" style:display-name="Frame contents" style:family="paragraph" style:name="757">
      <style:paragraph-properties/>
    </style:style>
    <style:style style:parent-style-name="735" style:display-name="Quotations" style:family="paragraph" style:name="758">
      <style:paragraph-properties fo:margin-left="1cm" fo:margin-right="1cm" fo:text-indent="0cm" fo:margin-top="0pt" fo:margin-bottom="14.15pt"/>
    </style:style>
    <style:style style:parent-style-name="736" style:display-name="Subtitle" style:family="paragraph" style:name="759">
      <style:paragraph-properties fo:text-align="center"/>
      <style:text-properties fo:font-style="italic"/>
    </style:style>
    <style:style style:parent-style-name="747" style:display-name="Texto de balão" style:family="paragraph" style:name="760">
      <style:paragraph-properties/>
      <style:text-properties fo:font-family="Segoe UI" style:font-family-complex="Segoe UI" fo:font-size="9pt" style:font-size-complex="8pt"/>
    </style:style>
    <style:style style:parent-style-name="735" style:display-name="Table Contents" style:family="paragraph" style:name="761">
      <style:paragraph-properties/>
    </style:style>
    <style:style style:parent-style-name="761" style:display-name="Table Heading" style:family="paragraph" style:name="762">
      <style:paragraph-properties/>
    </style:style>
    <style:style style:parent-style-name="747" style:display-name="Fonte parág. padrão" style:family="text" style:name="763">
      <style:paragraph-properties/>
    </style:style>
    <style:style style:parent-style-name="747" style:display-name="WW8Num1z0" style:family="text" style:name="764">
      <style:paragraph-properties/>
      <style:text-properties fo:font-family="Symbol" style:font-family-complex="Symbol"/>
    </style:style>
    <style:style style:parent-style-name="747" style:display-name="WW8Num2z0" style:family="text" style:name="765">
      <style:paragraph-properties/>
      <style:text-properties fo:font-family="Symbol" style:font-family-complex="Symbol"/>
    </style:style>
    <style:style style:parent-style-name="763" style:display-name="Page Number" style:family="text" style:name="766">
      <style:paragraph-properties/>
    </style:style>
    <style:style style:parent-style-name="747" style:display-name="Strong Emphasis" style:family="text" style:name="767">
      <style:paragraph-properties/>
      <style:text-properties fo:font-weight="bold"/>
    </style:style>
    <style:style style:parent-style-name="747" style:display-name="Emphasis" style:family="text" style:name="768">
      <style:paragraph-properties/>
      <style:text-properties fo:font-style="italic"/>
    </style:style>
    <style:style style:parent-style-name="763" style:display-name="Cabeçalho Char" style:family="text" style:name="769">
      <style:paragraph-properties/>
    </style:style>
    <style:style style:parent-style-name="747" style:display-name="Título 2 Char" style:family="text" style:name="770">
      <style:paragraph-properties/>
      <style:text-properties fo:font-size="14pt" fo:font-style="italic" fo:font-weight="bold"/>
    </style:style>
    <style:style style:parent-style-name="747" style:display-name="Internet link" style:family="text" style:name="771">
      <style:paragraph-properties/>
      <style:text-properties fo:color="#0000ff" style:text-underline-type="single" style:text-underline-style="solid" style:text-underline-width="auto" style:text-underline-color="font-color"/>
    </style:style>
    <style:style style:parent-style-name="747" style:display-name="l6" style:family="text" style:name="772">
      <style:paragraph-properties/>
    </style:style>
    <style:style style:parent-style-name="763" style:display-name="Texto de balão Char" style:family="text" style:name="773">
      <style:paragraph-properties/>
      <style:text-properties fo:font-family="Segoe UI" style:font-family-complex="Segoe UI" fo:font-size="9pt" style:font-size-complex="8pt"/>
    </style:style>
    <style:style style:parent-style-name="747" style:display-name="WW_CharLFO1LVL1" style:family="text" style:name="774">
      <style:paragraph-properties/>
      <style:text-properties fo:font-family="Symbol" style:font-family-complex="Symbol"/>
    </style:style>
    <style:style style:parent-style-name="747" style:display-name="WW_CharLFO2LVL1" style:family="text" style:name="775">
      <style:paragraph-properties/>
      <style:text-properties fo:font-family="Symbol" style:font-family-complex="Symbol"/>
    </style:style>
    <style:style style:parent-style-name="747" style:display-name="Bullet Symbols" style:family="text" style:name="776">
      <style:paragraph-properties/>
      <style:text-properties fo:font-family="OpenSymbol" style:font-family-complex="OpenSymbol"/>
    </style:style>
    <style:style style:parent-style-name="747" style:display-name="Numbering Symbols" style:family="text" style:name="777">
      <style:paragraph-properties/>
    </style:style>
    <style:style style:parent-style-name="747" style:display-name="T1" style:family="text" style:name="778">
      <style:paragraph-properties/>
      <style:text-properties fo:font-family="Symbol" style:font-family-complex="Symbol"/>
    </style:style>
    <style:style style:parent-style-name="747" style:display-name="T2" style:family="text" style:name="779">
      <style:paragraph-properties/>
    </style:style>
    <style:style style:parent-style-name="747" style:display-name="T3" style:family="text" style:name="780">
      <style:paragraph-properties/>
    </style:style>
    <style:style style:parent-style-name="747" style:display-name="T4" style:family="text" style:name="781">
      <style:paragraph-properties/>
    </style:style>
    <style:style style:parent-style-name="747" style:display-name="T5" style:family="text" style:name="782">
      <style:paragraph-properties/>
    </style:style>
    <style:style style:parent-style-name="747" style:display-name="T6" style:family="text" style:name="783">
      <style:paragraph-properties/>
    </style:style>
    <style:style style:parent-style-name="747" style:display-name="T7" style:family="text" style:name="784">
      <style:paragraph-properties/>
    </style:style>
    <style:style style:parent-style-name="747" style:display-name="T8" style:family="text" style:name="785">
      <style:paragraph-properties/>
    </style:style>
    <style:style style:parent-style-name="747" style:display-name="T9" style:family="text" style:name="786">
      <style:paragraph-properties/>
    </style:style>
    <style:style style:parent-style-name="747" style:display-name="T10" style:family="text" style:name="787">
      <style:paragraph-properties/>
      <style:text-properties fo:font-family="Symbol" style:font-family-complex="Symbol"/>
    </style:style>
    <style:style style:parent-style-name="747" style:display-name="T11" style:family="text" style:name="788">
      <style:paragraph-properties/>
    </style:style>
    <style:style style:parent-style-name="747" style:display-name="T12" style:family="text" style:name="789">
      <style:paragraph-properties/>
    </style:style>
    <style:style style:parent-style-name="747" style:display-name="T13" style:family="text" style:name="790">
      <style:paragraph-properties/>
    </style:style>
    <style:style style:parent-style-name="747" style:display-name="T14" style:family="text" style:name="791">
      <style:paragraph-properties/>
    </style:style>
    <style:style style:parent-style-name="747" style:display-name="T15" style:family="text" style:name="792">
      <style:paragraph-properties/>
    </style:style>
    <style:style style:parent-style-name="747" style:display-name="T16" style:family="text" style:name="793">
      <style:paragraph-properties/>
    </style:style>
    <style:style style:parent-style-name="747" style:display-name="T17" style:family="text" style:name="794">
      <style:paragraph-properties/>
    </style:style>
    <style:style style:parent-style-name="747" style:display-name="T18" style:family="text" style:name="795">
      <style:paragraph-properties/>
    </style:style>
    <style:style style:parent-style-name="747" style:display-name="T19" style:family="text" style:name="796">
      <style:paragraph-properties/>
    </style:style>
    <style:style style:parent-style-name="747" style:display-name="T20" style:family="text" style:name="797">
      <style:paragraph-properties/>
    </style:style>
    <style:style style:parent-style-name="747" style:display-name="T21" style:family="text" style:name="798">
      <style:paragraph-properties/>
    </style:style>
    <style:style style:parent-style-name="747" style:display-name="T22" style:family="text" style:name="799">
      <style:paragraph-properties/>
    </style:style>
    <style:style style:parent-style-name="747" style:display-name="T23" style:family="text" style:name="800">
      <style:paragraph-properties/>
    </style:style>
    <style:style style:parent-style-name="747" style:display-name="T24" style:family="text" style:name="801">
      <style:paragraph-properties/>
    </style:style>
    <style:style style:parent-style-name="747" style:display-name="T25" style:family="text" style:name="802">
      <style:paragraph-properties/>
    </style:style>
    <style:style style:parent-style-name="747" style:display-name="T26" style:family="text" style:name="803">
      <style:paragraph-properties/>
    </style:style>
    <style:style style:parent-style-name="747" style:display-name="T27" style:family="text" style:name="804">
      <style:paragraph-properties/>
    </style:style>
    <style:style style:parent-style-name="747" style:display-name="T1" style:family="text" style:name="805">
      <style:paragraph-properties/>
      <style:text-properties fo:font-family="Symbol" style:font-family-complex="Symbol"/>
    </style:style>
    <style:style style:parent-style-name="747" style:display-name="T2" style:family="text" style:name="806">
      <style:paragraph-properties/>
    </style:style>
    <style:style style:parent-style-name="747" style:display-name="T3" style:family="text" style:name="807">
      <style:paragraph-properties/>
    </style:style>
    <style:style style:parent-style-name="747" style:display-name="T4" style:family="text" style:name="808">
      <style:paragraph-properties/>
    </style:style>
    <style:style style:parent-style-name="747" style:display-name="T5" style:family="text" style:name="809">
      <style:paragraph-properties/>
    </style:style>
    <style:style style:parent-style-name="747" style:display-name="T6" style:family="text" style:name="810">
      <style:paragraph-properties/>
    </style:style>
    <style:style style:parent-style-name="747" style:display-name="T7" style:family="text" style:name="811">
      <style:paragraph-properties/>
    </style:style>
    <style:style style:parent-style-name="747" style:display-name="T8" style:family="text" style:name="812">
      <style:paragraph-properties/>
    </style:style>
    <style:style style:parent-style-name="747" style:display-name="T9" style:family="text" style:name="813">
      <style:paragraph-properties/>
    </style:style>
    <style:style style:parent-style-name="747" style:display-name="T10" style:family="text" style:name="814">
      <style:paragraph-properties/>
      <style:text-properties fo:font-family="Symbol" style:font-family-complex="Symbol"/>
    </style:style>
    <style:style style:parent-style-name="747" style:display-name="T11" style:family="text" style:name="815">
      <style:paragraph-properties/>
    </style:style>
    <style:style style:parent-style-name="747" style:display-name="T12" style:family="text" style:name="816">
      <style:paragraph-properties/>
    </style:style>
    <style:style style:parent-style-name="747" style:display-name="T13" style:family="text" style:name="817">
      <style:paragraph-properties/>
    </style:style>
    <style:style style:parent-style-name="747" style:display-name="T14" style:family="text" style:name="818">
      <style:paragraph-properties/>
    </style:style>
    <style:style style:parent-style-name="747" style:display-name="T15" style:family="text" style:name="819">
      <style:paragraph-properties/>
    </style:style>
    <style:style style:parent-style-name="747" style:display-name="T16" style:family="text" style:name="820">
      <style:paragraph-properties/>
    </style:style>
    <style:style style:parent-style-name="747" style:display-name="T17" style:family="text" style:name="821">
      <style:paragraph-properties/>
    </style:style>
    <style:style style:parent-style-name="747" style:display-name="T18" style:family="text" style:name="822">
      <style:paragraph-properties/>
    </style:style>
    <style:style style:parent-style-name="747" style:display-name="T19" style:family="text" style:name="823">
      <style:paragraph-properties/>
    </style:style>
    <style:style style:parent-style-name="747" style:display-name="T20" style:family="text" style:name="824">
      <style:paragraph-properties/>
    </style:style>
    <style:style style:parent-style-name="747" style:display-name="T21" style:family="text" style:name="825">
      <style:paragraph-properties/>
    </style:style>
    <style:style style:parent-style-name="747" style:display-name="T22" style:family="text" style:name="826">
      <style:paragraph-properties/>
    </style:style>
    <style:style style:parent-style-name="747" style:display-name="T23" style:family="text" style:name="827">
      <style:paragraph-properties/>
    </style:style>
    <style:style style:parent-style-name="747" style:display-name="T24" style:family="text" style:name="828">
      <style:paragraph-properties/>
    </style:style>
    <style:style style:parent-style-name="747" style:display-name="T25" style:family="text" style:name="829">
      <style:paragraph-properties/>
    </style:style>
    <style:style style:parent-style-name="747" style:display-name="T26" style:family="text" style:name="830">
      <style:paragraph-properties/>
    </style:style>
    <style:style style:parent-style-name="747" style:display-name="T27" style:family="text" style:name="831">
      <style:paragraph-properties/>
    </style:style>
    <style:style style:parent-style-name="747" style:display-name="T1" style:family="text" style:name="832">
      <style:paragraph-properties/>
      <style:text-properties fo:font-family="Symbol" style:font-family-complex="Symbol"/>
    </style:style>
    <style:style style:parent-style-name="747" style:display-name="T2" style:family="text" style:name="833">
      <style:paragraph-properties/>
    </style:style>
    <style:style style:parent-style-name="747" style:display-name="T3" style:family="text" style:name="834">
      <style:paragraph-properties/>
    </style:style>
    <style:style style:parent-style-name="747" style:display-name="T4" style:family="text" style:name="835">
      <style:paragraph-properties/>
    </style:style>
    <style:style style:parent-style-name="747" style:display-name="T5" style:family="text" style:name="836">
      <style:paragraph-properties/>
    </style:style>
    <style:style style:parent-style-name="747" style:display-name="T6" style:family="text" style:name="837">
      <style:paragraph-properties/>
    </style:style>
    <style:style style:parent-style-name="747" style:display-name="T7" style:family="text" style:name="838">
      <style:paragraph-properties/>
    </style:style>
    <style:style style:parent-style-name="747" style:display-name="T8" style:family="text" style:name="839">
      <style:paragraph-properties/>
    </style:style>
    <style:style style:parent-style-name="747" style:display-name="T9" style:family="text" style:name="840">
      <style:paragraph-properties/>
    </style:style>
    <style:style style:parent-style-name="747" style:display-name="T10" style:family="text" style:name="841">
      <style:paragraph-properties/>
      <style:text-properties fo:font-family="Symbol" style:font-family-complex="Symbol"/>
    </style:style>
    <style:style style:parent-style-name="747" style:display-name="T11" style:family="text" style:name="842">
      <style:paragraph-properties/>
    </style:style>
    <style:style style:parent-style-name="747" style:display-name="T12" style:family="text" style:name="843">
      <style:paragraph-properties/>
    </style:style>
    <style:style style:parent-style-name="747" style:display-name="T13" style:family="text" style:name="844">
      <style:paragraph-properties/>
    </style:style>
    <style:style style:parent-style-name="747" style:display-name="T14" style:family="text" style:name="845">
      <style:paragraph-properties/>
    </style:style>
    <style:style style:parent-style-name="747" style:display-name="T15" style:family="text" style:name="846">
      <style:paragraph-properties/>
    </style:style>
    <style:style style:parent-style-name="747" style:display-name="T16" style:family="text" style:name="847">
      <style:paragraph-properties/>
    </style:style>
    <style:style style:parent-style-name="747" style:display-name="T17" style:family="text" style:name="848">
      <style:paragraph-properties/>
    </style:style>
    <style:style style:parent-style-name="747" style:display-name="T18" style:family="text" style:name="849">
      <style:paragraph-properties/>
    </style:style>
    <style:style style:parent-style-name="747" style:display-name="T19" style:family="text" style:name="850">
      <style:paragraph-properties/>
    </style:style>
    <style:style style:parent-style-name="747" style:display-name="T20" style:family="text" style:name="851">
      <style:paragraph-properties/>
    </style:style>
    <style:style style:parent-style-name="747" style:display-name="T21" style:family="text" style:name="852">
      <style:paragraph-properties/>
    </style:style>
    <style:style style:parent-style-name="747" style:display-name="T22" style:family="text" style:name="853">
      <style:paragraph-properties/>
    </style:style>
    <style:style style:parent-style-name="747" style:display-name="T23" style:family="text" style:name="854">
      <style:paragraph-properties/>
    </style:style>
    <style:style style:parent-style-name="747" style:display-name="T24" style:family="text" style:name="855">
      <style:paragraph-properties/>
    </style:style>
    <style:style style:parent-style-name="747" style:display-name="T25" style:family="text" style:name="856">
      <style:paragraph-properties/>
    </style:style>
    <style:style style:parent-style-name="747" style:display-name="T26" style:family="text" style:name="857">
      <style:paragraph-properties/>
    </style:style>
    <style:style style:parent-style-name="747" style:display-name="T27" style:family="text" style:name="858">
      <style:paragraph-properties/>
    </style:style>
    <style:style style:parent-style-name="747" style:display-name="T1" style:family="text" style:name="859">
      <style:paragraph-properties/>
      <style:text-properties fo:font-family="Symbol" style:font-family-complex="Symbol"/>
    </style:style>
    <style:style style:parent-style-name="747" style:display-name="T2" style:family="text" style:name="860">
      <style:paragraph-properties/>
    </style:style>
    <style:style style:parent-style-name="747" style:display-name="T3" style:family="text" style:name="861">
      <style:paragraph-properties/>
    </style:style>
    <style:style style:parent-style-name="747" style:display-name="T4" style:family="text" style:name="862">
      <style:paragraph-properties/>
    </style:style>
    <style:style style:parent-style-name="747" style:display-name="T5" style:family="text" style:name="863">
      <style:paragraph-properties/>
    </style:style>
    <style:style style:parent-style-name="747" style:display-name="T6" style:family="text" style:name="864">
      <style:paragraph-properties/>
    </style:style>
    <style:style style:parent-style-name="747" style:display-name="T7" style:family="text" style:name="865">
      <style:paragraph-properties/>
    </style:style>
    <style:style style:parent-style-name="747" style:display-name="T8" style:family="text" style:name="866">
      <style:paragraph-properties/>
    </style:style>
    <style:style style:parent-style-name="747" style:display-name="T9" style:family="text" style:name="867">
      <style:paragraph-properties/>
    </style:style>
    <style:style style:parent-style-name="747" style:display-name="T10" style:family="text" style:name="868">
      <style:paragraph-properties/>
      <style:text-properties fo:font-family="Symbol" style:font-family-complex="Symbol"/>
    </style:style>
    <style:style style:parent-style-name="747" style:display-name="T11" style:family="text" style:name="869">
      <style:paragraph-properties/>
    </style:style>
    <style:style style:parent-style-name="747" style:display-name="T12" style:family="text" style:name="870">
      <style:paragraph-properties/>
    </style:style>
    <style:style style:parent-style-name="747" style:display-name="T13" style:family="text" style:name="871">
      <style:paragraph-properties/>
    </style:style>
    <style:style style:parent-style-name="747" style:display-name="T14" style:family="text" style:name="872">
      <style:paragraph-properties/>
    </style:style>
    <style:style style:parent-style-name="747" style:display-name="T15" style:family="text" style:name="873">
      <style:paragraph-properties/>
    </style:style>
    <style:style style:parent-style-name="747" style:display-name="T16" style:family="text" style:name="874">
      <style:paragraph-properties/>
    </style:style>
    <style:style style:parent-style-name="747" style:display-name="T17" style:family="text" style:name="875">
      <style:paragraph-properties/>
    </style:style>
    <style:style style:parent-style-name="747" style:display-name="T18" style:family="text" style:name="876">
      <style:paragraph-properties/>
    </style:style>
    <style:style style:parent-style-name="747" style:display-name="T19" style:family="text" style:name="877">
      <style:paragraph-properties/>
    </style:style>
    <style:style style:parent-style-name="747" style:display-name="T20" style:family="text" style:name="878">
      <style:paragraph-properties/>
    </style:style>
    <style:style style:parent-style-name="747" style:display-name="T21" style:family="text" style:name="879">
      <style:paragraph-properties/>
    </style:style>
    <style:style style:parent-style-name="747" style:display-name="T22" style:family="text" style:name="880">
      <style:paragraph-properties/>
    </style:style>
    <style:style style:parent-style-name="747" style:display-name="T23" style:family="text" style:name="881">
      <style:paragraph-properties/>
    </style:style>
    <style:style style:parent-style-name="747" style:display-name="T24" style:family="text" style:name="882">
      <style:paragraph-properties/>
    </style:style>
    <style:style style:parent-style-name="747" style:display-name="T25" style:family="text" style:name="883">
      <style:paragraph-properties/>
    </style:style>
    <style:style style:parent-style-name="747" style:display-name="T26" style:family="text" style:name="884">
      <style:paragraph-properties/>
    </style:style>
    <style:style style:parent-style-name="747" style:display-name="T27" style:family="text" style:name="885">
      <style:paragraph-properties/>
    </style:style>
    <style:style style:parent-style-name="747" style:display-name="T1" style:family="text" style:name="886">
      <style:paragraph-properties/>
      <style:text-properties fo:font-family="Symbol" style:font-family-complex="Symbol"/>
    </style:style>
    <style:style style:parent-style-name="747" style:display-name="T2" style:family="text" style:name="887">
      <style:paragraph-properties/>
    </style:style>
    <style:style style:parent-style-name="747" style:display-name="T3" style:family="text" style:name="888">
      <style:paragraph-properties/>
    </style:style>
    <style:style style:parent-style-name="747" style:display-name="T4" style:family="text" style:name="889">
      <style:paragraph-properties/>
    </style:style>
    <style:style style:parent-style-name="747" style:display-name="T5" style:family="text" style:name="890">
      <style:paragraph-properties/>
    </style:style>
    <style:style style:parent-style-name="747" style:display-name="T6" style:family="text" style:name="891">
      <style:paragraph-properties/>
    </style:style>
    <style:style style:parent-style-name="747" style:display-name="T7" style:family="text" style:name="892">
      <style:paragraph-properties/>
    </style:style>
    <style:style style:parent-style-name="747" style:display-name="T8" style:family="text" style:name="893">
      <style:paragraph-properties/>
    </style:style>
    <style:style style:parent-style-name="747" style:display-name="T9" style:family="text" style:name="894">
      <style:paragraph-properties/>
    </style:style>
    <style:style style:parent-style-name="747" style:display-name="T10" style:family="text" style:name="895">
      <style:paragraph-properties/>
      <style:text-properties fo:font-family="Symbol" style:font-family-complex="Symbol"/>
    </style:style>
    <style:style style:parent-style-name="747" style:display-name="T11" style:family="text" style:name="896">
      <style:paragraph-properties/>
    </style:style>
    <style:style style:parent-style-name="747" style:display-name="T12" style:family="text" style:name="897">
      <style:paragraph-properties/>
    </style:style>
    <style:style style:parent-style-name="747" style:display-name="T13" style:family="text" style:name="898">
      <style:paragraph-properties/>
    </style:style>
    <style:style style:parent-style-name="747" style:display-name="T14" style:family="text" style:name="899">
      <style:paragraph-properties/>
    </style:style>
    <style:style style:parent-style-name="747" style:display-name="T15" style:family="text" style:name="900">
      <style:paragraph-properties/>
    </style:style>
    <style:style style:parent-style-name="747" style:display-name="T16" style:family="text" style:name="901">
      <style:paragraph-properties/>
    </style:style>
    <style:style style:parent-style-name="747" style:display-name="T17" style:family="text" style:name="902">
      <style:paragraph-properties/>
    </style:style>
    <style:style style:parent-style-name="747" style:display-name="T18" style:family="text" style:name="903">
      <style:paragraph-properties/>
    </style:style>
    <style:style style:parent-style-name="747" style:display-name="T19" style:family="text" style:name="904">
      <style:paragraph-properties/>
    </style:style>
    <style:style style:parent-style-name="747" style:display-name="T20" style:family="text" style:name="905">
      <style:paragraph-properties/>
    </style:style>
    <style:style style:parent-style-name="747" style:display-name="T21" style:family="text" style:name="906">
      <style:paragraph-properties/>
    </style:style>
    <style:style style:parent-style-name="747" style:display-name="T22" style:family="text" style:name="907">
      <style:paragraph-properties/>
    </style:style>
    <style:style style:parent-style-name="747" style:display-name="T23" style:family="text" style:name="908">
      <style:paragraph-properties/>
    </style:style>
    <style:style style:parent-style-name="747" style:display-name="T24" style:family="text" style:name="909">
      <style:paragraph-properties/>
    </style:style>
    <style:style style:parent-style-name="747" style:display-name="T25" style:family="text" style:name="910">
      <style:paragraph-properties/>
    </style:style>
    <style:style style:parent-style-name="747" style:display-name="T26" style:family="text" style:name="911">
      <style:paragraph-properties/>
    </style:style>
    <style:style style:parent-style-name="747" style:display-name="T27" style:family="text" style:name="912">
      <style:paragraph-properties/>
    </style:style>
    <style:style style:parent-style-name="747" style:display-name="T1" style:family="text" style:name="913">
      <style:paragraph-properties/>
      <style:text-properties fo:font-family="Symbol" style:font-family-complex="Symbol"/>
    </style:style>
    <style:style style:parent-style-name="747" style:display-name="T2" style:family="text" style:name="914">
      <style:paragraph-properties/>
    </style:style>
    <style:style style:parent-style-name="747" style:display-name="T3" style:family="text" style:name="915">
      <style:paragraph-properties/>
    </style:style>
    <style:style style:parent-style-name="747" style:display-name="T4" style:family="text" style:name="916">
      <style:paragraph-properties/>
    </style:style>
    <style:style style:parent-style-name="747" style:display-name="T5" style:family="text" style:name="917">
      <style:paragraph-properties/>
    </style:style>
    <style:style style:parent-style-name="747" style:display-name="T6" style:family="text" style:name="918">
      <style:paragraph-properties/>
    </style:style>
    <style:style style:parent-style-name="747" style:display-name="T7" style:family="text" style:name="919">
      <style:paragraph-properties/>
    </style:style>
    <style:style style:parent-style-name="747" style:display-name="T8" style:family="text" style:name="920">
      <style:paragraph-properties/>
    </style:style>
    <style:style style:parent-style-name="747" style:display-name="T9" style:family="text" style:name="921">
      <style:paragraph-properties/>
    </style:style>
    <style:style style:parent-style-name="747" style:display-name="T10" style:family="text" style:name="922">
      <style:paragraph-properties/>
      <style:text-properties fo:font-family="Symbol" style:font-family-complex="Symbol"/>
    </style:style>
    <style:style style:parent-style-name="747" style:display-name="T11" style:family="text" style:name="923">
      <style:paragraph-properties/>
    </style:style>
    <style:style style:parent-style-name="747" style:display-name="T12" style:family="text" style:name="924">
      <style:paragraph-properties/>
    </style:style>
    <style:style style:parent-style-name="747" style:display-name="T13" style:family="text" style:name="925">
      <style:paragraph-properties/>
    </style:style>
    <style:style style:parent-style-name="747" style:display-name="T14" style:family="text" style:name="926">
      <style:paragraph-properties/>
    </style:style>
    <style:style style:parent-style-name="747" style:display-name="T15" style:family="text" style:name="927">
      <style:paragraph-properties/>
    </style:style>
    <style:style style:parent-style-name="747" style:display-name="T16" style:family="text" style:name="928">
      <style:paragraph-properties/>
    </style:style>
    <style:style style:parent-style-name="747" style:display-name="T17" style:family="text" style:name="929">
      <style:paragraph-properties/>
    </style:style>
    <style:style style:parent-style-name="747" style:display-name="T18" style:family="text" style:name="930">
      <style:paragraph-properties/>
    </style:style>
    <style:style style:parent-style-name="747" style:display-name="T19" style:family="text" style:name="931">
      <style:paragraph-properties/>
    </style:style>
    <style:style style:parent-style-name="747" style:display-name="T20" style:family="text" style:name="932">
      <style:paragraph-properties/>
    </style:style>
    <style:style style:parent-style-name="747" style:display-name="T21" style:family="text" style:name="933">
      <style:paragraph-properties/>
    </style:style>
    <style:style style:parent-style-name="747" style:display-name="T22" style:family="text" style:name="934">
      <style:paragraph-properties/>
    </style:style>
    <style:style style:parent-style-name="747" style:display-name="T23" style:family="text" style:name="935">
      <style:paragraph-properties/>
    </style:style>
    <style:style style:parent-style-name="747" style:display-name="T24" style:family="text" style:name="936">
      <style:paragraph-properties/>
    </style:style>
    <style:style style:parent-style-name="747" style:display-name="T25" style:family="text" style:name="937">
      <style:paragraph-properties/>
    </style:style>
    <style:style style:parent-style-name="747" style:display-name="T26" style:family="text" style:name="938">
      <style:paragraph-properties/>
    </style:style>
    <style:style style:parent-style-name="747" style:display-name="T27" style:family="text" style:name="939">
      <style:paragraph-properties/>
    </style:style>
    <style:style style:family="text" style:name="T1">
      <style:text-properties fo:font-family="Symbol" style:font-family-complex="Symbol"/>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style:style style:family="text" style:name="T10">
      <style:text-properties fo:font-family="Symbol" style:font-family-complex="Symbol"/>
    </style:style>
    <style:style style:family="text" style:name="T11">
      <style:text-properties/>
    </style:style>
    <style:style style:family="text" style:name="T12">
      <style:text-properties/>
    </style:style>
    <style:style style:family="text" style:name="T13">
      <style:text-properties/>
    </style:style>
    <style:style style:family="text" style:name="T14">
      <style:text-properties/>
    </style:style>
    <style:style style:family="text" style:name="T15">
      <style:text-properties/>
    </style:style>
    <style:style style:family="text" style:name="T16">
      <style:text-properties/>
    </style:style>
    <style:style style:family="text" style:name="T17">
      <style:text-properties/>
    </style:style>
    <style:style style:family="text" style:name="T18">
      <style:text-properties/>
    </style:style>
    <style:style style:family="text" style:name="T19">
      <style:text-properties/>
    </style:style>
    <style:style style:family="text" style:name="T20">
      <style:text-properties/>
    </style:style>
    <style:style style:family="text" style:name="T21">
      <style:text-properties/>
    </style:style>
    <style:style style:family="text" style:name="T22">
      <style:text-properties/>
    </style:style>
    <style:style style:family="text" style:name="T23">
      <style:text-properties/>
    </style:style>
    <style:style style:family="text" style:name="T24">
      <style:text-properties/>
    </style:style>
    <style:style style:family="text" style:name="T25">
      <style:text-properties/>
    </style:style>
    <style:style style:family="text" style:name="T26">
      <style:text-properties/>
    </style:style>
    <style:style style:family="text" style:name="T27">
      <style:text-properties/>
    </style:style>
    <text:list-style style:name="WWNum1">
      <text:list-level-style-bullet text:level="1" text:style-name="T1" text:bullet-char="">
        <style:list-level-properties text:list-level-position-and-space-mode="label-alignment">
          <style:list-level-label-alignment fo:text-indent="-0.635cm" fo:margin-left="0.635cm"/>
        </style:list-level-properties>
        <style:text-properties fo:font-family="Symbol" style:font-family-complex="Symbol"/>
      </text:list-level-style-bullet>
      <text:list-level-style-number text:level="2" text:style-name="T2" style:num-format="1" style:num-suffix=".">
        <style:list-level-properties text:list-level-position-and-space-mode="label-alignment">
          <style:list-level-label-alignment fo:text-indent="-0.635cm" fo:margin-left="1.905cm"/>
        </style:list-level-properties>
        <style:text-properties/>
      </text:list-level-style-number>
      <text:list-level-style-number text:level="3" text:style-name="T3" style:num-format="1" style:num-suffix=".">
        <style:list-level-properties text:list-level-position-and-space-mode="label-alignment">
          <style:list-level-label-alignment fo:text-indent="-0.635cm" fo:margin-left="2.54cm"/>
        </style:list-level-properties>
        <style:text-properties/>
      </text:list-level-style-number>
      <text:list-level-style-number text:level="4" text:style-name="T4" style:num-format="1" style:num-suffix=".">
        <style:list-level-properties text:list-level-position-and-space-mode="label-alignment">
          <style:list-level-label-alignment fo:text-indent="-0.635cm" fo:margin-left="3.175cm"/>
        </style:list-level-properties>
        <style:text-properties/>
      </text:list-level-style-number>
      <text:list-level-style-number text:level="5" text:style-name="T5" style:num-format="1" style:num-suffix=".">
        <style:list-level-properties text:list-level-position-and-space-mode="label-alignment">
          <style:list-level-label-alignment fo:text-indent="-0.635cm" fo:margin-left="3.81cm"/>
        </style:list-level-properties>
        <style:text-properties/>
      </text:list-level-style-number>
      <text:list-level-style-number text:level="6" text:style-name="T6" style:num-format="1" style:num-suffix=".">
        <style:list-level-properties text:list-level-position-and-space-mode="label-alignment">
          <style:list-level-label-alignment fo:text-indent="-0.635cm" fo:margin-left="4.445cm"/>
        </style:list-level-properties>
        <style:text-properties/>
      </text:list-level-style-number>
      <text:list-level-style-number text:level="7" text:style-name="T7" style:num-format="1" style:num-suffix=".">
        <style:list-level-properties text:list-level-position-and-space-mode="label-alignment">
          <style:list-level-label-alignment fo:text-indent="-0.635cm" fo:margin-left="5.08cm"/>
        </style:list-level-properties>
        <style:text-properties/>
      </text:list-level-style-number>
      <text:list-level-style-number text:level="8" text:style-name="T8" style:num-format="1" style:num-suffix=".">
        <style:list-level-properties text:list-level-position-and-space-mode="label-alignment">
          <style:list-level-label-alignment fo:text-indent="-0.635cm" fo:margin-left="5.715cm"/>
        </style:list-level-properties>
        <style:text-properties/>
      </text:list-level-style-number>
      <text:list-level-style-number text:level="9" text:style-name="T9" style:num-format="1" style:num-suffix=".">
        <style:list-level-properties text:list-level-position-and-space-mode="label-alignment">
          <style:list-level-label-alignment fo:text-indent="-0.635cm" fo:margin-left="6.35cm"/>
        </style:list-level-properties>
        <style:text-properties/>
      </text:list-level-style-number>
    </text:list-style>
    <text:list-style style:name="WWNum2">
      <text:list-level-style-bullet text:level="1" text:style-name="T10" text:bullet-char="">
        <style:list-level-properties text:list-level-position-and-space-mode="label-alignment">
          <style:list-level-label-alignment fo:text-indent="-0.635cm" fo:margin-left="0.635cm"/>
        </style:list-level-properties>
        <style:text-properties fo:font-family="Symbol" style:font-family-complex="Symbol"/>
      </text:list-level-style-bullet>
      <text:list-level-style-number text:level="2" text:style-name="T11" style:num-format="1" style:num-suffix=".">
        <style:list-level-properties text:list-level-position-and-space-mode="label-alignment">
          <style:list-level-label-alignment fo:text-indent="-0.635cm" fo:margin-left="1.905cm"/>
        </style:list-level-properties>
        <style:text-properties/>
      </text:list-level-style-number>
      <text:list-level-style-number text:level="3" text:style-name="T12" style:num-format="1" style:num-suffix=".">
        <style:list-level-properties text:list-level-position-and-space-mode="label-alignment">
          <style:list-level-label-alignment fo:text-indent="-0.635cm" fo:margin-left="2.54cm"/>
        </style:list-level-properties>
        <style:text-properties/>
      </text:list-level-style-number>
      <text:list-level-style-number text:level="4" text:style-name="T13" style:num-format="1" style:num-suffix=".">
        <style:list-level-properties text:list-level-position-and-space-mode="label-alignment">
          <style:list-level-label-alignment fo:text-indent="-0.635cm" fo:margin-left="3.175cm"/>
        </style:list-level-properties>
        <style:text-properties/>
      </text:list-level-style-number>
      <text:list-level-style-number text:level="5" text:style-name="T14" style:num-format="1" style:num-suffix=".">
        <style:list-level-properties text:list-level-position-and-space-mode="label-alignment">
          <style:list-level-label-alignment fo:text-indent="-0.635cm" fo:margin-left="3.81cm"/>
        </style:list-level-properties>
        <style:text-properties/>
      </text:list-level-style-number>
      <text:list-level-style-number text:level="6" text:style-name="T15" style:num-format="1" style:num-suffix=".">
        <style:list-level-properties text:list-level-position-and-space-mode="label-alignment">
          <style:list-level-label-alignment fo:text-indent="-0.635cm" fo:margin-left="4.445cm"/>
        </style:list-level-properties>
        <style:text-properties/>
      </text:list-level-style-number>
      <text:list-level-style-number text:level="7" text:style-name="T16" style:num-format="1" style:num-suffix=".">
        <style:list-level-properties text:list-level-position-and-space-mode="label-alignment">
          <style:list-level-label-alignment fo:text-indent="-0.635cm" fo:margin-left="5.08cm"/>
        </style:list-level-properties>
        <style:text-properties/>
      </text:list-level-style-number>
      <text:list-level-style-number text:level="8" text:style-name="T17" style:num-format="1" style:num-suffix=".">
        <style:list-level-properties text:list-level-position-and-space-mode="label-alignment">
          <style:list-level-label-alignment fo:text-indent="-0.635cm" fo:margin-left="5.715cm"/>
        </style:list-level-properties>
        <style:text-properties/>
      </text:list-level-style-number>
      <text:list-level-style-number text:level="9" text:style-name="T18" style:num-format="1" style:num-suffix=".">
        <style:list-level-properties text:list-level-position-and-space-mode="label-alignment">
          <style:list-level-label-alignment fo:text-indent="-0.635cm" fo:margin-left="6.35cm"/>
        </style:list-level-properties>
        <style:text-properties/>
      </text:list-level-style-number>
    </text:list-style>
    <text:list-style style:name="WWNum3">
      <text:list-level-style-bullet text:level="1" text:style-name="T19" text:bullet-char="•      ">
        <style:list-level-properties text:list-level-position-and-space-mode="label-alignment">
          <style:list-level-label-alignment fo:margin-left="0cm"/>
        </style:list-level-properties>
        <style:text-properties/>
      </text:list-level-style-bullet>
      <text:list-level-style-bullet text:level="2" text:style-name="T20" text:bullet-char="•      ">
        <style:list-level-properties text:list-level-position-and-space-mode="label-alignment">
          <style:list-level-label-alignment fo:margin-left="0cm"/>
        </style:list-level-properties>
        <style:text-properties/>
      </text:list-level-style-bullet>
      <text:list-level-style-bullet text:level="3" text:style-name="T21" text:bullet-char="•      ">
        <style:list-level-properties text:list-level-position-and-space-mode="label-alignment">
          <style:list-level-label-alignment fo:margin-left="0cm"/>
        </style:list-level-properties>
        <style:text-properties/>
      </text:list-level-style-bullet>
      <text:list-level-style-bullet text:level="4" text:style-name="T22" text:bullet-char="•      ">
        <style:list-level-properties text:list-level-position-and-space-mode="label-alignment">
          <style:list-level-label-alignment fo:margin-left="0cm"/>
        </style:list-level-properties>
        <style:text-properties/>
      </text:list-level-style-bullet>
      <text:list-level-style-bullet text:level="5" text:style-name="T23" text:bullet-char="•      ">
        <style:list-level-properties text:list-level-position-and-space-mode="label-alignment">
          <style:list-level-label-alignment fo:margin-left="0cm"/>
        </style:list-level-properties>
        <style:text-properties/>
      </text:list-level-style-bullet>
      <text:list-level-style-bullet text:level="6" text:style-name="T24" text:bullet-char="•      ">
        <style:list-level-properties text:list-level-position-and-space-mode="label-alignment">
          <style:list-level-label-alignment fo:margin-left="0cm"/>
        </style:list-level-properties>
        <style:text-properties/>
      </text:list-level-style-bullet>
      <text:list-level-style-bullet text:level="7" text:style-name="T25" text:bullet-char="•      ">
        <style:list-level-properties text:list-level-position-and-space-mode="label-alignment">
          <style:list-level-label-alignment fo:margin-left="0cm"/>
        </style:list-level-properties>
        <style:text-properties/>
      </text:list-level-style-bullet>
      <text:list-level-style-bullet text:level="8" text:style-name="T26" text:bullet-char="•      ">
        <style:list-level-properties text:list-level-position-and-space-mode="label-alignment">
          <style:list-level-label-alignment fo:margin-left="0cm"/>
        </style:list-level-properties>
        <style:text-properties/>
      </text:list-level-style-bullet>
      <text:list-level-style-bullet text:level="9" text:style-name="T27" text:bullet-char="•      ">
        <style:list-level-properties text:list-level-position-and-space-mode="label-alignment">
          <style:list-level-label-alignment fo:margin-left="0cm"/>
        </style:list-level-properties>
        <style:text-properties/>
      </text:list-level-style-bullet>
    </text:list-style>
  </office:styles>
  <office:automatic-styles>
    <style:page-layout style:name="Mpm1">
      <style:page-layout-properties fo:page-width="21cm" fo:page-height="29.7cm" style:print-orientation="portrait" fo:margin-top="2cm" fo:margin-bottom="2cm" fo:margin-left="2cm" fo:margin-right="2cm"/>
    </style:page-layout>
    <style:page-layout style:name="Mpm2">
      <style:page-layout-properties fo:page-width="21cm" fo:page-height="29.7cm" style:print-orientation="portrait" fo:margin-top="2cm" fo:margin-bottom="2cm" fo:margin-left="2cm" fo:margin-right="2cm"/>
    </style:page-layout>
    <style:page-layout style:name="Mpm3">
      <style:page-layout-properties fo:page-width="21cm" fo:page-height="29.7cm" style:print-orientation="portrait" fo:margin-top="2cm" fo:margin-bottom="2cm" fo:margin-left="2cm" fo:margin-right="2cm"/>
    </style:page-layout>
  </office:automatic-styles>
  <office:master-styles>
    <style:master-page style:name="Standard" style:page-layout-name="Mpm1"/>
    <style:master-page style:name="MasterPage2" style:page-layout-name="Mpm2"/>
    <style:master-page style:name="MasterPage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1.0.167</meta:generator>
    <meta:creation-date>2015-11-24T14:55:00Z</meta:creation-date>
  </office:meta>
</office:document-meta>
</file>